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972in" fo:line-height="0.3055in" fo:margin-left="1.252in" fo:text-indent="-1.25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2" style:parent-style-name="內文" style:family="paragraph">
      <style:paragraph-properties fo:line-height="0.3333in" fo:margin-left="1.1222in" fo:text-indent="-1.1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17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P22" style:parent-style-name="內文" style:family="paragraph">
      <style:paragraph-properties fo:text-align="justify" fo:line-height="0.3333in" fo:margin-left="1.5555in" fo:text-indent="-1.5555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fo:text-align="justify" fo:line-height="0.3333in" fo:margin-left="1.5555in" fo:text-indent="-1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" style:parent-style-name="內文" style:family="paragraph">
      <style:paragraph-properties fo:text-align="justify" fo:line-height="0.3333in" fo:margin-left="1.5555in" fo:text-indent="-1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fo:text-align="justify" fo:line-height="0.3333in" fo:margin-left="0.4666in" fo:text-indent="-0.4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38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fo:text-align="justify" fo:line-height="0.3333in" fo:margin-left="0.6666in" fo:text-indent="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text-align="justify" fo:line-height="0.3333in" fo:margin-left="0.6666in" fo:text-indent="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47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52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fo:text-align="justify" fo:line-height="0.3333in" fo:margin-left="1.5555in" fo:text-indent="-1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fo:text-align="justify" fo:line-height="0.3333in" fo:margin-left="1.8111in" fo:text-indent="-1.8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73" style:parent-style-name="內文" style:family="paragraph">
      <style:paragraph-properties fo:text-align="justify" fo:line-height="0.3333in" fo:margin-left="1.7777in" fo:text-indent="-1.77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4" style:parent-style-name="內文" style:family="paragraph">
      <style:paragraph-properties fo:text-align="justify" fo:line-height="0.3333in" fo:margin-left="1.7777in" fo:text-indent="-1.77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5" style:parent-style-name="內文" style:family="paragraph">
      <style:paragraph-properties fo:text-align="justify" fo:line-height="0.3333in" fo:margin-left="1.7777in" fo:text-indent="-1.77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6" style:parent-style-name="內文" style:family="paragraph">
      <style:paragraph-properties fo:text-align="justify" fo:line-height="0.3333in" fo:margin-left="0.709in" fo:text-indent="-0.7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臺北市政府115年度員工休閒保齡球聯誼賽活動規程</text:p>
      <text:p text:style-name="P12">一、宗旨：為增進臺北市政府（以下簡稱本府）員工正當休閒體育活動，藉以調劑身心健康，促進情感交流，培養團隊合作精神，特舉辦保齡球聯誼賽。</text:p>
      <text:p text:style-name="P13"><text:span text:style-name="T14">二、主辦單位：</text:span><text:span text:style-name="T15">臺北市政府</text:span><text:span text:style-name="T16">保齡球社。</text:span></text:p>
      <text:p text:style-name="P17"><text:span text:style-name="T18">三、承辦單位：</text:span><text:span text:style-name="T19">臺北自來水事業處</text:span><text:span text:style-name="T20">。</text:span></text:p>
      <text:p text:style-name="P21">四、比賽日期：115年9月5日（星期六）。</text:p>
      <text:p text:style-name="P22"><text:span text:style-name="T23">五、</text:span><text:span text:style-name="T24">比賽地點：高手庭園保齡球館</text:span><text:span text:style-name="T25">（新北市板橋區三民路</text:span><text:span text:style-name="T26">1</text:span><text:span text:style-name="T27">段</text:span><text:span text:style-name="T28">99</text:span><text:span text:style-name="T29">號，電話：</text:span><text:span text:style-name="T30">02-29631899</text:span><text:span text:style-name="T31">）</text:span><text:span text:style-name="T32">。</text:span></text:p>
      <text:p text:style-name="P33">六、參加人員：以本府各機關（構）學校預算員額內之現職職員、職工、約聘僱人員、駐衛警察、臨時人員與替代役人員及本府各機關（構）學校退休人員為限。比賽時必須攜帶員工識別證、退休證或服務機關（構）學校人事單位出具之證明文件；如有冒名頂替者，除取消其比賽資格外，該隊以棄權論。</text:p>
      <text:p text:style-name="P34">七、比賽組別：團體組（每隊4人）及個人組。</text:p>
      <text:p text:style-name="P35"><text:span text:style-name="T36">八、比賽規則：</text:span></text:p>
      <text:p text:style-name="P37">（一）採6局總分半場輪道制（不開越線燈）。</text:p>
      <text:p text:style-name="P38">（二）男子滿50歲及未滿18歲者加總分36分，女子則加總分48分。</text:p>
      <text:p text:style-name="P39">（三）個人乙組成績（甲1＋甲2＋甲3）÷3×0.85至0.89；</text:p>
      <text:p text:style-name="P40">個人新秀組成績＝乙1×0.88（小數點均無條件捨去）；</text:p>
      <text:p text:style-name="P41">其他各組成績計算，以6局總分計算。</text:p>
      <text:p text:style-name="P42">（四）團體組總分相同時，以該組參加者高低分差距較小者為優勝，再相同則以抽籤決定。</text:p>
      <text:p text:style-name="P43">（五）個人總分相同時，以未加分者優先，再以高低分差距較小者為優勝，再相同則以抽籤決定。</text:p>
      <text:p text:style-name="P44">（六）比賽當日不得變更名單，未於截止時間前完成報到手續者，視為棄權。</text:p>
      <text:p text:style-name="P45">（七）擊瓶計分有錯誤時，應立即提出異議，否則以電腦計分為準。</text:p>
      <text:soft-page-break/>
      <text:p text:style-name="P46">九、獎勵：</text:p>
      <text:p text:style-name="P47">（一）團體組錄取前4名，各頒發獎盃1座，每人並頒發獎牌1面及精美禮品各1份。</text:p>
      <text:p text:style-name="P48">（二）個人甲組錄取前3名，頒發獎盃及精美禮品各1份。</text:p>
      <text:p text:style-name="P49">（三）個人乙組錄取前4名，頒發獎盃及精美禮品各1份。</text:p>
      <text:p text:style-name="P50">（四）個人新秀組錄取前3名，頒發獎盃及精美禮品各1份。</text:p>
      <text:p text:style-name="P51">（五）個人女子組錄取前3名，頒發獎盃及精美禮品各1份。</text:p>
      <text:p text:style-name="P52">（六）個人組前、後3局及單局最高分各錄取1名，各頒發獎盃及精美禮品1份。</text:p>
      <text:p text:style-name="P53">（七）獲甲組第1名者，可重複給予其他獎勵，餘名次則不重複獎勵。</text:p>
      <text:p text:style-name="P54">十、報名日期：自即日起至115年7月31日（星期五）止，依報名先後順序排定序號，額滿為止，恕不接受現場報名。</text:p>
      <text:p text:style-name="P55"><text:span text:style-name="T56">十一、報名方式：免備文將報名表（如附件）傳真至</text:span><text:span text:style-name="T57">02-21004109</text:span><text:span text:style-name="T58">辦理報名事宜</text:span><text:span text:style-name="T59">，</text:span><text:span text:style-name="T60">同時以電子郵件傳送至</text:span><text:span text:style-name="T61"><text:s/></text:span><text:span text:style-name="T62">chih2807@water.gov.taipei</text:span><text:span text:style-name="T63">；請於完成</text:span><text:span text:style-name="T64">傳真後</text:span><text:span text:style-name="T65">打</text:span><text:span text:style-name="T66">電話</text:span><text:span text:style-name="T67">至</text:span><text:span text:style-name="T68">02-21004121</text:span><text:span text:style-name="T69">或</text:span><text:span text:style-name="T70">0935426918</text:span><text:span text:style-name="T71">，</text:span><text:span text:style-name="T72">與聯絡人張清智先生確認。</text:span></text:p>
      <text:p text:style-name="P73">十二、報名費用：團體組（每隊4人）每隊為新臺幣（以下同）1,200元整，個人組每人為300元整（比賽現場繳交）。</text:p>
      <text:p text:style-name="P74">十三、開幕典禮：訂於115年9月5日（星期六）上午9時整，請參賽隊伍著整齊球衣，於8時20分前向大會辦理報到。</text:p>
      <text:p text:style-name="P75">十四、閉幕典禮：預定於賽程結束後30分鐘內舉行，請各參賽隊伍務必參加。</text:p>
      <text:p text:style-name="P76"><text:span text:style-name="T77">十五、本競賽規程如有未盡事項，得由大會於領隊會議時修正公布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休閒活動保齡球社94年度錦標賽比賽辦法</dc:title>
    <dc:subject/>
    <meta:initial-creator>sung</meta:initial-creator>
    <dc:creator>黃望釗</dc:creator>
    <meta:creation-date>2026-07-09T06:27:00Z</meta:creation-date>
    <dc:date>2026-07-13T03:47:00Z</dc:date>
    <meta:print-date>2025-08-04T07:13:00Z</meta:print-date>
    <meta:template xlink:href="Normal.dotm" xlink:type="simple"/>
    <meta:editing-cycles>10</meta:editing-cycles>
    <meta:editing-duration>PT1320S</meta:editing-duration>
    <meta:document-statistic meta:page-count="2" meta:paragraph-count="2" meta:word-count="184" meta:character-count="1232" meta:row-count="8" meta:non-whitespace-character-count="1050"/>
  </office:meta>
</office:document-meta>
</file>