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margin-bottom="0.0833in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9006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693in" fo:margin-left="0.4888in" table:align="left"/>
    </style:style>
    <style:style style:name="TableRow30" style:family="table-row">
      <style:table-row-properties style:min-row-height="0.736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text-align="justify" fo:margin-top="0.1798in" fo:margin-bottom="0.0833in"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1.2798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Column142" style:family="table-column">
      <style:table-column-properties style:column-width="1.5534in" style:use-optimal-column-width="false"/>
    </style:style>
    <style:style style:name="TableColumn143" style:family="table-column">
      <style:table-column-properties style:column-width="1.1916in" style:use-optimal-column-width="false"/>
    </style:style>
    <style:style style:name="TableColumn144" style:family="table-column">
      <style:table-column-properties style:column-width="1.1923in" style:use-optimal-column-width="false"/>
    </style:style>
    <style:style style:name="Table139" style:family="table">
      <style:table-properties style:width="6.4972in" fo:margin-left="0.4888in" table:align="left"/>
    </style:style>
    <style:style style:name="TableRow145" style:family="table-row">
      <style:table-row-properties style:min-row-height="0.652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style:snap-to-layout-grid="false" fo:text-align="center" fo:line-height="0.2222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family="paragraph">
      <style:paragraph-properties style:snap-to-layout-grid="false" fo:text-align="center" fo:line-height="0.2222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本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0" style:parent-style-name="本文" style:family="paragraph">
      <style:paragraph-properties fo:margin-top="0.125in" fo:line-height="0.2777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本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本文" style:family="paragraph">
      <style:paragraph-properties style:snap-to-layout-grid="false" fo:text-align="justify" fo:margin-top="0.1666in" fo:line-height="0.2777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4722in" fo:text-indent="-0.4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15</text:span><text:span text:style-name="T4">年度員工休閒保齡球聯誼賽活動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（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□個人組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</text:span></text:p>
          </table:table-cell>
          <table:table-cell table:style-name="TableCell149">
            <text:p text:style-name="P150">出生日期</text:p>
            <text:p text:style-name="P151"><text:span text:style-name="T152">(</text:span><text:span text:style-name="T153">範例</text:span><text:span text:style-name="T154">:70.05.01)</text:span></text:p>
          </table:table-cell>
          <table:table-cell table:style-name="TableCell155">
            <text:p text:style-name="P156">身分證字號</text:p>
            <text:p text:style-name="P157"><text:span text:style-name="T158">(</text:span><text:span text:style-name="T159">範例</text:span><text:span text:style-name="T160">:F123456789)</text:span></text:p>
          </table:table-cell>
          <table:table-cell table:style-name="TableCell161">
            <text:p text:style-name="P162">退休人員</text:p>
            <text:p text:style-name="P163"><text:span text:style-name="T164">請打勾</text:span></text:p>
          </table:table-cell>
          <table:table-cell table:style-name="TableCell165">
            <text:p text:style-name="P166">素食餐盒</text:p>
            <text:p text:style-name="P167"><text:span text:style-name="T168">請打勾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三、聯絡人姓名：</text:span></text:p>
      <text:p text:style-name="P182"><text:span text:style-name="T183"><text:s text:c="4"/></text:span><text:span text:style-name="T184">聯絡人電話：</text:span><text:span text:style-name="T185">【</text:span><text:span text:style-name="T186">O</text:span><text:span text:style-name="T187">】　　　　</text:span><text:span text:style-name="T188"><text:s/></text:span><text:span text:style-name="T189">　</text:span><text:span text:style-name="T190">；</text:span><text:span text:style-name="T191">【手機】</text:span></text:p>
      <text:p text:style-name="P192"><text:span text:style-name="T193">四、活動及報名日期：</text:span><text:span text:style-name="T194">訂於</text:span><text:span text:style-name="T195">115</text:span><text:span text:style-name="T196">年</text:span><text:span text:style-name="T197">9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5</text:span><text:span text:style-name="T206">年</text:span><text:span text:style-name="T207">7</text:span><text:span text:style-name="T208">月</text:span><text:span text:style-name="T209">31</text:span><text:span text:style-name="T210">日（星期五）止</text:span><text:span text:style-name="T211">，依報名先後順序排定序號，額滿為止，恕不接受現場報名；另由主辦單位擇期通知報名機關（構）學校採公開並以抽籤方式決定各組球道順序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</text:span><text:span text:style-name="T217">同時以電子郵件傳送至</text:span><text:span text:style-name="T218">chih2807@water.gov.taipei</text:span><text:span text:style-name="T219">；請於完成傳真後打電話至02-21004121或0935426918，與聯絡人張清智先生確認</text:span><text:span text:style-name="T220">。</text:span></text:p>
      <text:p text:style-name="P221"><text:span text:style-name="T222">六、為辦理投保參賽隊職員意外險，請確實填列</text:span><text:span text:style-name="T223">出生日期及身分證字號</text:span><text:span text:style-name="T224">。</text:span></text:p>
      <text:p text:style-name="P225"><text:span text:style-name="T226">七、比賽當日參加者提供餐盒</text:span><text:span text:style-name="T227">1</text:span><text:span text:style-name="T228">份，素食者請於上表</text:span><text:span text:style-name="T229">打勾，餘均以葷食餐盒</text:span><text:span text:style-name="T230">提供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黃望釗</dc:creator>
    <meta:creation-date>2026-07-09T07:13:00Z</meta:creation-date>
    <dc:date>2026-07-13T03:53:00Z</dc:date>
    <meta:print-date>2014-08-20T17:07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91" meta:character-count="609" meta:row-count="4" meta:non-whitespace-character-count="519"/>
  </office:meta>
</office:document-meta>
</file>