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860416666667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270833333333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9791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0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9.5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8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1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9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3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9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4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張汾淳</dc:creator>
    <meta:creation-date>2021-12-29T03:06:44Z</meta:creation-date>
    <dc:date>2026-03-09T03:45:10Z</dc:date>
    <meta:print-date>2026-03-05T13:04:40Z</meta:print-date>
  </office:meta>
</office:document-meta>
</file>