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left="0in" fo:margin-right="0.0555in" fo:text-indent="0in">
        <style:tab-stops/>
      </style:paragraph-properties>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paragraph-properties>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left="0in" fo:margin-right="0.0555in" fo:text-indent="0in">
        <style:tab-stops/>
      </style:paragraph-properties>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P294" style:parent-style-name="Textbody" style:family="paragraph">
      <style:paragraph-properties fo:line-height="0.1944in" fo:margin-left="0.3333in" fo:margin-right="0.1555in" fo:text-indent="-0.3333in">
        <style:tab-stops/>
      </style:paragraph-properties>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4"/>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一</text:span><text:span text:style-name="T278">0)</text:span><text:span text:style-name="T279">。救護車通報專線</text:span><text:span text:style-name="T280">(</text:span><text:span text:style-name="T281">一二</text:span><text:span text:style-name="T282">0)</text:span><text:span text:style-name="T283">。各地旅遊局、臺商協會查號電話</text:span><text:span text:style-name="T284">(</text:span><text:span text:style-name="T285">市內查號台：一一四；長途查號台：一一六</text:span><text:span text:style-name="T286">)</text:span><text:span text:style-name="T287">。</text:span></text:p>
            </text:list-item>
          </text:list>
        </text:list-item>
      </text:list>
      <text:p text:style-name="P288"><text:span text:style-name="T289">三、公務員在大陸地區受強暴、脅迫、利誘或其他手段，致有違反相關法令之虞，應一併於赴陸人員返臺通報表載明；必要時，各機關（構）得請法務部調查局（免付費專線電話：</text:span><text:span text:style-name="T290">0</text:span><text:span text:style-name="T291">二</text:span><text:span text:style-name="T292">-</text:span><text:span text:style-name="T293">二九一六一二九五）協助處理。</text:span></text:p>
      <text:p text:style-name="P294"><text:span text:style-name="T295">四、</text:span><text:span text:style-name="T296">如係第一次赴陸，建議赴陸前先行參加「赴陸相關規範與程序」相關研習課程，或至「</text:span><text:span text:style-name="T297">e</text:span><text:span text:style-name="T298">等公務園」網站（</text:span><text:span text:style-name="T299">http://elearning.hrd.gov.tw/</text:span><text:span text:style-name="T300">）閱讀公務員赴陸相關線上課程。</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翁靖絜-人事處-考訓科</dc:creator>
    <meta:creation-date>2020-02-20T09:29:00Z</meta:creation-date>
    <dc:date>2026-01-14T05:44:00Z</dc:date>
    <meta:print-date>2020-02-19T13:36:00Z</meta:print-date>
    <meta:template xlink:href="Normal" xlink:type="simple"/>
    <meta:editing-cycles>8</meta:editing-cycles>
    <meta:editing-duration>PT960S</meta:editing-duration>
    <meta:document-statistic meta:page-count="2" meta:paragraph-count="4" meta:word-count="309" meta:character-count="2071" meta:row-count="14" meta:non-whitespace-character-count="1766"/>
  </office:meta>
</office:document-meta>
</file>