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style:snap-to-layout-grid="false" fo:text-align="center" fo:line-height="0.305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2" style:family="table-column">
      <style:table-column-properties style:column-width="1.8312in" style:use-optimal-column-width="false"/>
    </style:style>
    <style:style style:name="TableColumn13" style:family="table-column">
      <style:table-column-properties style:column-width="4.9576in" style:use-optimal-column-width="false"/>
    </style:style>
    <style:style style:name="Table11" style:family="table">
      <style:table-properties style:width="6.7888in" fo:margin-left="0in" table:align="left"/>
    </style:style>
    <style:style style:name="TableRow14" style:family="table-row">
      <style:table-row-properties style:min-row-height="0.0819in" style:use-optimal-row-height="false"/>
    </style:style>
    <style:style style:name="TableCell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margin-left="0.0125in" fo:margin-right="-0.013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fo:color="#D9D9D9" style:font-size-complex="12pt"/>
    </style:style>
    <style:style style:name="T29" style:parent-style-name="預設段落字型" style:family="text">
      <style:text-properties style:font-name="Times New Roman" style:font-name-asian="標楷體" fo:color="#D9D9D9" style:font-size-complex="12pt"/>
    </style:style>
    <style:style style:name="T30" style:parent-style-name="預設段落字型" style:family="text">
      <style:text-properties style:font-name="Times New Roman" style:font-name-asian="標楷體" fo:color="#D9D9D9" style:font-size-complex="12pt"/>
    </style:style>
    <style:style style:name="TableRow31" style:family="table-row">
      <style:table-row-properties style:row-height="0.5375in" style:use-optimal-row-height="false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37" style:family="table-row">
      <style:table-row-properties style:row-height="0.3208in" style:use-optimal-row-height="false"/>
    </style:style>
    <style:style style:name="TableCell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="Times New Roman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42" style:family="table-row">
      <style:table-row-properties style:min-row-height="0.6618in" style:use-optimal-row-height="false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fo:color="#BFBFBF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187in" style:use-optimal-row-height="false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fo:color="#BFBFBF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Column63" style:family="table-column">
      <style:table-column-properties style:column-width="1.0854in" style:use-optimal-column-width="false"/>
    </style:style>
    <style:style style:name="TableColumn64" style:family="table-column">
      <style:table-column-properties style:column-width="0.0979in" style:use-optimal-column-width="false"/>
    </style:style>
    <style:style style:name="TableColumn65" style:family="table-column">
      <style:table-column-properties style:column-width="0.7562in" style:use-optimal-column-width="false"/>
    </style:style>
    <style:style style:name="TableColumn66" style:family="table-column">
      <style:table-column-properties style:column-width="1.4097in" style:use-optimal-column-width="false"/>
    </style:style>
    <style:style style:name="TableColumn67" style:family="table-column">
      <style:table-column-properties style:column-width="3.443in" style:use-optimal-column-width="false"/>
    </style:style>
    <style:style style:name="Table62" style:family="table">
      <style:table-properties style:width="6.7923in" fo:margin-left="-0.0055in" table:align="left"/>
    </style:style>
    <style:style style:name="TableRow68" style:family="table-row">
      <style:table-row-properties style:min-row-height="0.3298in" style:use-optimal-row-height="false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7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71" style:family="table-row">
      <style:table-row-properties style:min-row-height="0.33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清單段落" style:family="paragraph">
      <style:paragraph-properties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77" style:parent-style-name="預設段落字型" style:family="text">
      <style:text-properties style:font-name="Times New Roman" style:font-name-asian="標楷體" style:font-size-complex="10pt"/>
    </style:style>
    <style:style style:name="T78" style:parent-style-name="預設段落字型" style:family="text">
      <style:text-properties style:font-name="Times New Roman" style:font-name-asian="標楷體" style:font-size-complex="10pt"/>
    </style:style>
    <style:style style:name="T79" style:parent-style-name="預設段落字型" style:family="text">
      <style:text-properties style:font-name="MS Gothic" style:font-name-asian="MS Gothic" style:font-size-complex="10pt"/>
    </style:style>
    <style:style style:name="T80" style:parent-style-name="預設段落字型" style:family="text">
      <style:text-properties style:font-name="Times New Roman" style:font-name-asian="標楷體" style:font-size-complex="10pt"/>
    </style:style>
    <style:style style:name="TableRow81" style:family="table-row">
      <style:table-row-properties style:min-row-height="0.359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清單段落" style:family="paragraph">
      <style:paragraph-properties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88" style:parent-style-name="預設段落字型" style:family="text">
      <style:text-properties style:font-name="Times New Roman" style:font-name-asian="標楷體" style:font-size-complex="10pt"/>
    </style:style>
    <style:style style:name="T8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Times New Roman" style:font-name-asian="標楷體" style:font-size-complex="10pt"/>
    </style:style>
    <style:style style:name="T9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3" style:parent-style-name="預設段落字型" style:family="text">
      <style:text-properties style:font-name="Times New Roman" style:font-name-asian="標楷體" style:font-size-complex="10pt"/>
    </style:style>
    <style:style style:name="T94" style:parent-style-name="預設段落字型" style:family="text">
      <style:text-properties style:font-name="Times New Roman" style:font-name-asian="標楷體" style:font-size-complex="10pt"/>
    </style:style>
    <style:style style:name="T9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6" style:parent-style-name="預設段落字型" style:family="text">
      <style:text-properties style:font-name="Times New Roman" style:font-name-asian="標楷體" style:font-size-complex="10pt"/>
    </style:style>
    <style:style style:name="T97" style:parent-style-name="預設段落字型" style:family="text">
      <style:text-properties style:font-name="Times New Roman" style:font-name-asian="標楷體" style:font-size-complex="10pt"/>
    </style:style>
    <style:style style:name="T98" style:parent-style-name="預設段落字型" style:family="text">
      <style:text-properties style:font-name="Times New Roman" style:font-name-asian="標楷體" style:font-size-complex="10pt"/>
    </style:style>
    <style:style style:name="T99" style:parent-style-name="預設段落字型" style:family="text">
      <style:text-properties style:font-name="Times New Roman" style:font-name-asian="標楷體" style:font-size-complex="10pt"/>
    </style:style>
    <style:style style:name="T100" style:parent-style-name="預設段落字型" style:family="text">
      <style:text-properties style:font-name="Times New Roman" style:font-name-asian="標楷體" style:font-size-complex="10pt"/>
    </style:style>
    <style:style style:name="TableRow101" style:family="table-row">
      <style:table-row-properties style:min-row-height="0.359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清單段落" style:family="paragraph">
      <style:paragraph-properties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Row106" style:family="table-row">
      <style:table-row-properties style:min-row-height="0.359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清單段落" style:family="paragraph">
      <style:paragraph-properties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Row141" style:family="table-row">
      <style:table-row-properties style:min-row-height="0.359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清單段落" style:family="paragraph">
      <style:paragraph-properties fo:margin-left="0.3937in" fo:text-indent="-0.2951in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TableRow152" style:family="table-row">
      <style:table-row-properties style:min-row-height="0.3298in" style:use-optimal-row-height="false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154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55" style:family="table-row">
      <style:table-row-properties style:min-row-height="0.329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58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59" style:family="table-row">
      <style:table-row-properties style:min-row-height="0.3298in" style:use-optimal-row-height="false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16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62" style:family="table-row">
      <style:table-row-properties style:min-row-height="0.329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清單段落" style:family="paragraph">
      <style:paragraph-properties>
        <style:tab-stops>
          <style:tab-stop style:type="left" style:position="-0.0305in"/>
        </style:tab-stops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weight-complex="bold" fo:color="#A6A6A6"/>
    </style:style>
    <style:style style:name="TableRow167" style:family="table-row">
      <style:table-row-properties style:min-row-height="0.329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style:font-weight-complex="bold" fo:color="#A6A6A6"/>
    </style:style>
    <style:style style:name="TableRow173" style:family="table-row">
      <style:table-row-properties style:min-row-height="0.329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weight-complex="bold" fo:color="#A6A6A6"/>
    </style:style>
    <style:style style:name="T179" style:parent-style-name="預設段落字型" style:family="text">
      <style:text-properties style:font-name="Times New Roman" style:font-name-asian="標楷體" fo:color="#A6A6A6" style:font-size-complex="12pt"/>
    </style:style>
    <style:style style:name="TableRow180" style:family="table-row">
      <style:table-row-properties style:min-row-height="0.2055in" style:use-optimal-row-height="false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182" style:parent-style-name="內文" style:family="paragraph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83" style:family="table-row">
      <style:table-row-properties style:min-row-height="0.7055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5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color="#A6A6A6" style:font-size-complex="12pt"/>
    </style:style>
    <style:style style:name="T187" style:parent-style-name="預設段落字型" style:family="text">
      <style:text-properties style:font-name="Times New Roman" style:font-name-asian="標楷體" fo:color="#A6A6A6" style:font-size-complex="12pt"/>
    </style:style>
    <style:style style:name="T188" style:parent-style-name="預設段落字型" style:family="text">
      <style:text-properties style:font-name="Times New Roman" style:font-name-asian="標楷體" fo:color="#A6A6A6" style:font-size-complex="12pt"/>
    </style:style>
    <style:style style:name="T189" style:parent-style-name="預設段落字型" style:family="text">
      <style:text-properties style:font-name="Times New Roman" style:font-name-asian="標楷體" fo:color="#A6A6A6" style:font-size-complex="12pt"/>
    </style:style>
    <style:style style:name="T190" style:parent-style-name="預設段落字型" style:family="text">
      <style:text-properties style:font-name="Times New Roman" style:font-name-asian="標楷體" fo:color="#A6A6A6" style:font-size-complex="12pt"/>
    </style:style>
    <style:style style:name="T191" style:parent-style-name="預設段落字型" style:family="text">
      <style:text-properties style:font-name="Times New Roman" style:font-name-asian="標楷體" fo:color="#A6A6A6" style:font-size-complex="12pt"/>
    </style:style>
    <style:style style:name="T192" style:parent-style-name="預設段落字型" style:family="text">
      <style:text-properties style:font-name="Times New Roman" style:font-name-asian="標楷體" fo:color="#A6A6A6" style:font-size-complex="12pt"/>
    </style:style>
    <style:style style:name="T193" style:parent-style-name="預設段落字型" style:family="text">
      <style:text-properties style:font-name="Times New Roman" style:font-name-asian="標楷體" fo:color="#A6A6A6" style:font-size-complex="12pt"/>
    </style:style>
    <style:style style:name="T194" style:parent-style-name="預設段落字型" style:family="text">
      <style:text-properties style:font-name="Times New Roman" style:font-name-asian="標楷體" fo:color="#A6A6A6" style:font-size-complex="12pt"/>
    </style:style>
    <style:style style:name="T195" style:parent-style-name="預設段落字型" style:family="text">
      <style:text-properties style:font-name="Times New Roman" style:font-name-asian="標楷體" fo:color="#A6A6A6" style:font-size-complex="12pt"/>
    </style:style>
    <style:style style:name="T196" style:parent-style-name="預設段落字型" style:family="text">
      <style:text-properties style:font-name="Times New Roman" style:font-name-asian="標楷體" fo:color="#A6A6A6" style:font-size-complex="12pt"/>
    </style:style>
    <style:style style:name="TableRow197" style:family="table-row">
      <style:table-row-properties style:min-row-height="0.0347in" style:use-optimal-row-height="false"/>
    </style:style>
    <style:style style:name="TableCell198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199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01" style:family="table-row">
      <style:table-row-properties style:min-row-height="0.127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3" style:parent-style-name="內文" style:family="paragraph">
      <style:paragraph-properties fo:text-align="center">
        <style:tab-stops>
          <style:tab-stop style:type="left" style:position="0.1486in"/>
        </style:tab-stops>
      </style:paragraph-properties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5" style:parent-style-name="內文" style:family="paragraph">
      <style:paragraph-properties fo:text-align="center">
        <style:tab-stops>
          <style:tab-stop style:type="left" style:position="0.1486in"/>
        </style:tab-stops>
      </style:paragraph-properties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7" style:parent-style-name="內文" style:family="paragraph">
      <style:paragraph-properties fo:text-align="center">
        <style:tab-stops>
          <style:tab-stop style:type="left" style:position="0.1486in"/>
        </style:tab-stops>
      </style:paragraph-properties>
      <style:text-properties style:font-name="Times New Roman" style:font-name-asian="標楷體" style:font-size-complex="12pt"/>
    </style:style>
    <style:style style:name="TableRow208" style:family="table-row">
      <style:table-row-properties style:min-row-height="1.2534in" style:use-optimal-row-height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0" style:parent-style-name="清單段落" style:family="paragraph">
      <style:paragraph-properties fo:text-align="justify">
        <style:tab-stops>
          <style:tab-stop style:type="left" style:position="-0.1847in"/>
        </style:tab-stops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2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6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Times New Roman" style:font-name-asian="標楷體" fo:color="#A6A6A6" style:font-size-complex="12pt"/>
    </style:style>
    <style:style style:name="TableRow217" style:family="table-row">
      <style:table-row-properties style:min-row-height="0.7055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9" style:parent-style-name="清單段落" style:family="paragraph">
      <style:paragraph-properties fo:text-align="justify">
        <style:tab-stops>
          <style:tab-stop style:type="left" style:position="-0.1847in"/>
        </style:tab-stops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1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Times New Roman" style:font-name-asian="標楷體" style:font-size-complex="12pt"/>
    </style:style>
    <style:style style:name="P222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22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22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P233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23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1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A6A6A6" fo:letter-spacing="0.0013in" style:font-size-complex="10pt"/>
    </style:style>
    <style:style style:name="P243" style:parent-style-name="內文" style:family="paragraph">
      <style:paragraph-properties style:snap-to-layout-grid="false" fo:text-align="center" fo:margin-top="0.0833in" fo:line-height="0.3194in"/>
      <style:text-properties style:font-name="Times New Roman" style:font-name-asian="標楷體" style:font-size-complex="12pt"/>
    </style:style>
    <style:style style:name="P244" style:parent-style-name="內文" style:family="paragraph">
      <style:paragraph-properties style:snap-to-layout-grid="false" fo:text-align="center" fo:margin-top="0.0833in" fo:line-height="0.3194in"/>
      <style:text-properties style:font-name="Times New Roman" style:font-name-asian="標楷體" style:font-size-complex="12pt"/>
    </style:style>
    <style:style style:name="TableColumn246" style:family="table-column">
      <style:table-column-properties style:column-width="1.3715in"/>
    </style:style>
    <style:style style:name="TableColumn247" style:family="table-column">
      <style:table-column-properties style:column-width="0.8861in"/>
    </style:style>
    <style:style style:name="TableColumn248" style:family="table-column">
      <style:table-column-properties style:column-width="1.2465in"/>
    </style:style>
    <style:style style:name="TableColumn249" style:family="table-column">
      <style:table-column-properties style:column-width="1.2208in"/>
    </style:style>
    <style:style style:name="TableColumn250" style:family="table-column">
      <style:table-column-properties style:column-width="2.0027in"/>
    </style:style>
    <style:style style:name="Table245" style:family="table">
      <style:table-properties style:width="6.7277in" fo:margin-left="0in" table:align="center"/>
    </style:style>
    <style:style style:name="TableRow251" style:family="table-row">
      <style:table-row-properties style:min-row-height="0.3312in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.1666in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666in"/>
    </style:style>
    <style:style style:name="T267" style:parent-style-name="預設段落字型" style:family="text">
      <style:text-properties style:font-name="MS Gothic" style:font-name-asian="MS Gothic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style:line-height-at-least="0.1666in"/>
    </style:style>
    <style:style style:name="T270" style:parent-style-name="預設段落字型" style:family="text">
      <style:text-properties style:font-name="MS Gothic" style:font-name-asian="MS Gothic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style:line-height-at-least="0.1666in"/>
    </style:style>
    <style:style style:name="T273" style:parent-style-name="預設段落字型" style:family="text">
      <style:text-properties style:font-name="MS Gothic" style:font-name-asian="MS Gothic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="MS Gothic" style:font-name-asian="MS Gothic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style:line-height-at-least="0.1666in"/>
    </style:style>
    <style:style style:name="T279" style:parent-style-name="預設段落字型" style:family="text">
      <style:text-properties style:font-name="MS Gothic" style:font-name-asian="MS Gothic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3312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.1666in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28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289" style:parent-style-name="內文" style:family="paragraph">
      <style:paragraph-properties fo:widows="2" fo:orphans="2" fo:text-align="justify"/>
      <style:text-properties style:font-name-asian="標楷體" fo:color="#A6A6A6"/>
    </style:style>
    <style:style style:name="TableRow290" style:family="table-row">
      <style:table-row-properties style:min-row-height="0.3312in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.1666in"/>
    </style:style>
    <style:style style:name="T294" style:parent-style-name="預設段落字型" style:family="text">
      <style:text-properties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1666in"/>
    </style:style>
    <style:style style:name="T303" style:parent-style-name="預設段落字型" style:family="text">
      <style:text-properties style:font-name="Segoe UI Symbol" style:font-name-asian="標楷體" style:font-name-complex="Segoe UI Symbol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 style:line-height-at-least="0.1666in"/>
    </style:style>
    <style:style style:name="T306" style:parent-style-name="預設段落字型" style:family="text">
      <style:text-properties style:font-name="Segoe UI Symbol" style:font-name-asian="標楷體" style:font-name-complex="Segoe UI Symbol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style:line-height-at-least="0.1666in"/>
    </style:style>
    <style:style style:name="T309" style:parent-style-name="預設段落字型" style:family="text">
      <style:text-properties style:font-name="Segoe UI Symbol" style:font-name-asian="標楷體" style:font-name-complex="Segoe UI Symbol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 style:line-height-at-least="0.1666in"/>
    </style:style>
    <style:style style:name="T312" style:parent-style-name="預設段落字型" style:family="text">
      <style:text-properties style:font-name="Segoe UI Symbol" style:font-name-asian="標楷體" style:font-name-complex="Segoe UI Symbol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style:line-height-at-least="0.1666in"/>
    </style:style>
    <style:style style:name="T315" style:parent-style-name="預設段落字型" style:family="text">
      <style:text-properties style:font-name="Segoe UI Symbol" style:font-name-asian="標楷體" style:font-name-complex="Segoe UI Symbol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style:line-height-at-least="0.1666in"/>
    </style:style>
    <style:style style:name="T318" style:parent-style-name="預設段落字型" style:family="text">
      <style:text-properties style:font-name="Segoe UI Symbol" style:font-name-asian="標楷體" style:font-name-complex="Segoe UI Symbol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Segoe UI Symbol" style:font-name-asian="標楷體" style:font-name-complex="Segoe UI Symbol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3673in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.1666in"/>
    </style:style>
    <style:style style:name="T327" style:parent-style-name="預設段落字型" style:family="text">
      <style:text-properties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33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line-height-at-least="0.1666in"/>
    </style:style>
    <style:style style:name="T337" style:parent-style-name="預設段落字型" style:family="text">
      <style:text-properties style:font-name="MS Gothic" style:font-name-asian="MS Gothic"/>
    </style:style>
    <style:style style:name="T338" style:parent-style-name="預設段落字型" style:family="text">
      <style:text-properties style:font-name="標楷體" style:font-name-asian="標楷體" fo:color="#000000" style:letter-kerning="false"/>
    </style:style>
    <style:style style:name="P339" style:parent-style-name="內文" style:family="paragraph">
      <style:paragraph-properties fo:widows="2" fo:orphans="2" style:line-height-at-least="0.1666in"/>
    </style:style>
    <style:style style:name="T340" style:parent-style-name="預設段落字型" style:family="text">
      <style:text-properties style:font-name="MS Gothic" style:font-name-asian="MS Gothic"/>
    </style:style>
    <style:style style:name="T341" style:parent-style-name="預設段落字型" style:family="text">
      <style:text-properties style:font-name="標楷體" style:font-name-asian="標楷體" fo:color="#000000" style:letter-kerning="false"/>
    </style:style>
    <style:style style:name="P342" style:parent-style-name="內文" style:family="paragraph">
      <style:paragraph-properties fo:widows="2" fo:orphans="2" style:line-height-at-least="0.1666in"/>
    </style:style>
    <style:style style:name="T343" style:parent-style-name="預設段落字型" style:family="text">
      <style:text-properties style:font-name="MS Gothic" style:font-name-asian="MS Gothic"/>
    </style:style>
    <style:style style:name="T344" style:parent-style-name="預設段落字型" style:family="text">
      <style:text-properties style:font-name="標楷體" style:font-name-asian="標楷體" fo:color="#000000" style:letter-kerning="false"/>
    </style:style>
    <style:style style:name="P345" style:parent-style-name="內文" style:family="paragraph">
      <style:paragraph-properties fo:widows="2" fo:orphans="2" style:line-height-at-least="0.1666in"/>
    </style:style>
    <style:style style:name="T346" style:parent-style-name="預設段落字型" style:family="text">
      <style:text-properties style:font-name="MS Gothic" style:font-name-asian="MS Gothic"/>
    </style:style>
    <style:style style:name="T347" style:parent-style-name="預設段落字型" style:family="text">
      <style:text-properties style:font-name="標楷體" style:font-name-asian="標楷體" fo:color="#000000" style:letter-kerning="false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MS Gothic" style:font-name-asian="MS Gothic"/>
    </style:style>
    <style:style style:name="T350" style:parent-style-name="預設段落字型" style:family="text">
      <style:text-properties style:font-name="標楷體" style:font-name-asian="標楷體" fo:color="#000000" style:letter-kerning="false"/>
    </style:style>
    <style:style style:name="P351" style:parent-style-name="內文" style:family="paragraph">
      <style:paragraph-properties style:snap-to-layout-grid="false" fo:text-align="center" fo:margin-top="0.0833in" fo:line-height="0.3194in"/>
      <style:text-properties style:font-name="Times New Roman" style:font-name-asian="標楷體" style:font-size-complex="12pt"/>
    </style:style>
    <style:style style:name="P352" style:parent-style-name="內文" style:family="paragraph">
      <style:paragraph-properties style:snap-to-layout-grid="false" fo:text-align="center" fo:margin-top="0.0833in" fo:line-height="0.3194in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20pt"/>
    </style:style>
    <style:style style:name="T355" style:parent-style-name="預設段落字型" style:family="text">
      <style:text-properties style:font-name="Times New Roman" style:font-name-asian="標楷體" fo:color="#BFBFBF" style:font-size-complex="20pt"/>
    </style:style>
    <style:style style:name="T356" style:parent-style-name="預設段落字型" style:family="text">
      <style:text-properties style:font-name="標楷體" style:font-name-asian="標楷體" style:font-weight-complex="bold" fo:color="#A6A6A6"/>
    </style:style>
    <style:style style:name="P357" style:parent-style-name="內文" style:family="paragraph">
      <style:paragraph-properties fo:break-before="page" style:snap-to-layout-grid="false" fo:text-align="center" fo:margin-top="0.0833in" fo:line-height="0.3194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150%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150%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374" style:family="table-column">
      <style:table-column-properties style:column-width="1.7687in" style:use-optimal-column-width="false"/>
    </style:style>
    <style:style style:name="TableColumn375" style:family="table-column">
      <style:table-column-properties style:column-width="0.5395in" style:use-optimal-column-width="false"/>
    </style:style>
    <style:style style:name="TableColumn376" style:family="table-column">
      <style:table-column-properties style:column-width="0.5444in" style:use-optimal-column-width="false"/>
    </style:style>
    <style:style style:name="TableColumn377" style:family="table-column">
      <style:table-column-properties style:column-width="0.5444in" style:use-optimal-column-width="false"/>
    </style:style>
    <style:style style:name="TableColumn378" style:family="table-column">
      <style:table-column-properties style:column-width="0.5597in" style:use-optimal-column-width="false"/>
    </style:style>
    <style:style style:name="TableColumn379" style:family="table-column">
      <style:table-column-properties style:column-width="2.7333in" style:use-optimal-column-width="false"/>
    </style:style>
    <style:style style:name="Table373" style:family="table">
      <style:table-properties style:width="6.6902in" fo:margin-left="0in" table:align="left"/>
    </style:style>
    <style:style style:name="TableRow380" style:family="table-row">
      <style:table-row-properties style:min-row-height="0.1854in" style:use-optimal-row-height="false" fo:keep-together="always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93" style:family="table-row">
      <style:table-row-properties style:min-row-height="0.177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標楷體" style:font-name-asian="標楷體" fo:color="#BFBFBF"/>
    </style:style>
    <style:style style:name="TableRow407" style:family="table-row">
      <style:table-row-properties style:min-row-height="0.177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justify"/>
    </style:style>
    <style:style style:name="T420" style:parent-style-name="預設段落字型" style:family="text">
      <style:text-properties style:font-name="標楷體" style:font-name-asian="標楷體" fo:color="#BFBFBF"/>
    </style:style>
    <style:style style:name="TableRow421" style:family="table-row">
      <style:table-row-properties style:min-row-height="0.177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434" style:family="table-row">
      <style:table-row-properties style:min-row-height="0.2979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447" style:family="table-row">
      <style:table-row-properties style:min-row-height="0.2979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460" style:family="table-row">
      <style:table-row-properties style:min-row-height="0.284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473" style:family="table-row">
      <style:table-row-properties style:min-row-height="0.3604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486" style:family="table-row">
      <style:table-row-properties style:min-row-height="0.3604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499" style:family="table-row">
      <style:table-row-properties style:min-row-height="0.3604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512" style:family="table-row">
      <style:table-row-properties style:min-row-height="0.1409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525" style:family="table-row">
      <style:table-row-properties style:min-row-height="0.1409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538" style:family="table-row">
      <style:table-row-properties style:min-row-height="0.2618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551" style:family="table-row">
      <style:table-row-properties style:min-row-height="0.2618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P564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P565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P566" style:parent-style-name="本文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="標楷體" style:font-name-asian="標楷體" fo:color="#FF0000"/>
    </style:style>
    <style:style style:name="T568" style:parent-style-name="預設段落字型" style:family="text">
      <style:text-properties style:font-name="標楷體" style:font-name-asian="標楷體" fo:color="#A6A6A6"/>
    </style:style>
    <style:style style:name="P56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71" style:parent-style-name="標題1" style:family="paragraph">
      <style:paragraph-properties fo:break-before="page" fo:text-align="center" fo:margin-top="0in" fo:margin-bottom="0in" fo:line-height="100%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olumn576" style:family="table-column">
      <style:table-column-properties style:column-width="1.5708in"/>
    </style:style>
    <style:style style:name="TableColumn577" style:family="table-column">
      <style:table-column-properties style:column-width="0.2798in"/>
    </style:style>
    <style:style style:name="TableColumn578" style:family="table-column">
      <style:table-column-properties style:column-width="0.6062in"/>
    </style:style>
    <style:style style:name="TableColumn579" style:family="table-column">
      <style:table-column-properties style:column-width="1.0888in"/>
    </style:style>
    <style:style style:name="TableColumn580" style:family="table-column">
      <style:table-column-properties style:column-width="0.2895in"/>
    </style:style>
    <style:style style:name="TableColumn581" style:family="table-column">
      <style:table-column-properties style:column-width="0.9506in"/>
    </style:style>
    <style:style style:name="TableColumn582" style:family="table-column">
      <style:table-column-properties style:column-width="2.0118in"/>
    </style:style>
    <style:style style:name="Table575" style:family="table">
      <style:table-properties style:width="6.7979in" style:rel-width="100.54%" fo:margin-left="0in" table:align="center"/>
    </style:style>
    <style:style style:name="TableRow583" style:family="table-row">
      <style:table-row-properties style:min-row-height="0.340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588" style:family="table-row">
      <style:table-row-properties style:min-row-height="0.3402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593" style:family="table-row">
      <style:table-row-properties style:min-row-height="0.3402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98" style:family="table-row">
      <style:table-row-properties style:min-row-height="0.3402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P601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text-align="justify" fo:line-height="0.2777in"/>
    </style:style>
    <style:style style:name="T605" style:parent-style-name="預設段落字型" style:family="text">
      <style:text-properties style:font-name="標楷體" style:font-name-asian="標楷體" fo:color="#A6A6A6"/>
    </style:style>
    <style:style style:name="TableRow606" style:family="table-row">
      <style:table-row-properties style:min-row-height="0.3402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11" style:parent-style-name="內文" style:family="paragraph">
      <style:paragraph-properties style:snap-to-layout-grid="false" fo:text-align="justify" fo:line-height="0.2777in"/>
    </style:style>
    <style:style style:name="T612" style:parent-style-name="預設段落字型" style:family="text">
      <style:text-properties style:font-name="MS Gothic" style:font-name-asian="MS Gothic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="MS Gothic" style:font-name-asian="MS Gothic"/>
    </style:style>
    <style:style style:name="T616" style:parent-style-name="預設段落字型" style:family="text">
      <style:text-properties style:font-name-asian="標楷體" fo:color="#000000"/>
    </style:style>
    <style:style style:name="TableRow617" style:family="table-row">
      <style:table-row-properties style:min-row-height="0.3402in"/>
    </style:style>
    <style:style style:name="P618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justify" fo:line-height="0.2777in"/>
    </style:style>
    <style:style style:name="T622" style:parent-style-name="預設段落字型" style:family="text">
      <style:text-properties style:font-name="MS Gothic" style:font-name-asian="MS Gothic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MS Gothic" style:font-name-asian="MS Gothic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MS Gothic" style:font-name-asian="MS Gothic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MS Gothic" style:font-name-asian="MS Gothic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MS Gothic" style:font-name-asian="MS Gothic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MS Gothic" style:font-name-asian="MS Gothic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style:snap-to-layout-grid="false" fo:text-align="justify" fo:line-height="0.2777in"/>
    </style:style>
    <style:style style:name="T635" style:parent-style-name="預設段落字型" style:family="text">
      <style:text-properties style:font-name="MS Gothic" style:font-name-asian="MS Gothic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MS Gothic" style:font-name-asian="MS Gothic"/>
    </style:style>
    <style:style style:name="T638" style:parent-style-name="預設段落字型" style:family="text">
      <style:text-properties style:font-name="標楷體" style:font-name-asian="標楷體"/>
    </style:style>
    <style:style style:name="TableRow639" style:family="table-row">
      <style:table-row-properties style:min-row-height="0.3402in"/>
    </style:style>
    <style:style style:name="P640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fo:text-align="justify" fo:line-height="0.2777in"/>
    </style:style>
    <style:style style:name="T644" style:parent-style-name="預設段落字型" style:family="text">
      <style:text-properties style:font-name="Segoe UI Symbol" style:font-name-asian="標楷體" style:font-name-complex="Segoe UI Symbol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style:snap-to-layout-grid="false" fo:text-align="justify" fo:line-height="0.2777in"/>
    </style:style>
    <style:style style:name="T647" style:parent-style-name="預設段落字型" style:family="text">
      <style:text-properties style:font-name="Segoe UI Symbol" style:font-name-asian="標楷體" style:font-name-complex="Segoe UI Symbol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 fo:line-height="0.2777in"/>
    </style:style>
    <style:style style:name="T650" style:parent-style-name="預設段落字型" style:family="text">
      <style:text-properties style:font-name="Segoe UI Symbol" style:font-name-asian="標楷體" style:font-name-complex="Segoe UI Symbol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align="justify" fo:line-height="0.2777in"/>
    </style:style>
    <style:style style:name="T653" style:parent-style-name="預設段落字型" style:family="text">
      <style:text-properties style:font-name="Segoe UI Symbol" style:font-name-asian="標楷體" style:font-name-complex="Segoe UI Symbol"/>
    </style:style>
    <style:style style:name="T654" style:parent-style-name="預設段落字型" style:family="text">
      <style:text-properties style:font-name="標楷體" style:font-name-asian="標楷體"/>
    </style:style>
    <style:style style:name="TableRow655" style:family="table-row">
      <style:table-row-properties style:min-row-height="0.3402in"/>
    </style:style>
    <style:style style:name="P656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59" style:parent-style-name="內文" style:family="paragraph">
      <style:paragraph-properties style:snap-to-layout-grid="false" fo:text-align="justify" fo:line-height="0.2777in"/>
    </style:style>
    <style:style style:name="T660" style:parent-style-name="預設段落字型" style:family="text">
      <style:text-properties style:font-name="MS Gothic" style:font-name-asian="MS Gothic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MS Gothic" style:font-name-asian="MS Gothic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MS Gothic" style:font-name-asian="MS Gothic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MS Gothic" style:font-name-asian="MS Gothic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MS Gothic" style:font-name-asian="MS Gothic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MS Gothic" style:font-name-asian="MS Gothic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MS Gothic" style:font-name-asian="MS Gothic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paragraph-properties style:snap-to-layout-grid="false" fo:text-align="justify" fo:line-height="0.2777in"/>
    </style:style>
    <style:style style:name="T675" style:parent-style-name="預設段落字型" style:family="text">
      <style:text-properties style:font-name="MS Gothic" style:font-name-asian="MS Gothic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MS Gothic" style:font-name-asian="MS Gothic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MS Gothic" style:font-name-asian="MS Gothic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MS Gothic" style:font-name-asian="MS Gothic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MS Gothic" style:font-name-asian="MS Gothic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MS Gothic" style:font-name-asian="MS Gothic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style:snap-to-layout-grid="false" fo:text-align="justify" fo:line-height="0.2777in"/>
    </style:style>
    <style:style style:name="T688" style:parent-style-name="預設段落字型" style:family="text">
      <style:text-properties style:font-name="MS Gothic" style:font-name-asian="MS Gothic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MS Gothic" style:font-name-asian="MS Gothic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MS Gothic" style:font-name-asian="MS Gothic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MS Gothic" style:font-name-asian="MS Gothic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MS Gothic" style:font-name-asian="MS Gothic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style:snap-to-layout-grid="false" fo:text-align="justify" fo:line-height="0.2777in"/>
    </style:style>
    <style:style style:name="T699" style:parent-style-name="預設段落字型" style:family="text">
      <style:text-properties style:font-name="MS Gothic" style:font-name-asian="MS Gothic"/>
    </style:style>
    <style:style style:name="T700" style:parent-style-name="預設段落字型" style:family="text">
      <style:text-properties style:font-name="標楷體" style:font-name-asian="標楷體"/>
    </style:style>
    <style:style style:name="TableRow701" style:family="table-row">
      <style:table-row-properties style:min-row-height="0.3402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777in"/>
    </style:style>
    <style:style style:name="T708" style:parent-style-name="預設段落字型" style:family="text">
      <style:text-properties style:font-name="Segoe UI Symbol" style:font-name-asian="標楷體" style:font-name-complex="Segoe UI Symbol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="Segoe UI Symbol" style:font-name-asian="標楷體" style:font-name-complex="Segoe UI Symbol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="Segoe UI Symbol" style:font-name-asian="標楷體" style:font-name-complex="Segoe UI Symbol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="Segoe UI Symbol" style:font-name-asian="標楷體" style:font-name-complex="Segoe UI Symbol"/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="Segoe UI Symbol" style:font-name-asian="標楷體" style:font-name-complex="Segoe UI Symbol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P723" style:parent-style-name="內文" style:family="paragraph">
      <style:paragraph-properties fo:text-align="justify" fo:line-height="0.2777in"/>
    </style:style>
    <style:style style:name="T724" style:parent-style-name="預設段落字型" style:family="text">
      <style:text-properties style:font-name="MS Gothic" style:font-name-asian="MS Gothic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="Segoe UI Symbol" style:font-name-asian="標楷體" style:font-name-complex="Segoe UI Symbol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="MS Gothic" style:font-name-asian="MS Gothic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="MS Gothic" style:font-name-asian="MS Gothic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="Segoe UI Symbol" style:font-name-asian="標楷體" style:font-name-complex="Segoe UI Symbol"/>
    </style:style>
    <style:style style:name="T737" style:parent-style-name="預設段落字型" style:family="text">
      <style:text-properties style:font-name-asian="標楷體" fo:color="#000000"/>
    </style:style>
    <style:style style:name="P738" style:parent-style-name="內文" style:family="paragraph">
      <style:paragraph-properties fo:text-align="justify" fo:line-height="0.2777in"/>
    </style:style>
    <style:style style:name="T739" style:parent-style-name="預設段落字型" style:family="text">
      <style:text-properties style:font-name="MS Gothic" style:font-name-asian="MS Gothic"/>
    </style:style>
    <style:style style:name="T740" style:parent-style-name="預設段落字型" style:family="text">
      <style:text-properties style:font-name="標楷體" style:font-name-asian="標楷體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2777in"/>
    </style:style>
    <style:style style:name="T746" style:parent-style-name="預設段落字型" style:family="text">
      <style:text-properties style:font-name="Segoe UI Symbol" style:font-name-asian="MS Gothic" style:font-name-complex="Segoe UI Symbol" fo:color="#000000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="Segoe UI Symbol" style:font-name-asian="MS Gothic" style:font-name-complex="Segoe UI Symbol" fo:color="#000000"/>
    </style:style>
    <style:style style:name="T752" style:parent-style-name="預設段落字型" style:family="text">
      <style:text-properties style:font-name-asian="標楷體" fo:color="#000000"/>
    </style:style>
    <style:style style:name="P75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75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2777in"/>
    </style:style>
    <style:style style:name="T760" style:parent-style-name="預設段落字型" style:family="text">
      <style:text-properties style:font-name="MS Gothic" style:font-name-asian="MS Gothic"/>
    </style:style>
    <style:style style:name="T761" style:parent-style-name="預設段落字型" style:family="text">
      <style:text-properties style:font-name-asian="標楷體" fo:color="#000000" style:font-size-complex="10pt"/>
    </style:style>
    <style:style style:name="T762" style:parent-style-name="預設段落字型" style:family="text">
      <style:text-properties style:font-name-asian="標楷體" fo:color="#000000" style:font-size-complex="10pt"/>
    </style:style>
    <style:style style:name="T763" style:parent-style-name="預設段落字型" style:family="text">
      <style:text-properties style:font-name="MS Gothic" style:font-name-asian="MS Gothic"/>
    </style:style>
    <style:style style:name="T764" style:parent-style-name="預設段落字型" style:family="text">
      <style:text-properties style:font-name-asian="標楷體" fo:color="#000000" style:font-size-complex="10pt"/>
    </style:style>
    <style:style style:name="T765" style:parent-style-name="預設段落字型" style:family="text">
      <style:text-properties style:font-name-asian="標楷體" fo:color="#000000" style:font-size-complex="10pt"/>
    </style:style>
    <style:style style:name="T766" style:parent-style-name="預設段落字型" style:family="text">
      <style:text-properties style:font-name="MS Gothic" style:font-name-asian="MS Gothic"/>
    </style:style>
    <style:style style:name="T767" style:parent-style-name="預設段落字型" style:family="text">
      <style:text-properties style:font-name-asian="標楷體" fo:color="#000000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72" style:family="table-row">
      <style:table-row-properties/>
    </style:style>
    <style:style style:name="P77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77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 style:line-height-at-least="0.1666in"/>
    </style:style>
    <style:style style:name="T784" style:parent-style-name="預設段落字型" style:family="text">
      <style:text-properties style:font-name="MS Gothic" style:font-name-asian="MS Gothic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text-align="justify" style:line-height-at-least="0.1666in"/>
    </style:style>
    <style:style style:name="T787" style:parent-style-name="預設段落字型" style:family="text">
      <style:text-properties style:font-name="MS Gothic" style:font-name-asian="MS Gothic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P792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793" style:parent-style-name="內文" style:family="paragraph">
      <style:paragraph-properties fo:text-align="justify" style:line-height-at-least="0.1666i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MS Gothic" style:font-name-asian="MS Gothic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="MS Gothic" style:font-name-asian="MS Gothic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P804" style:parent-style-name="內文" style:family="paragraph">
      <style:paragraph-properties fo:text-align="justify" style:line-height-at-least="0.1666in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="MS Gothic" style:font-name-asian="MS Gothic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ableRow812" style:family="table-row">
      <style:table-row-properties style:min-row-height="0.2395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815" style:parent-style-name="內文" style:family="paragraph">
      <style:paragraph-properties fo:text-align="justify" fo:line-height="0.2777in"/>
    </style:style>
    <style:style style:name="T816" style:parent-style-name="預設段落字型" style:family="text">
      <style:text-properties style:font-name-asian="標楷體" fo:font-weight="bold" style:font-weight-asian="bold" fo:color="#000000"/>
    </style:style>
    <style:style style:name="P817" style:parent-style-name="內文" style:family="paragraph">
      <style:paragraph-properties fo:text-align="justify" fo:line-height="0.2777in"/>
    </style:style>
    <style:style style:name="T818" style:parent-style-name="預設段落字型" style:family="text">
      <style:text-properties style:font-name-asian="標楷體" fo:font-weight="bold" style:font-weight-asian="bold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825" style:parent-style-name="內文" style:family="paragraph">
      <style:paragraph-properties fo:widows="2" fo:orphans="2" fo:text-align="center" fo:line-height="0.2777in"/>
    </style:style>
    <style:style style:name="T826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style:line-height-at-least="0.1666in"/>
    </style:style>
    <style:style style:name="T829" style:parent-style-name="預設段落字型" style:family="text">
      <style:text-properties style:font-name="MS Gothic" style:font-name-asian="MS Gothic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style:snap-to-layout-grid="false" fo:text-align="justify" style:line-height-at-least="0.1666in"/>
    </style:style>
    <style:style style:name="T832" style:parent-style-name="預設段落字型" style:family="text">
      <style:text-properties style:font-name="MS Gothic" style:font-name-asian="MS Gothic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style:snap-to-layout-grid="false" fo:text-align="justify" style:line-height-at-least="0.1666in"/>
    </style:style>
    <style:style style:name="T835" style:parent-style-name="預設段落字型" style:family="text">
      <style:text-properties style:font-name="MS Gothic" style:font-name-asian="MS Gothic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paragraph-properties style:snap-to-layout-grid="false" fo:text-align="justify" style:line-height-at-least="0.1666in"/>
    </style:style>
    <style:style style:name="T838" style:parent-style-name="預設段落字型" style:family="text">
      <style:text-properties style:font-name="MS Gothic" style:font-name-asian="MS Gothic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style:snap-to-layout-grid="false" fo:text-align="justify" style:line-height-at-least="0.1666in"/>
    </style:style>
    <style:style style:name="T841" style:parent-style-name="預設段落字型" style:family="text">
      <style:text-properties style:font-name="MS Gothic" style:font-name-asian="MS Gothic"/>
    </style:style>
    <style:style style:name="T842" style:parent-style-name="預設段落字型" style:family="text">
      <style:text-properties style:font-name="標楷體" style:font-name-asian="標楷體"/>
    </style:style>
    <style:style style:name="TableRow843" style:family="table-row">
      <style:table-row-properties style:min-row-height="0.2395in"/>
    </style:style>
    <style:style style:name="P8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849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850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851" style:family="table-row">
      <style:table-row-properties style:min-row-height="0.2395in"/>
    </style:style>
    <style:style style:name="P85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859" style:parent-style-name="內文" style:family="paragraph">
      <style:paragraph-properties fo:text-align="center" fo:line-height="0.2777in"/>
    </style:style>
    <style:style style:name="T86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style:line-height-at-least="0.1666in"/>
    </style:style>
    <style:style style:name="T863" style:parent-style-name="預設段落字型" style:family="text">
      <style:text-properties style:font-name="Segoe UI Symbol" style:font-name-asian="標楷體" style:font-name-complex="Segoe UI Symbol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" style:family="paragraph">
      <style:paragraph-properties style:snap-to-layout-grid="false" fo:text-align="justify" style:line-height-at-least="0.1666in"/>
    </style:style>
    <style:style style:name="T866" style:parent-style-name="預設段落字型" style:family="text">
      <style:text-properties style:font-name="Segoe UI Symbol" style:font-name-asian="標楷體" style:font-name-complex="Segoe UI Symbol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family="paragraph">
      <style:paragraph-properties style:snap-to-layout-grid="false" fo:text-align="justify" style:line-height-at-least="0.1666in"/>
    </style:style>
    <style:style style:name="T869" style:parent-style-name="預設段落字型" style:family="text">
      <style:text-properties style:font-name="Segoe UI Symbol" style:font-name-asian="標楷體" style:font-name-complex="Segoe UI Symbol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style:snap-to-layout-grid="false" fo:text-align="justify" style:line-height-at-least="0.1666in"/>
    </style:style>
    <style:style style:name="T872" style:parent-style-name="預設段落字型" style:family="text">
      <style:text-properties style:font-name="Segoe UI Symbol" style:font-name-asian="標楷體" style:font-name-complex="Segoe UI Symbol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style:snap-to-layout-grid="false" fo:text-align="justify" style:line-height-at-least="0.1666in"/>
    </style:style>
    <style:style style:name="T875" style:parent-style-name="預設段落字型" style:family="text">
      <style:text-properties style:font-name="Segoe UI Symbol" style:font-name-asian="標楷體" style:font-name-complex="Segoe UI Symbol"/>
    </style:style>
    <style:style style:name="T876" style:parent-style-name="預設段落字型" style:family="text"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align="justify" style:line-height-at-least="0.1666in"/>
    </style:style>
    <style:style style:name="T878" style:parent-style-name="預設段落字型" style:family="text">
      <style:text-properties style:font-name="Segoe UI Symbol" style:font-name-asian="標楷體" style:font-name-complex="Segoe UI Symbol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style:snap-to-layout-grid="false" fo:text-align="justify" style:line-height-at-least="0.1666in"/>
    </style:style>
    <style:style style:name="T881" style:parent-style-name="預設段落字型" style:family="text">
      <style:text-properties style:font-name="Segoe UI Symbol" style:font-name-asian="標楷體" style:font-name-complex="Segoe UI Symbol"/>
    </style:style>
    <style:style style:name="T882" style:parent-style-name="預設段落字型" style:family="text">
      <style:text-properties style:font-name="標楷體" style:font-name-asian="標楷體"/>
    </style:style>
    <style:style style:name="TableRow883" style:family="table-row">
      <style:table-row-properties style:min-row-height="0.2659in"/>
    </style:style>
    <style:style style:name="P88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891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89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line-height-at-least="0.1666in"/>
    </style:style>
    <style:style style:name="T895" style:parent-style-name="預設段落字型" style:family="text">
      <style:text-properties style:font-name="MS Gothic" style:font-name-asian="MS Gothic"/>
    </style:style>
    <style:style style:name="T896" style:parent-style-name="預設段落字型" style:family="text">
      <style:text-properties style:font-name="標楷體" style:font-name-asian="標楷體" fo:color="#000000" style:letter-kerning="false"/>
    </style:style>
    <style:style style:name="P897" style:parent-style-name="內文" style:family="paragraph">
      <style:paragraph-properties fo:widows="2" fo:orphans="2" style:line-height-at-least="0.1666in"/>
    </style:style>
    <style:style style:name="T898" style:parent-style-name="預設段落字型" style:family="text">
      <style:text-properties style:font-name="MS Gothic" style:font-name-asian="MS Gothic"/>
    </style:style>
    <style:style style:name="T899" style:parent-style-name="預設段落字型" style:family="text">
      <style:text-properties style:font-name="標楷體" style:font-name-asian="標楷體" fo:color="#000000" style:letter-kerning="false"/>
    </style:style>
    <style:style style:name="P900" style:parent-style-name="內文" style:family="paragraph">
      <style:paragraph-properties fo:widows="2" fo:orphans="2" style:line-height-at-least="0.1666in"/>
    </style:style>
    <style:style style:name="T901" style:parent-style-name="預設段落字型" style:family="text">
      <style:text-properties style:font-name="MS Gothic" style:font-name-asian="MS Gothic"/>
    </style:style>
    <style:style style:name="T902" style:parent-style-name="預設段落字型" style:family="text">
      <style:text-properties style:font-name="標楷體" style:font-name-asian="標楷體" fo:color="#000000" style:letter-kerning="false"/>
    </style:style>
    <style:style style:name="P903" style:parent-style-name="內文" style:family="paragraph">
      <style:paragraph-properties fo:widows="2" fo:orphans="2" style:line-height-at-least="0.1666in"/>
    </style:style>
    <style:style style:name="T904" style:parent-style-name="預設段落字型" style:family="text">
      <style:text-properties style:font-name="MS Gothic" style:font-name-asian="MS Gothic"/>
    </style:style>
    <style:style style:name="T905" style:parent-style-name="預設段落字型" style:family="text">
      <style:text-properties style:font-name="標楷體" style:font-name-asian="標楷體" fo:color="#000000" style:letter-kerning="false"/>
    </style:style>
    <style:style style:name="P906" style:parent-style-name="內文" style:family="paragraph">
      <style:paragraph-properties fo:widows="2" fo:orphans="2" style:line-height-at-least="0.1666in"/>
    </style:style>
    <style:style style:name="T907" style:parent-style-name="預設段落字型" style:family="text">
      <style:text-properties style:font-name="MS Gothic" style:font-name-asian="MS Gothic"/>
    </style:style>
    <style:style style:name="T908" style:parent-style-name="預設段落字型" style:family="text">
      <style:text-properties style:font-name="標楷體" style:font-name-asian="標楷體" fo:color="#000000" style:letter-kerning="false"/>
    </style:style>
    <style:style style:name="TableRow909" style:family="table-row">
      <style:table-row-properties style:min-row-height="0.2659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912" style:parent-style-name="內文" style:family="paragraph">
      <style:paragraph-properties fo:text-align="justify" fo:line-height="0.2777in"/>
    </style:style>
    <style:style style:name="T913" style:parent-style-name="預設段落字型" style:family="text">
      <style:text-properties style:font-name-asian="標楷體" fo:font-weight="bold" style:font-weight-asian="bold" fo:color="#000000"/>
    </style:style>
    <style:style style:name="P914" style:parent-style-name="內文" style:family="paragraph">
      <style:paragraph-properties fo:text-align="center" fo:line-height="0.2777in"/>
    </style:style>
    <style:style style:name="T915" style:parent-style-name="預設段落字型" style:family="text">
      <style:text-properties style:font-name-asian="標楷體" fo:font-weight="bold" style:font-weight-asian="bold"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22" style:parent-style-name="內文" style:family="paragraph">
      <style:paragraph-properties fo:widows="2" fo:orphans="2" fo:text-align="center" fo:line-height="0.2777in"/>
    </style:style>
    <style:style style:name="T92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 style:line-height-at-least="0.1666in"/>
    </style:style>
    <style:style style:name="T926" style:parent-style-name="預設段落字型" style:family="text">
      <style:text-properties style:font-name="MS Gothic" style:font-name-asian="MS Gothic"/>
    </style:style>
    <style:style style:name="T927" style:parent-style-name="預設段落字型" style:family="text">
      <style:text-properties style:font-name="標楷體" style:font-name-asian="標楷體"/>
    </style:style>
    <style:style style:name="P928" style:parent-style-name="內文" style:family="paragraph">
      <style:paragraph-properties style:snap-to-layout-grid="false" fo:text-align="justify" style:line-height-at-least="0.1666in"/>
    </style:style>
    <style:style style:name="T929" style:parent-style-name="預設段落字型" style:family="text">
      <style:text-properties style:font-name="MS Gothic" style:font-name-asian="MS Gothic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內文" style:family="paragraph">
      <style:paragraph-properties style:snap-to-layout-grid="false" fo:text-align="justify" style:line-height-at-least="0.1666in"/>
    </style:style>
    <style:style style:name="T932" style:parent-style-name="預設段落字型" style:family="text">
      <style:text-properties style:font-name="MS Gothic" style:font-name-asian="MS Gothic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style:snap-to-layout-grid="false" fo:text-align="justify" style:line-height-at-least="0.1666in"/>
    </style:style>
    <style:style style:name="T935" style:parent-style-name="預設段落字型" style:family="text">
      <style:text-properties style:font-name="MS Gothic" style:font-name-asian="MS Gothic"/>
    </style:style>
    <style:style style:name="T936" style:parent-style-name="預設段落字型" style:family="text">
      <style:text-properties style:font-name="標楷體" style:font-name-asian="標楷體"/>
    </style:style>
    <style:style style:name="P937" style:parent-style-name="內文" style:family="paragraph">
      <style:paragraph-properties fo:widows="2" fo:orphans="2" style:line-height-at-least="0.1666in"/>
    </style:style>
    <style:style style:name="T938" style:parent-style-name="預設段落字型" style:family="text">
      <style:text-properties style:font-name="MS Gothic" style:font-name-asian="MS Gothic"/>
    </style:style>
    <style:style style:name="T939" style:parent-style-name="預設段落字型" style:family="text">
      <style:text-properties style:font-name="標楷體" style:font-name-asian="標楷體"/>
    </style:style>
    <style:style style:name="TableRow940" style:family="table-row">
      <style:table-row-properties style:min-row-height="0.2659in"/>
    </style:style>
    <style:style style:name="P9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46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47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TableRow948" style:family="table-row">
      <style:table-row-properties style:min-row-height="0.2659in"/>
    </style:style>
    <style:style style:name="P94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956" style:parent-style-name="內文" style:family="paragraph">
      <style:paragraph-properties fo:widows="2" fo:orphans="2" fo:text-align="center" fo:line-height="0.2777in"/>
    </style:style>
    <style:style style:name="T95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style:line-height-at-least="0.1666in"/>
    </style:style>
    <style:style style:name="T960" style:parent-style-name="預設段落字型" style:family="text">
      <style:text-properties style:font-name="Segoe UI Symbol" style:font-name-asian="標楷體" style:font-name-complex="Segoe UI Symbol"/>
    </style:style>
    <style:style style:name="T961" style:parent-style-name="預設段落字型" style:family="text">
      <style:text-properties style:font-name="標楷體" style:font-name-asian="標楷體"/>
    </style:style>
    <style:style style:name="P962" style:parent-style-name="內文" style:family="paragraph">
      <style:paragraph-properties style:snap-to-layout-grid="false" fo:text-align="justify" style:line-height-at-least="0.1666in"/>
    </style:style>
    <style:style style:name="T963" style:parent-style-name="預設段落字型" style:family="text">
      <style:text-properties style:font-name="Segoe UI Symbol" style:font-name-asian="標楷體" style:font-name-complex="Segoe UI Symbol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style:snap-to-layout-grid="false" fo:text-align="justify" style:line-height-at-least="0.1666in"/>
    </style:style>
    <style:style style:name="T966" style:parent-style-name="預設段落字型" style:family="text">
      <style:text-properties style:font-name="Segoe UI Symbol" style:font-name-asian="標楷體" style:font-name-complex="Segoe UI Symbol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內文" style:family="paragraph">
      <style:paragraph-properties style:snap-to-layout-grid="false" fo:text-align="justify" style:line-height-at-least="0.1666in"/>
    </style:style>
    <style:style style:name="T969" style:parent-style-name="預設段落字型" style:family="text">
      <style:text-properties style:font-name="Segoe UI Symbol" style:font-name-asian="標楷體" style:font-name-complex="Segoe UI Symbol"/>
    </style:style>
    <style:style style:name="T970" style:parent-style-name="預設段落字型" style:family="text">
      <style:text-properties style:font-name="標楷體" style:font-name-asian="標楷體"/>
    </style:style>
    <style:style style:name="P971" style:parent-style-name="內文" style:family="paragraph">
      <style:paragraph-properties style:snap-to-layout-grid="false" fo:text-align="justify" style:line-height-at-least="0.1666in"/>
    </style:style>
    <style:style style:name="T972" style:parent-style-name="預設段落字型" style:family="text">
      <style:text-properties style:font-name="Segoe UI Symbol" style:font-name-asian="標楷體" style:font-name-complex="Segoe UI Symbol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內文" style:family="paragraph">
      <style:paragraph-properties style:snap-to-layout-grid="false" fo:text-align="justify" style:line-height-at-least="0.1666in"/>
    </style:style>
    <style:style style:name="T975" style:parent-style-name="預設段落字型" style:family="text">
      <style:text-properties style:font-name="Segoe UI Symbol" style:font-name-asian="標楷體" style:font-name-complex="Segoe UI Symbol"/>
    </style:style>
    <style:style style:name="T976" style:parent-style-name="預設段落字型" style:family="text">
      <style:text-properties style:font-name="標楷體" style:font-name-asian="標楷體"/>
    </style:style>
    <style:style style:name="P977" style:parent-style-name="內文" style:family="paragraph">
      <style:paragraph-properties fo:widows="2" fo:orphans="2" style:line-height-at-least="0.1666in"/>
    </style:style>
    <style:style style:name="T978" style:parent-style-name="預設段落字型" style:family="text">
      <style:text-properties style:font-name="Segoe UI Symbol" style:font-name-asian="標楷體" style:font-name-complex="Segoe UI Symbol"/>
    </style:style>
    <style:style style:name="T979" style:parent-style-name="預設段落字型" style:family="text">
      <style:text-properties style:font-name="標楷體" style:font-name-asian="標楷體"/>
    </style:style>
    <style:style style:name="TableRow980" style:family="table-row">
      <style:table-row-properties style:min-row-height="0.2659in"/>
    </style:style>
    <style:style style:name="P9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8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89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line-height-at-least="0.1666in"/>
    </style:style>
    <style:style style:name="T992" style:parent-style-name="預設段落字型" style:family="text">
      <style:text-properties style:font-name="MS Gothic" style:font-name-asian="MS Gothic"/>
    </style:style>
    <style:style style:name="T993" style:parent-style-name="預設段落字型" style:family="text">
      <style:text-properties style:font-name="標楷體" style:font-name-asian="標楷體" fo:color="#000000" style:letter-kerning="false"/>
    </style:style>
    <style:style style:name="P994" style:parent-style-name="內文" style:family="paragraph">
      <style:paragraph-properties fo:widows="2" fo:orphans="2" style:line-height-at-least="0.1666in"/>
    </style:style>
    <style:style style:name="T995" style:parent-style-name="預設段落字型" style:family="text">
      <style:text-properties style:font-name="MS Gothic" style:font-name-asian="MS Gothic"/>
    </style:style>
    <style:style style:name="T996" style:parent-style-name="預設段落字型" style:family="text">
      <style:text-properties style:font-name="標楷體" style:font-name-asian="標楷體" fo:color="#000000" style:letter-kerning="false"/>
    </style:style>
    <style:style style:name="P997" style:parent-style-name="內文" style:family="paragraph">
      <style:paragraph-properties fo:widows="2" fo:orphans="2" style:line-height-at-least="0.1666in"/>
    </style:style>
    <style:style style:name="T998" style:parent-style-name="預設段落字型" style:family="text">
      <style:text-properties style:font-name="MS Gothic" style:font-name-asian="MS Gothic"/>
    </style:style>
    <style:style style:name="T999" style:parent-style-name="預設段落字型" style:family="text">
      <style:text-properties style:font-name="標楷體" style:font-name-asian="標楷體" fo:color="#000000" style:letter-kerning="false"/>
    </style:style>
    <style:style style:name="P1000" style:parent-style-name="內文" style:family="paragraph">
      <style:paragraph-properties fo:widows="2" fo:orphans="2" style:line-height-at-least="0.1666in"/>
    </style:style>
    <style:style style:name="T1001" style:parent-style-name="預設段落字型" style:family="text">
      <style:text-properties style:font-name="MS Gothic" style:font-name-asian="MS Gothic"/>
    </style:style>
    <style:style style:name="T1002" style:parent-style-name="預設段落字型" style:family="text">
      <style:text-properties style:font-name="標楷體" style:font-name-asian="標楷體" fo:color="#000000" style:letter-kerning="false"/>
    </style:style>
    <style:style style:name="P1003" style:parent-style-name="內文" style:family="paragraph">
      <style:paragraph-properties fo:widows="2" fo:orphans="2" style:line-height-at-least="0.1666in"/>
    </style:style>
    <style:style style:name="T1004" style:parent-style-name="預設段落字型" style:family="text">
      <style:text-properties style:font-name="MS Gothic" style:font-name-asian="MS Gothic"/>
    </style:style>
    <style:style style:name="T1005" style:parent-style-name="預設段落字型" style:family="text">
      <style:text-properties style:font-name="標楷體" style:font-name-asian="標楷體" fo:color="#000000" style:letter-kerning="false"/>
    </style:style>
    <style:style style:name="TableRow1006" style:family="table-row">
      <style:table-row-properties style:min-row-height="1.968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2361in"/>
      <style:text-properties style:font-name="標楷體" style:font-name-asian="標楷體" fo:color="#A6A6A6" style:font-size-complex="12pt"/>
    </style:style>
    <style:style style:name="P1011" style:parent-style-name="內文" style:family="paragraph">
      <style:paragraph-properties fo:line-height="0.2361in"/>
      <style:text-properties style:font-name="標楷體" style:font-name-asian="標楷體" fo:color="#A6A6A6" style:font-size-complex="12pt"/>
    </style:style>
    <style:style style:name="P1012" style:parent-style-name="內文" style:family="paragraph">
      <style:paragraph-properties fo:line-height="0.2777in" fo:margin-right="0.0618in"/>
    </style:style>
    <style:style style:name="T1013" style:parent-style-name="預設段落字型" style:family="text">
      <style:text-properties style:font-name="標楷體" style:font-name-asian="標楷體" fo:color="#A6A6A6" style:font-size-complex="12pt"/>
    </style:style>
    <style:style style:name="TableRow1014" style:family="table-row">
      <style:table-row-properties style:min-row-height="1.9687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777in" fo:margin-right="0.0618in"/>
    </style:style>
    <style:style style:name="T1019" style:parent-style-name="預設段落字型" style:family="text">
      <style:text-properties style:font-name-asian="標楷體" fo:color="#A6A6A6" style:letter-kerning="false"/>
    </style:style>
    <style:style style:name="TableRow1020" style:family="table-row">
      <style:table-row-properties style:min-row-height="1.9687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0.2777in" fo:margin-right="0.0618in"/>
    </style:style>
    <style:style style:name="T1025" style:parent-style-name="預設段落字型" style:family="text">
      <style:text-properties style:font-name-asian="標楷體" fo:color="#A6A6A6" style:letter-kerning="false"/>
    </style:style>
    <style:style style:name="P102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028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029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030" style:parent-style-name="內文" style:family="paragraph">
      <style:text-properties style:font-name="標楷體" style:font-name-asian="標楷體"/>
    </style:style>
    <style:style style:name="P1031" style:parent-style-name="內文" style:family="paragraph">
      <style:paragraph-properties fo:break-before="page" fo:line-height="0.2777in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olumn1044" style:family="table-column">
      <style:table-column-properties style:column-width="0.9812in"/>
    </style:style>
    <style:style style:name="TableColumn1045" style:family="table-column">
      <style:table-column-properties style:column-width="1.0826in"/>
    </style:style>
    <style:style style:name="TableColumn1046" style:family="table-column">
      <style:table-column-properties style:column-width="4.6972in"/>
    </style:style>
    <style:style style:name="Table1043" style:family="table">
      <style:table-properties style:width="6.7611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054" style:family="table-row">
      <style:table-row-properties style:min-row-height="0.7236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style:line-height-at-least="0.1666in"/>
    </style:style>
    <style:style style:name="T10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.1666in"/>
    </style:style>
    <style:style style:name="T10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6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6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65" style:family="table-row">
      <style:table-row-properties/>
    </style:style>
    <style:style style:name="P10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.1666in"/>
    </style:style>
    <style:style style:name="T10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7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7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74" style:family="table-row">
      <style:table-row-properties/>
    </style:style>
    <style:style style:name="P10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.1666in"/>
    </style:style>
    <style:style style:name="T10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8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style:line-height-at-least="0.1666in"/>
    </style:style>
    <style:style style:name="T10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88" style:parent-style-name="內文" style:family="paragraph">
      <style:paragraph-properties fo:text-align="center" style:line-height-at-least="0.1666in"/>
    </style:style>
    <style:style style:name="T10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9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9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94" style:family="table-row">
      <style:table-row-properties/>
    </style:style>
    <style:style style:name="P10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98" style:parent-style-name="內文" style:family="paragraph">
      <style:paragraph-properties fo:text-align="center" style:line-height-at-least="0.1666in"/>
    </style:style>
    <style:style style:name="T10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1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13" style:family="table-row">
      <style:table-row-properties/>
    </style:style>
    <style:style style:name="P11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style:line-height-at-least="0.1666in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2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2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22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justify" style:line-height-at-least="0.1666in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0" style:parent-style-name="內文" style:family="paragraph">
      <style:paragraph-properties fo:widows="2" fo:orphans="2" fo:text-align="justify" style:line-height-at-least="0.1666in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0" style:parent-style-name="內文" style:family="paragraph">
      <style:paragraph-properties fo:widows="2" fo:orphans="2" fo:text-align="justify" style:line-height-at-least="0.1666in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8" style:parent-style-name="內文" style:family="paragraph">
      <style:paragraph-properties fo:widows="2" fo:orphans="2" fo:text-align="justify" style:line-height-at-least="0.1666in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P1163" style:parent-style-name="內文" style:family="paragraph">
      <style:paragraph-properties fo:break-before="page"/>
    </style:style>
    <style:style style:name="TableColumn1165" style:family="table-column">
      <style:table-column-properties style:column-width="0.9812in"/>
    </style:style>
    <style:style style:name="TableColumn1166" style:family="table-column">
      <style:table-column-properties style:column-width="1.0826in"/>
    </style:style>
    <style:style style:name="TableColumn1167" style:family="table-column">
      <style:table-column-properties style:column-width="4.6972in"/>
    </style:style>
    <style:style style:name="Table1164" style:family="table">
      <style:table-properties style:width="6.7611in" fo:margin-left="0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/>
    </style:style>
    <style:style style:name="T1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清單段落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83" style:parent-style-name="清單段落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84" style:parent-style-name="清單段落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85" style:parent-style-name="清單段落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86" style:parent-style-name="清單段落" style:family="paragraph">
      <style:paragraph-properties fo:text-align="justify" style:line-height-at-least="0.1666in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88" style:family="table-row">
      <style:table-row-properties/>
    </style:style>
    <style:style style:name="P11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9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9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96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9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98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9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0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0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8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1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121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12" style:family="table-row">
      <style:table-row-properties style:min-row-height="0.8562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21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2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2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2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23" style:family="table-row">
      <style:table-row-properties/>
    </style:style>
    <style:style style:name="P122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22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3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2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23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4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4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42" style:parent-style-name="內文" style:family="paragraph">
      <style:paragraph-properties fo:widows="2" fo:orphans="2" fo:margin-top="0.0694in" fo:margin-bottom="0.0694in" style:line-height-at-least="0.1666in"/>
    </style:style>
    <style:style style:name="P1243" style:parent-style-name="內文" style:family="paragraph">
      <style:text-properties style:font-name="標楷體" style:font-name-asian="標楷體" fo:font-weight="bold" style:font-weight-asian="bold" fo:color="#000000"/>
    </style:style>
    <style:style style:name="P1244" style:parent-style-name="內文" style:family="paragraph">
      <style:paragraph-properties fo:widows="2" fo:orphans="2"/>
      <style:text-properties style:font-name="Times New Roman"/>
    </style:style>
  </office:automatic-styles>
  <office:body>
    <office:text text:use-soft-page-breaks="true">
      <text:p text:style-name="P1"><text:bookmark-start text:name="_Toc66805199"/>附件１<text:s/></text:p>
      <text:p text:style-name="P4">臺北市115學年度推動與發展國民中小學戶外教育計畫徵件申請書</text:p>
      <text:p text:style-name="P5"><text:span text:style-name="T6">子計畫2-1 學校實施戶外教育</text:span></text:p>
      <text:p text:style-name="P7">方案類別</text:p>
      <text:list text:style-name="LFO5" text:continue-numbering="true">
        <text:list-item>
          <text:p text:style-name="P8">甲類：臺北市城市遊學體驗學習課程方案</text:p>
        </text:list-item>
        <text:list-item>
          <text:p text:style-name="P9"><text:span text:style-name="T10">乙類：跨縣市校外教學體驗學習課程方案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執行單位</text:p>
          </table:table-cell>
          <table:table-cell table:style-name="TableCell17">
            <text:p text:style-name="P18"><text:span text:style-name="T19"><text:s/></text:span><text:span text:style-name="T20">臺北市</text:span><text:span text:style-name="T21">○○</text:span><text:span text:style-name="T22">區</text:span><text:span text:style-name="T23"><text:s/></text:span><text:span text:style-name="T24">○○</text:span><text:span text:style-name="T25">國民</text:span><text:span text:style-name="T26">○</text:span><text:span text:style-name="T27">學</text:span><text:span text:style-name="T28">(</text:span><text:span text:style-name="T29">學校名稱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計畫聯絡人聯絡資訊</text:p>
          </table:table-cell>
          <table:table-cell table:style-name="TableCell34">
            <text:p text:style-name="P35">姓名：　　　　　<text:s/>職稱：<text:s text:c="9"/>電話：（公）</text:p>
            <text:p text:style-name="P36">手機：<text:s text:c="11"/>E-mail：</text:p>
          </table:table-cell>
        </table:table-row>
        <table:table-row table:style-name="TableRow37">
          <table:table-cell table:style-name="TableCell38">
            <text:p text:style-name="P39">計畫名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計畫曾獲本局補助次數</text:p>
            <text:p text:style-name="內文"><text:span text:style-name="T45">（第一年申辦免填）</text:span></text:p>
          </table:table-cell>
          <table:table-cell table:style-name="TableCell46">
            <text:p text:style-name="P47">（前一年申辦名稱：＿＿＿＿＿＿＿＿＿＿＿＿）</text:p>
            <text:p text:style-name="P48">□第二年申辦。</text:p>
            <text:p text:style-name="P49">□第三年申辦。</text:p>
            <text:p text:style-name="P50">□第四年申辦。</text:p>
            <text:p text:style-name="P51">□第五年申辦。</text:p>
            <text:p text:style-name="P52">□第六年申辦。</text:p>
            <text:p text:style-name="P53"><text:span text:style-name="T54">□第__年申辯。(請貴校依據實際次數填寫)</text:span></text:p>
          </table:table-cell>
        </table:table-row>
        <table:table-row table:style-name="TableRow55">
          <table:table-cell table:style-name="TableCell56">
            <text:p text:style-name="P57">請簡述本次申辦計畫執行之銜接與精進作為</text:p>
            <text:p text:style-name="內文"><text:span text:style-name="T58">（第一年申辦免填）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columns-spanned="5">
              <text:list text:style-name="LFO6" text:continue-numbering="true">
                <text:list-item>
                  <text:p text:style-name="P70">課程實施資訊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71">
            <table:table-cell table:style-name="TableCell72" table:number-columns-spanned="3">
              <text:list text:style-name="LFO7" text:continue-numbering="true">
                <text:list-item>
                  <text:p text:style-name="P73">結合課程屬性</text:p>
                </text:list-item>
              </text:list>
            </table:table-cell>
            <table:covered-table-cell/>
            <table:covered-table-cell/>
            <table:table-cell table:style-name="TableCell74" table:number-columns-spanned="2">
              <text:p text:style-name="P75"><text:span text:style-name="T76">☐</text:span><text:span text:style-name="T77">部定課程</text:span><text:span text:style-name="T78"><text:s/></text:span><text:span text:style-name="T79">☐</text:span><text:span text:style-name="T80">校訂課程</text:span></text:p>
            </table:table-cell>
            <table:covered-table-cell/>
          </table:table-row>
          <table:table-row table:style-name="TableRow81">
            <table:table-cell table:style-name="TableCell82" table:number-columns-spanned="3">
              <text:list text:style-name="LFO7" text:continue-numbering="true">
                <text:list-item>
                  <text:p text:style-name="P83">課程實施單位與對象</text:p>
                </text:list-item>
              </text:list>
            </table:table-cell>
            <table:covered-table-cell/>
            <table:covered-table-cell/>
            <table:table-cell table:style-name="TableCell84" table:number-columns-spanned="2">
              <text:p text:style-name="P85"><text:span text:style-name="T86">☐</text:span><text:span text:style-name="T87">班級</text:span><text:span text:style-name="T88"><text:s/></text:span><text:span text:style-name="T89">☐</text:span><text:span text:style-name="T90">班群</text:span><text:span text:style-name="T91"><text:s/></text:span><text:span text:style-name="T92">☐</text:span><text:span text:style-name="T93">學年</text:span><text:span text:style-name="T94"><text:s/></text:span><text:span text:style-name="T95">☐</text:span><text:span text:style-name="T96">其他</text:span><text:span text:style-name="T97">_______ /</text:span><text:span text:style-name="T98">對象</text:span><text:span text:style-name="T99">_______</text:span><text:span text:style-name="T100">年級學生</text:span></text:p>
            </table:table-cell>
            <table:covered-table-cell/>
          </table:table-row>
          <table:table-row table:style-name="TableRow101">
            <table:table-cell table:style-name="TableCell102" table:number-columns-spanned="3">
              <text:list text:style-name="LFO7" text:continue-numbering="true">
                <text:list-item>
                  <text:p text:style-name="P103">參與學生人數</text:p>
                </text:list-item>
              </text:list>
            </table:table-cell>
            <table:covered-table-cell/>
            <table:covered-table-cell/>
            <table:table-cell table:style-name="TableCell104" table:number-columns-spanned="2">
              <text:p text:style-name="P105"><text:s/></text:p>
            </table:table-cell>
            <table:covered-table-cell/>
          </table:table-row>
          <table:table-row table:style-name="TableRow106">
            <table:table-cell table:style-name="TableCell107" table:number-columns-spanned="3">
              <text:list text:style-name="LFO7" text:continue-numbering="true">
                <text:list-item>
                  <text:p text:style-name="P108">課程實施類型</text:p>
                </text:list-item>
              </text:list>
            </table:table-cell>
            <table:covered-table-cell/>
            <table:covered-table-cell/>
            <table:table-cell table:style-name="TableCell109" table:number-columns-spanned="2">
              <text:p text:style-name="內文"><text:span text:style-name="T110">☐</text:span><text:span text:style-name="T111">生態環境</text:span><text:span text:style-name="T112"><text:s text:c="2"/></text:span><text:span text:style-name="T113">☐</text:span><text:span text:style-name="T114">人文歷史</text:span><text:span text:style-name="T115"><text:s text:c="2"/></text:span><text:span text:style-name="T116">☐</text:span><text:span text:style-name="T117">山野探索</text:span><text:span text:style-name="T118"><text:s text:c="2"/></text:span><text:span text:style-name="T119">☐</text:span><text:span text:style-name="T120">休閒遊憩</text:span><text:span text:style-name="T121"><text:s text:c="2"/></text:span><text:span text:style-name="T122">☐</text:span><text:span text:style-name="T123">社區走讀</text:span><text:span text:style-name="T124"><text:s/></text:span><text:span text:style-name="T125">☐</text:span><text:span text:style-name="T126">場館參訪</text:span><text:span text:style-name="T127"><text:s text:c="2"/></text:span><text:span text:style-name="T128">☐</text:span><text:span text:style-name="T129">職涯探索</text:span><text:span text:style-name="T130"><text:s text:c="2"/></text:span><text:span text:style-name="T131">☐</text:span><text:span text:style-name="T132">海洋體驗</text:span><text:span text:style-name="T133"><text:s text:c="2"/></text:span><text:span text:style-name="T134">☐</text:span><text:span text:style-name="T135">城鄉共學</text:span><text:span text:style-name="T136"><text:s text:c="2"/></text:span><text:span text:style-name="T137">☐</text:span><text:span text:style-name="T138">食農教育</text:span><text:span text:style-name="T139">☐</text:span><text:span text:style-name="T140">人權教育</text:span></text:p>
            </table:table-cell>
            <table:covered-table-cell/>
          </table:table-row>
          <table:table-row table:style-name="TableRow141">
            <table:table-cell table:style-name="TableCell142" table:number-columns-spanned="3">
              <text:list text:style-name="LFO7" text:continue-numbering="true">
                <text:list-item>
                  <text:p text:style-name="P143">實施地點</text:p>
                </text:list-item>
              </text:list>
            </table:table-cell>
            <table:covered-table-cell/>
            <table:covered-table-cell/>
            <table:table-cell table:style-name="TableCell144" table:number-columns-spanned="2">
              <text:p text:style-name="內文"><text:span text:style-name="T145">☐</text:span><text:span text:style-name="T146">跨縣市</text:span><text:span text:style-name="T147"><text:tab/></text:span><text:span text:style-name="T148">、</text:span><text:span text:style-name="T149">☐</text:span><text:span text:style-name="T150">在地</text:span></text:p>
              <text:p text:style-name="P151">地點：</text:p>
            </table:table-cell>
            <table:covered-table-cell/>
          </table:table-row>
          <table:table-row table:style-name="TableRow152">
            <table:table-cell table:style-name="TableCell153" table:number-columns-spanned="5">
              <text:list text:style-name="LFO6" text:continue-numbering="true">
                <text:list-item>
                  <text:p text:style-name="P154">計畫理念與目標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155">
            <table:table-cell table:style-name="TableCell156" table:number-columns-spanned="5">
              <text:p text:style-name="P157"/>
              <text:p text:style-name="P158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59">
          <table:table-cell table:style-name="TableCell160" table:number-columns-spanned="5">
            <text:list text:style-name="LFO6" text:continue-numbering="true">
              <text:list-item>
                <text:p text:style-name="P161">課程規劃與運作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2">
            <text:list text:style-name="LFO8" text:continue-numbering="true">
              <text:list-item>
                <text:p text:style-name="P164">課前預備</text:p>
              </text:list-item>
            </text:list>
          </table:table-cell>
          <table:covered-table-cell/>
          <table:table-cell table:style-name="TableCell165" table:number-columns-spanned="3">
            <text:p text:style-name="P166">說明引導學生建立先備知識方式，以及學校人力安排及與場域合作方式等。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list text:style-name="LFO8" text:continue-numbering="true">
              <text:list-item>
                <text:p text:style-name="P169">課中學習</text:p>
              </text:list-item>
            </text:list>
          </table:table-cell>
          <table:covered-table-cell/>
          <table:table-cell table:style-name="TableCell170" table:number-columns-spanned="3">
            <text:p text:style-name="P171"><text:span text:style-name="T172">說明課程實施方式，可適切納入跨域學習、深度體驗等精神。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list text:style-name="LFO8" text:continue-numbering="true">
              <text:list-item>
                <text:p text:style-name="P175">課後反思</text:p>
              </text:list-item>
            </text:list>
          </table:table-cell>
          <table:covered-table-cell/>
          <table:table-cell table:style-name="TableCell176" table:number-columns-spanned="3">
            <text:p text:style-name="P177"><text:span text:style-name="T178">說明評量與回饋機制，</text:span><text:span text:style-name="T179">引導學生反思討論或展現學習成果。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四、風險評估與安全管理機制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請具體說明執行本計畫之安全風險管理機制與緊急應變措施之規劃，建議可參用國教署「戶外教育實施參考手冊</text:span><text:span text:style-name="T187">-</text:span><text:span text:style-name="T188">行政指引篇」、「戶外教育實施參考手冊</text:span><text:span text:style-name="T189">-</text:span><text:span text:style-name="T190">安全管理篇」、國教院「戶外教育實施指引」。檔案可於本市戶海中心首頁</text:span><text:span text:style-name="T191">/</text:span><text:span text:style-name="T192">戶外教育</text:span><text:span text:style-name="T193">/</text:span><text:span text:style-name="T194">資源檔案分享</text:span><text:span text:style-name="T195"><text:s/></text:span><text:span text:style-name="T196">查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五、預期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執行項目</text:p>
          </table:table-cell>
          <table:table-cell table:style-name="TableCell204" table:number-columns-spanned="3">
            <text:p text:style-name="P205">量化成效</text:p>
          </table:table-cell>
          <table:covered-table-cell/>
          <table:covered-table-cell/>
          <table:table-cell table:style-name="TableCell206">
            <text:p text:style-name="P207">說明</text:p>
          </table:table-cell>
        </table:table-row>
        <table:table-row table:style-name="TableRow208">
          <table:table-cell table:style-name="TableCell209">
            <text:list text:style-name="LFO9" text:continue-numbering="true">
              <text:list-item>
                <text:p text:style-name="P210">參與人次</text:p>
              </text:list-item>
            </text:list>
          </table:table-cell>
          <table:table-cell table:style-name="TableCell211" table:number-columns-spanned="3">
            <text:p text:style-name="P212">1.<text:tab/>參與學生數________人</text:p>
            <text:p text:style-name="P213">2.<text:tab/>參與教師數________人</text:p>
            <text:p text:style-name="P214">3.<text:tab/>參與家長數________人</text:p>
          </table:table-cell>
          <table:covered-table-cell/>
          <table:covered-table-cell/>
          <table:table-cell table:style-name="TableCell215">
            <text:p text:style-name="P216">估計參與本次課程之學生、教師及家長人數。〔家長若無參與則免填〕。</text:p>
          </table:table-cell>
        </table:table-row>
        <table:table-row table:style-name="TableRow217">
          <table:table-cell table:style-name="TableCell218">
            <text:list text:style-name="LFO9" text:continue-numbering="true">
              <text:list-item>
                <text:p text:style-name="P219">外部協作師資</text:p>
              </text:list-item>
            </text:list>
          </table:table-cell>
          <table:table-cell table:style-name="TableCell220" table:number-columns-spanned="3">
            <text:p text:style-name="P221">1.<text:tab/>共____位協作師資</text:p>
            <text:p text:style-name="P222">2.<text:tab/>協作師資屬性</text:p>
            <text:p text:style-name="P223"><text:span text:style-name="T224">☐</text:span><text:span text:style-name="T225">專業課程需求</text:span><text:span text:style-name="T226">____</text:span><text:span text:style-name="T227">位</text:span></text:p>
            <text:p text:style-name="P228"><text:span text:style-name="T229">☐</text:span><text:span text:style-name="T230">安全風險管理需求</text:span><text:span text:style-name="T231">_____</text:span><text:span text:style-name="T232">位</text:span></text:p>
            <text:p text:style-name="P233"><text:span text:style-name="T234">☐</text:span><text:span text:style-name="T235">其他</text:span><text:span text:style-name="T236">________</text:span><text:span text:style-name="T237">需求，</text:span><text:span text:style-name="T238">____</text:span><text:span text:style-name="T239">位</text:span></text:p>
          </table:table-cell>
          <table:covered-table-cell/>
          <table:covered-table-cell/>
          <table:table-cell table:style-name="TableCell240">
            <text:p text:style-name="P241"><text:span text:style-name="T242">本次實施之課程是否有和外部師資協作授課，請協助填列。</text:span></text:p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4">
            <text:p text:style-name="P253">協作師資資訊</text:p>
            <text:p text:style-name="P254"><text:span text:style-name="T255">（若多位師資，請自行新增）</text:span></text:p>
          </table:table-cell>
          <table:table-cell table:style-name="TableCell256">
            <text:p text:style-name="P257"><text:span text:style-name="T258">姓名</text:span></text:p>
          </table:table-cell>
          <table:table-cell table:style-name="TableCell259">
            <text:p text:style-name="P260"/>
          </table:table-cell>
          <table:table-cell table:style-name="TableCell261" table:number-rows-spanned="2">
            <text:p text:style-name="P262">師資類型</text:p>
            <text:p text:style-name="P263"><text:span text:style-name="T264">請選擇師資類型</text:span></text:p>
          </table:table-cell>
          <table:table-cell table:style-name="TableCell265" table:number-rows-spanned="2">
            <text:p text:style-name="P266"><text:span text:style-name="T267">☐</text:span><text:span text:style-name="T268">1.非政府組織(NGO)</text:span></text:p>
            <text:p text:style-name="P269"><text:span text:style-name="T270">☐</text:span><text:span text:style-name="T271">2.非營利組織(NPO)</text:span></text:p>
            <text:p text:style-name="P272"><text:span text:style-name="T273">☐</text:span><text:span text:style-name="T274">3.企業</text:span></text:p>
            <text:soft-page-break/>
            <text:p text:style-name="P275"><text:span text:style-name="T276">☐</text:span><text:span text:style-name="T277">4.自由工作者</text:span></text:p>
            <text:p text:style-name="P278"><text:span text:style-name="T279">☐</text:span><text:span text:style-name="T280">5.其他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單位</text:span>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聯絡資訊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教學類型(複選)</text:p>
            <text:p text:style-name="P299"><text:span text:style-name="T300">請選擇教學類型</text:span></text:p>
          </table:table-cell>
          <table:table-cell table:style-name="TableCell301">
            <text:p text:style-name="P302"><text:span text:style-name="T303">☐</text:span><text:span text:style-name="T304">反思/討論</text:span></text:p>
            <text:p text:style-name="P305"><text:span text:style-name="T306">☐</text:span><text:span text:style-name="T307">調查/實驗</text:span></text:p>
            <text:p text:style-name="P308"><text:span text:style-name="T309">☐</text:span><text:span text:style-name="T310">生活體驗</text:span></text:p>
            <text:p text:style-name="P311"><text:span text:style-name="T312">☐</text:span><text:span text:style-name="T313">動手實作</text:span></text:p>
            <text:p text:style-name="P314"><text:span text:style-name="T315">☐</text:span><text:span text:style-name="T316">探究體育</text:span></text:p>
            <text:p text:style-name="P317"><text:span text:style-name="T318">☐</text:span><text:span text:style-name="T319">導覽解說</text:span></text:p>
            <text:p text:style-name="P320"><text:span text:style-name="T321">☐</text:span><text:span text:style-name="T322">其他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專業證書及字號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教學專長</text:p>
            <text:p text:style-name="P332">(五大面向)</text:p>
            <text:p text:style-name="P333"><text:span text:style-name="T334">複選</text:span></text:p>
          </table:table-cell>
          <table:table-cell table:style-name="TableCell335">
            <text:p text:style-name="P336"><text:span text:style-name="T337">☐</text:span><text:span text:style-name="T338">課程及教材</text:span></text:p>
            <text:p text:style-name="P339"><text:span text:style-name="T340">☐</text:span><text:span text:style-name="T341">教學輔導</text:span></text:p>
            <text:p text:style-name="P342"><text:span text:style-name="T343">☐</text:span><text:span text:style-name="T344">安全管理</text:span></text:p>
            <text:p text:style-name="P345"><text:span text:style-name="T346">☐</text:span><text:span text:style-name="T347">場域資源</text:span></text:p>
            <text:p text:style-name="P348"><text:span text:style-name="T349">☐</text:span><text:span text:style-name="T350">行政支持</text:span></text:p>
          </table:table-cell>
        </table:table-row>
      </table:table>
      <text:p text:style-name="P351"/>
      <text:p text:style-name="P352"><text:span text:style-name="T353">六</text:span><text:span text:style-name="T354">、附件</text:span><text:span text:style-name="T355">：</text:span><text:span text:style-name="T356">檢附過往戶外教育課程與教學重要成果(若計畫內容有其他詳細資料，亦可檢附。)</text:span></text:p>
      <text:soft-page-break/>
      <text:p text:style-name="P357"><text:span text:style-name="T358">臺北市115學年度推動與發展國民中小學戶外教育徵件計畫</text:span></text:p>
      <text:p text:style-name="P359">經費概算表-子計畫2-1</text:p>
      <text:p text:style-name="P360">一、申請學校： <text:s text:c="6"/>區 <text:s text:c="8"/>國民 <text:s/>學</text:p>
      <text:p text:style-name="P361"><text:span text:style-name="T362">二、申請方案類別：□</text:span><text:span text:style-name="T363">甲類：</text:span><text:span text:style-name="T364">臺北市城市遊學</text:span><text:span text:style-name="T365">體驗學習課程方案</text:span></text:p>
      <text:p text:style-name="P366"><text:span text:style-name="T367"><text:s text:c="17"/></text:span><text:span text:style-name="T368"><text:s/>□</text:span><text:span text:style-name="T369">乙類：</text:span><text:span text:style-name="T370">跨縣市校外教學</text:span><text:span text:style-name="T371">體驗學習課程方案</text:span></text:p>
      <text:p text:style-name="P372">三、計畫名稱：___________________________________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項目</text:p>
          </table:table-cell>
          <table:table-cell table:style-name="TableCell383">
            <text:p text:style-name="P384">單價</text:p>
          </table:table-cell>
          <table:table-cell table:style-name="TableCell385">
            <text:p text:style-name="P386">單位</text:p>
          </table:table-cell>
          <table:table-cell table:style-name="TableCell387">
            <text:p text:style-name="P388">數量</text:p>
          </table:table-cell>
          <table:table-cell table:style-name="TableCell389">
            <text:p text:style-name="P390">金額</text:p>
          </table:table-cell>
          <table:table-cell table:style-name="TableCell391">
            <text:p text:style-name="P392">備註</text:p>
          </table:table-cell>
        </table:table-row>
        <table:table-row table:style-name="TableRow393">
          <table:table-cell table:style-name="TableCell394">
            <text:p text:style-name="P395">鐘點費</text:p>
          </table:table-cell>
          <table:table-cell table:style-name="TableCell396">
            <text:p text:style-name="P397">2000</text:p>
          </table:table-cell>
          <table:table-cell table:style-name="TableCell398">
            <text:p text:style-name="P399">人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外聘學者專家</text:span></text:p>
          </table:table-cell>
        </table:table-row>
        <table:table-row table:style-name="TableRow407">
          <table:table-cell table:style-name="TableCell408">
            <text:p text:style-name="P409">鐘點費</text:p>
          </table:table-cell>
          <table:table-cell table:style-name="TableCell410">
            <text:p text:style-name="P411">1500</text:p>
          </table:table-cell>
          <table:table-cell table:style-name="TableCell412">
            <text:p text:style-name="P413">人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外聘本市所屬他校</text:span></text:p>
          </table:table-cell>
        </table:table-row>
        <table:table-row table:style-name="TableRow421">
          <table:table-cell table:style-name="TableCell422">
            <text:p text:style-name="P423">鐘點費</text:p>
          </table:table-cell>
          <table:table-cell table:style-name="TableCell424">
            <text:p text:style-name="P425">1000</text:p>
          </table:table-cell>
          <table:table-cell table:style-name="TableCell426">
            <text:p text:style-name="P427">人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內聘校內</text:p>
          </table:table-cell>
        </table:table-row>
        <table:table-row table:style-name="TableRow434">
          <table:table-cell table:style-name="TableCell435">
            <text:p text:style-name="P436">代課(鐘點費)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節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膳費</text:p>
          </table:table-cell>
          <table:table-cell table:style-name="TableCell450">
            <text:p text:style-name="P451">120</text:p>
          </table:table-cell>
          <table:table-cell table:style-name="TableCell452">
            <text:p text:style-name="P453">個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交通費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式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活動所屬車資</text:p>
          </table:table-cell>
        </table:table-row>
        <table:table-row table:style-name="TableRow473">
          <table:table-cell table:style-name="TableCell474">
            <text:p text:style-name="P475">材料費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門票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人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保險費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家境清寒學生參加費用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人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(其他必要之費用)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雜支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(雜支不得超過總經費6%)</text:p>
          </table:table-cell>
        </table:table-row>
        <table:table-row table:style-name="TableRow551">
          <table:table-cell table:style-name="TableCell552">
            <text:p text:style-name="P553">合計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list text:style-name="LFO10" text:continue-numbering="true">
              <text:list-item>
                <text:p text:style-name="P563">各申請項目之單價、數量、金額、備註欄位皆須填寫。</text:p>
              </text:list-item>
              <text:list-item>
                <text:p text:style-name="P564">同一項目不同單價，請分別填寫。</text:p>
              </text:list-item>
              <text:list-item>
                <text:p text:style-name="P565">合計請勿超出各申請方案之補助上限。</text:p>
              </text:list-item>
              <text:list-item>
                <text:p text:style-name="P566"><text:span text:style-name="T567">備註欄一定要填寫喔!</text:span><text:span text:style-name="T568"><text:s/></text:span></text:p>
              </text:list-item>
            </text:list>
          </table:table-cell>
        </table:table-row>
      </table:table>
      <text:p text:style-name="P569">承辦人： <text:s text:c="14"/>單位主任： <text:s text:c="13"/>校長：</text:p>
      <text:p text:style-name="P570"><text:s text:c="23"/>會計主任：</text:p>
      <text:soft-page-break/>
      <text:h text:style-name="P571" text:outline-level="1"><text:span text:style-name="T572">臺北市115學年度 <text:s/>學校實施戶外教育 <text:s/>成果報告(子計畫2-1)</text:span><text:span text:style-name="T573"><text:line-break/></text:span><text:span text:style-name="T574">(申請時無須檢附，116年7月9日前回報成果時要填寫)</text:span></text:h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一、計畫名稱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二、學校名稱</text:p>
          </table:table-cell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三、執行經費</text:p>
          </table:table-cell>
          <table:table-cell table:style-name="TableCell596" table:number-columns-spanned="6">
            <text:p text:style-name="P597">___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四、執行日期</text:p>
            <text:p text:style-name="P601">(YYYY-MM-DD)</text:p>
          </table:table-cell>
          <table:table-cell table:style-name="TableCell602" table:number-columns-spanned="6">
            <text:p text:style-name="P603">______________________________________________________。</text:p>
            <text:p text:style-name="P604"><text:span text:style-name="T605">(有多個執行日期請用「，」隔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rows-spanned="4">
            <text:p text:style-name="P608">五、課程屬性</text:p>
          </table:table-cell>
          <table:table-cell table:style-name="TableCell609" table:number-columns-spanned="6">
            <text:p text:style-name="P610">(1)結合課程屬性</text:p>
            <text:p text:style-name="P611"><text:span text:style-name="T612">☐</text:span><text:span text:style-name="T613">部定課程</text:span><text:span text:style-name="T614"><text:s text:c="2"/></text:span><text:span text:style-name="T615">☐</text:span><text:span text:style-name="T616">校訂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6">
            <text:p text:style-name="P620">(2)學科類型(複選)</text:p>
            <text:p text:style-name="P621"><text:span text:style-name="T622">☐</text:span><text:span text:style-name="T623">語文 <text:s/></text:span><text:span text:style-name="T624">☐</text:span><text:span text:style-name="T625">數學 <text:s/></text:span><text:span text:style-name="T626">☐</text:span><text:span text:style-name="T627">自然科學 <text:s/></text:span><text:span text:style-name="T628">☐</text:span><text:span text:style-name="T629">社會 <text:s/></text:span><text:span text:style-name="T630">☐</text:span><text:span text:style-name="T631">藝術 <text:s/></text:span><text:span text:style-name="T632">☐</text:span><text:span text:style-name="T633">綜合活動</text:span></text:p>
            <text:p text:style-name="P634"><text:span text:style-name="T635">☐</text:span><text:span text:style-name="T636">科技 <text:s/></text:span><text:span text:style-name="T637">☐</text:span><text:span text:style-name="T638">健康與體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6">
            <text:p text:style-name="P642">(3)與校訂課程結合情形</text:p>
            <text:p text:style-name="P643"><text:span text:style-name="T644">☐</text:span><text:span text:style-name="T645">1.跨領域統整性主題</text:span></text:p>
            <text:p text:style-name="P646"><text:span text:style-name="T647">☐</text:span><text:span text:style-name="T648">2.專題</text:span></text:p>
            <text:p text:style-name="P649"><text:span text:style-name="T650">☐</text:span><text:span text:style-name="T651">3.議題探究課程</text:span></text:p>
            <text:p text:style-name="P652"><text:span text:style-name="T653">☐</text:span><text:span text:style-name="T654">4.社團活動/技藝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6">
            <text:p text:style-name="P658">(4)議題類型(複選)</text:p>
            <text:p text:style-name="P659"><text:span text:style-name="T660">☐</text:span><text:span text:style-name="T661">性別平等 <text:s/></text:span><text:span text:style-name="T662">☐</text:span><text:span text:style-name="T663">人權 <text:s/></text:span><text:span text:style-name="T664">☐</text:span><text:span text:style-name="T665">環境 <text:s/></text:span><text:span text:style-name="T666">☐</text:span><text:span text:style-name="T667">海洋 <text:s/></text:span><text:span text:style-name="T668">☐</text:span><text:span text:style-name="T669">品德 <text:s/></text:span><text:span text:style-name="T670">☐</text:span><text:span text:style-name="T671">生命 <text:s/></text:span><text:span text:style-name="T672">☐</text:span><text:span text:style-name="T673">法治</text:span></text:p>
            <text:p text:style-name="P674"><text:span text:style-name="T675">☐</text:span><text:span text:style-name="T676">科技 <text:s text:c="5"/></text:span><text:span text:style-name="T677">☐</text:span><text:span text:style-name="T678">資訊 <text:s/></text:span><text:span text:style-name="T679">☐</text:span><text:span text:style-name="T680">能源 <text:s/></text:span><text:span text:style-name="T681">☐</text:span><text:span text:style-name="T682">安全 <text:s/></text:span><text:span text:style-name="T683">☐</text:span><text:span text:style-name="T684">防災 <text:s/></text:span><text:span text:style-name="T685">☐</text:span><text:span text:style-name="T686">家庭教育</text:span></text:p>
            <text:p text:style-name="P687"><text:span text:style-name="T688">☐</text:span><text:span text:style-name="T689">生涯規劃 <text:s/></text:span><text:span text:style-name="T690">☐</text:span><text:span text:style-name="T691">多元文化 <text:s/></text:span><text:span text:style-name="T692">☐</text:span><text:span text:style-name="T693">閱讀素養 <text:s/></text:span><text:span text:style-name="T694">☐</text:span><text:span text:style-name="T695">戶外教育 <text:s/></text:span><text:span text:style-name="T696">☐</text:span><text:span text:style-name="T697">國際教育</text:span></text:p>
            <text:p text:style-name="P698"><text:span text:style-name="T699">☐</text:span><text:span text:style-name="T700">原住民族教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<text:span text:style-name="T704">六、課程類型</text:span><text:span text:style-name="T705">(複選)</text:span></text:p>
          </table:table-cell>
          <table:table-cell table:style-name="TableCell706" table:number-columns-spanned="6">
            <text:p text:style-name="P707"><text:span text:style-name="T708">☐</text:span><text:span text:style-name="T709">生態環境</text:span><text:span text:style-name="T710"><text:s text:c="2"/></text:span><text:span text:style-name="T711">☐</text:span><text:span text:style-name="T712">人文歷史</text:span><text:span text:style-name="T713"><text:s text:c="2"/></text:span><text:span text:style-name="T714">☐</text:span><text:span text:style-name="T715">山野探索</text:span><text:span text:style-name="T716"><text:s text:c="2"/></text:span><text:span text:style-name="T717">☐</text:span><text:span text:style-name="T718">休閒遊憩</text:span><text:span text:style-name="T719"><text:s text:c="2"/></text:span><text:span text:style-name="T720">☐</text:span><text:span text:style-name="T721">社區走讀</text:span><text:span text:style-name="T722"><text:s text:c="2"/></text:span></text:p>
            <text:p text:style-name="P723"><text:span text:style-name="T724">☐</text:span><text:span text:style-name="T725">場館參訪</text:span><text:span text:style-name="T726"><text:s text:c="2"/></text:span><text:span text:style-name="T727">☐</text:span><text:span text:style-name="T728">職涯探索</text:span><text:span text:style-name="T729"><text:s text:c="2"/></text:span><text:span text:style-name="T730">☐</text:span><text:span text:style-name="T731">海洋體驗</text:span><text:span text:style-name="T732"><text:s text:c="2"/></text:span><text:span text:style-name="T733">☐</text:span><text:span text:style-name="T734">城鄉共學</text:span><text:span text:style-name="T735"><text:s text:c="2"/></text:span><text:span text:style-name="T736">☐</text:span><text:span text:style-name="T737">食農教育</text:span></text:p>
            <text:p text:style-name="P738"><text:span text:style-name="T739">☐</text:span><text:span text:style-name="T740">人權教育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七、課程實施地點</text:p>
          </table:table-cell>
          <table:table-cell table:style-name="TableCell744" table:number-columns-spanned="6">
            <text:p text:style-name="P745"><text:span text:style-name="T746">☐</text:span><text:span text:style-name="T747">跨縣市，</text:span><text:span text:style-name="T748">_________</text:span><text:span text:style-name="T749">縣市</text:span><text:span text:style-name="T750"><text:s text:c="3"/></text:span><text:span text:style-name="T751">☐</text:span><text:span text:style-name="T752">無跨縣市</text:span></text:p>
            <text:p text:style-name="P753">地點：­­­­­­­­­­­­­_________________________________________________。</text:p>
            <text:p text:style-name="P754">備註:若活動非單一目的地，請補述日期及活動地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rows-spanned="2">
            <text:p text:style-name="P757"><text:bookmark-start text:name="_Hlk68020587"/>八、課程實施單位</text:p>
          </table:table-cell>
          <table:table-cell table:style-name="TableCell758" table:number-columns-spanned="3" table:number-rows-spanned="2">
            <text:p text:style-name="P759"><text:span text:style-name="T760">☐</text:span><text:span text:style-name="T761">班級</text:span><text:span text:style-name="T762"><text:s/></text:span><text:span text:style-name="T763">☐</text:span><text:span text:style-name="T764">班群</text:span><text:span text:style-name="T765"><text:s/></text:span><text:span text:style-name="T766">☐</text:span><text:span text:style-name="T767">學年</text:span></text:p>
          </table:table-cell>
          <table:covered-table-cell/>
          <table:covered-table-cell/>
          <table:table-cell table:style-name="TableCell768" table:number-columns-spanned="2">
            <text:p text:style-name="P769">參與學生數</text:p>
          </table:table-cell>
          <table:covered-table-cell/>
          <table:table-cell table:style-name="TableCell770">
            <text:p text:style-name="P771">_______人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covered-table-cell/>
          <table:table-cell table:style-name="TableCell775" table:number-columns-spanned="2">
            <text:p text:style-name="P776">參與教師數</text:p>
          </table:table-cell>
          <table:covered-table-cell/>
          <table:table-cell table:style-name="TableCell777">
            <text:p text:style-name="P778">_______人</text:p>
          </table:table-cell>
        </table:table-row>
        <table:table-row table:style-name="TableRow779">
          <table:table-cell table:style-name="TableCell780">
            <text:p text:style-name="P781"><text:bookmark-end text:name="_Hlk68020587"/>九、是否結合外部業界協作師資</text:p>
          </table:table-cell>
          <table:table-cell table:style-name="TableCell782" table:number-columns-spanned="6">
            <text:p text:style-name="P783"><text:span text:style-name="T784">☐</text:span><text:span text:style-name="T785">1.否</text:span></text:p>
            <text:p text:style-name="P786"><text:span text:style-name="T787">☐</text:span><text:span text:style-name="T788">2.是，</text:span><text:span text:style-name="T789">共</text:span><text:span text:style-name="T790">_______</text:span><text:span text:style-name="T791">位。</text:span></text:p>
            <text:p text:style-name="P792"><text:s text:c="2"/>2-1.協作師資屬性</text:p>
            <text:p text:style-name="P793"><text:span text:style-name="T794"><text:s text:c="4"/></text:span><text:span text:style-name="T795">☐</text:span><text:span text:style-name="T796">專業課程</text:span><text:span text:style-name="T797">_____</text:span><text:span text:style-name="T798">位</text:span><text:span text:style-name="T799"><text:s text:c="2"/></text:span><text:span text:style-name="T800">☐</text:span><text:span text:style-name="T801">安全風險管理</text:span><text:span text:style-name="T802">_____</text:span><text:span text:style-name="T803">位</text:span></text:p>
            <text:soft-page-break/>
            <text:p text:style-name="P804"><text:span text:style-name="T805"><text:s text:c="4"/></text:span><text:span text:style-name="T806">☐</text:span><text:span text:style-name="T807">其他：</text:span><text:span text:style-name="T808">__________</text:span><text:span text:style-name="T809">面向師資</text:span><text:span text:style-name="T810">_____</text:span><text:span text:style-name="T811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2">
          <table:table-cell table:style-name="TableCell813" table:number-rows-spanned="4">
            <text:p text:style-name="P814">九-1、</text:p>
            <text:p text:style-name="P815"><text:span text:style-name="T816">協作師資資訊</text:span></text:p>
            <text:p text:style-name="P817"><text:span text:style-name="T818">（若有多位師資，請自行新增欄位）</text:span></text:p>
          </table:table-cell>
          <table:table-cell table:style-name="TableCell819" table:number-columns-spanned="2">
            <text:p text:style-name="P820">姓名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rows-spanned="2">
            <text:p text:style-name="P824">師資類型</text:p>
            <text:p text:style-name="P825"><text:span text:style-name="T826">請選擇師資類型</text:span></text:p>
          </table:table-cell>
          <table:table-cell table:style-name="TableCell827" table:number-rows-spanned="2">
            <text:p text:style-name="P828"><text:span text:style-name="T829">☐</text:span><text:span text:style-name="T830">1.非政府組織(NGO)</text:span></text:p>
            <text:p text:style-name="P831"><text:span text:style-name="T832">☐</text:span><text:span text:style-name="T833">2.非營利組織(NPO)</text:span></text:p>
            <text:p text:style-name="P834"><text:span text:style-name="T835">☐</text:span><text:span text:style-name="T836">3.企業</text:span></text:p>
            <text:p text:style-name="P837"><text:span text:style-name="T838">☐</text:span><text:span text:style-name="T839">4.自由工作者</text:span></text:p>
            <text:p text:style-name="P840"><text:span text:style-name="T841">☐</text:span><text:span text:style-name="T842">5.其他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2">
            <text:p text:style-name="P846">單位</text:p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2">
            <text:p text:style-name="P854">聯絡資訊</text:p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>教學類型(複選)</text:p>
            <text:p text:style-name="P859"><text:span text:style-name="T860">請選擇教學類型</text:span></text:p>
          </table:table-cell>
          <table:table-cell table:style-name="TableCell861">
            <text:p text:style-name="P862"><text:span text:style-name="T863">☐</text:span><text:span text:style-name="T864">反思/討論</text:span></text:p>
            <text:p text:style-name="P865"><text:span text:style-name="T866">☐</text:span><text:span text:style-name="T867">調查/實驗</text:span></text:p>
            <text:p text:style-name="P868"><text:span text:style-name="T869">☐</text:span><text:span text:style-name="T870">生活體驗</text:span></text:p>
            <text:p text:style-name="P871"><text:span text:style-name="T872">☐</text:span><text:span text:style-name="T873">動手實作</text:span></text:p>
            <text:p text:style-name="P874"><text:span text:style-name="T875">☐</text:span><text:span text:style-name="T876">探究體育</text:span></text:p>
            <text:p text:style-name="P877"><text:span text:style-name="T878">☐</text:span><text:span text:style-name="T879">導覽解說</text:span></text:p>
            <text:p text:style-name="P880"><text:span text:style-name="T881">☐</text:span><text:span text:style-name="T882">其他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2">
            <text:p text:style-name="P886">專業證書及字號</text:p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教學專長</text:p>
            <text:p text:style-name="P891">(五大面向)</text:p>
            <text:p text:style-name="P892">複選</text:p>
          </table:table-cell>
          <table:table-cell table:style-name="TableCell893">
            <text:p text:style-name="P894"><text:span text:style-name="T895">☐</text:span><text:span text:style-name="T896">課程及教材</text:span></text:p>
            <text:p text:style-name="P897"><text:span text:style-name="T898">☐</text:span><text:span text:style-name="T899">教學輔導</text:span></text:p>
            <text:p text:style-name="P900"><text:span text:style-name="T901">☐</text:span><text:span text:style-name="T902">安全管理</text:span></text:p>
            <text:p text:style-name="P903"><text:span text:style-name="T904">☐</text:span><text:span text:style-name="T905">場域資源</text:span></text:p>
            <text:p text:style-name="P906"><text:span text:style-name="T907">☐</text:span><text:span text:style-name="T908">行政支持</text:span></text:p>
          </table:table-cell>
        </table:table-row>
        <table:table-row table:style-name="TableRow909">
          <table:table-cell table:style-name="TableCell910" table:number-rows-spanned="4">
            <text:p text:style-name="P911">九-2、</text:p>
            <text:p text:style-name="P912"><text:span text:style-name="T913">協作師資資訊</text:span></text:p>
            <text:p text:style-name="P914"><text:span text:style-name="T915">（若有多位師資，請自行新增欄位）</text:span></text:p>
          </table:table-cell>
          <table:table-cell table:style-name="TableCell916" table:number-columns-spanned="2">
            <text:p text:style-name="P917">姓名</text:p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rows-spanned="2">
            <text:p text:style-name="P921">師資類型</text:p>
            <text:p text:style-name="P922"><text:span text:style-name="T923">請選擇師資類型</text:span></text:p>
          </table:table-cell>
          <table:table-cell table:style-name="TableCell924" table:number-rows-spanned="2">
            <text:p text:style-name="P925"><text:span text:style-name="T926">☐</text:span><text:span text:style-name="T927">1.非政府組織(NGO)</text:span></text:p>
            <text:p text:style-name="P928"><text:span text:style-name="T929">☐</text:span><text:span text:style-name="T930">2.非營利組織(NPO)</text:span></text:p>
            <text:p text:style-name="P931"><text:span text:style-name="T932">☐</text:span><text:span text:style-name="T933">3.企業</text:span></text:p>
            <text:p text:style-name="P934"><text:span text:style-name="T935">☐</text:span><text:span text:style-name="T936">4.自由工作者</text:span></text:p>
            <text:p text:style-name="P937"><text:span text:style-name="T938">☐</text:span><text:span text:style-name="T939">5.其他</text:span>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2">
            <text:p text:style-name="P943">單位</text:p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2">
            <text:p text:style-name="P951">聯絡資訊</text:p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>教學類型(複選)</text:p>
            <text:p text:style-name="P956"><text:span text:style-name="T957">請選擇教學類型</text:span></text:p>
          </table:table-cell>
          <table:table-cell table:style-name="TableCell958">
            <text:p text:style-name="P959"><text:span text:style-name="T960">☐</text:span><text:span text:style-name="T961">反思/討論</text:span></text:p>
            <text:p text:style-name="P962"><text:span text:style-name="T963">☐</text:span><text:span text:style-name="T964">調查/實驗</text:span></text:p>
            <text:p text:style-name="P965"><text:span text:style-name="T966">☐</text:span><text:span text:style-name="T967">生活體驗</text:span></text:p>
            <text:p text:style-name="P968"><text:span text:style-name="T969">☐</text:span><text:span text:style-name="T970">動手實作</text:span></text:p>
            <text:p text:style-name="P971"><text:span text:style-name="T972">☐</text:span><text:span text:style-name="T973">探究體育</text:span></text:p>
            <text:p text:style-name="P974"><text:span text:style-name="T975">☐</text:span><text:span text:style-name="T976">導覽解說</text:span></text:p>
            <text:p text:style-name="P977"><text:span text:style-name="T978">☐</text:span><text:span text:style-name="T979">其他</text:span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P983">專業證書及字號</text:p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>教學專長</text:p>
            <text:p text:style-name="P988">(五大面向)</text:p>
            <text:p text:style-name="P989">複選</text:p>
          </table:table-cell>
          <table:table-cell table:style-name="TableCell990">
            <text:p text:style-name="P991"><text:span text:style-name="T992">☐</text:span><text:span text:style-name="T993">課程及教材</text:span></text:p>
            <text:p text:style-name="P994"><text:span text:style-name="T995">☐</text:span><text:span text:style-name="T996">教學輔導</text:span></text:p>
            <text:p text:style-name="P997"><text:span text:style-name="T998">☐</text:span><text:span text:style-name="T999">安全管理</text:span></text:p>
            <text:p text:style-name="P1000"><text:span text:style-name="T1001">☐</text:span><text:span text:style-name="T1002">場域資源</text:span></text:p>
            <text:p text:style-name="P1003"><text:span text:style-name="T1004">☐</text:span><text:span text:style-name="T1005">行政支持</text:span></text:p>
          </table:table-cell>
        </table:table-row>
        <text:soft-page-break/>
        <table:table-row table:style-name="TableRow1006">
          <table:table-cell table:style-name="TableCell1007" table:number-columns-spanned="2">
            <text:p text:style-name="P1008">十、計畫實施過程記錄</text:p>
          </table:table-cell>
          <table:covered-table-cell/>
          <table:table-cell table:style-name="TableCell1009" table:number-columns-spanned="5">
            <text:p text:style-name="P1010">(一)本計畫實施過程描述與相關記錄。</text:p>
            <text:p text:style-name="P1011">(二)計畫執行過程所遭遇問題與反思，及處理與應變解決方式。</text:p>
            <text:p text:style-name="P1012"><text:span text:style-name="T1013">(三)學習檔案（包含教師之文字、影像紀錄，以及教師於實施過程中之反思等等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2">
            <text:p text:style-name="P1016">十一、學生學習表現</text:p>
          </table:table-cell>
          <table:covered-table-cell/>
          <table:table-cell table:style-name="TableCell1017" table:number-columns-spanned="5">
            <text:p text:style-name="P1018"><text:span text:style-name="T1019">學生參與課程之學習成果示例，例如學習單、觀察紀錄、心得撰寫、圖表達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2">
            <text:p text:style-name="P1022">十二、成效檢討與建議</text:p>
          </table:table-cell>
          <table:covered-table-cell/>
          <table:table-cell table:style-name="TableCell1023" table:number-columns-spanned="5">
            <text:p text:style-name="P1024"><text:span text:style-name="T1025">說明執行此計畫之整體效益評估，以及所遭遇到之困難或挑戰，並給予建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6">十三、計畫經費收支結算表(另附)</text:p>
      <text:p text:style-name="P1027"/>
      <text:p text:style-name="P1028"/>
      <text:p text:style-name="P1029"/>
      <text:p text:style-name="內文"/>
      <text:p text:style-name="P1030">承辦人: <text:s text:c="21"/>處室主任: <text:s text:c="19"/>校長:</text:p>
      <text:p text:style-name="P1031"/>
      <text:p text:style-name="P1032">臺北市115學年度推動與發展國民中小學戶外教育計畫申請檢核表</text:p>
      <text:p text:style-name="內文"><text:span text:style-name="T1033">一、基本資料</text:span></text:p>
      <text:list text:style-name="LFO11" text:continue-numbering="true">
        <text:list-item>
          <text:p text:style-name="P1034">已填寫執行單位（學校全名）</text:p>
        </text:list-item>
        <text:list-item>
          <text:p text:style-name="P1035">已填寫計畫聯絡人完整資訊（姓名、職稱、電話、手機、E-mail）</text:p>
        </text:list-item>
        <text:list-item>
          <text:p text:style-name="P1036">已勾選方案類別</text:p>
        </text:list-item>
        <text:list-item>
          <text:p text:style-name="P1037">已填寫計畫名稱</text:p>
        </text:list-item>
        <text:list-item>
          <text:p text:style-name="P1038">已正確填寫申辦次數</text:p>
        </text:list-item>
        <text:list-item>
          <text:p text:style-name="P1039">若非第一年申辦，已填寫前一年計畫名稱及銜接精進作為</text:p>
        </text:list-item>
        <text:list-item>
          <text:p text:style-name="P1040">已填寫協作師資完整資訊</text:p>
        </text:list-item>
      </text:list>
      <text:p text:style-name="內文"><text:span text:style-name="T1041">二、計</text:span><text:span text:style-name="T1042">畫內容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向度</text:p>
          </table:table-cell>
          <table:table-cell table:style-name="TableCell1050">
            <text:p text:style-name="P1051">項目</text:p>
          </table:table-cell>
          <table:table-cell table:style-name="TableCell1052">
            <text:p text:style-name="P1053">指標檢核(請勾選)</text:p>
          </table:table-cell>
        </table:table-row>
        <table:table-row table:style-name="TableRow1054">
          <table:table-cell table:style-name="TableCell1055" table:number-rows-spanned="3">
            <text:p text:style-name="P1056"><text:span text:style-name="T1057">計畫理念與目標</text:span></text:p>
          </table:table-cell>
          <table:table-cell table:style-name="TableCell1058">
            <text:p text:style-name="P1059"><text:span text:style-name="T1060">理念清晰度</text:span></text:p>
          </table:table-cell>
          <table:table-cell table:style-name="TableCell1061">
            <text:list text:style-name="LFO12" text:continue-numbering="true">
              <text:list-item>
                <text:p text:style-name="P1062">計畫理念明確</text:p>
              </text:list-item>
              <text:list-item>
                <text:p text:style-name="P1063">理念與學校教育願景或辦學特色連結</text:p>
              </text:list-item>
              <text:list-item>
                <text:p text:style-name="P1064">說明戶外教育對學生學習的價值與意義</text:p>
              </text:list-item>
            </text:list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<text:span text:style-name="T1069">目標具體性</text:span></text:p>
          </table:table-cell>
          <table:table-cell table:style-name="TableCell1070">
            <text:list text:style-name="LFO12" text:continue-numbering="true">
              <text:list-item>
                <text:p text:style-name="P1071">訂定可衡量的學習目標（知識、技能、態度）</text:p>
              </text:list-item>
              <text:list-item>
                <text:p text:style-name="P1072">目標具體明確，避免抽象描述</text:p>
              </text:list-item>
              <text:list-item>
                <text:p text:style-name="P1073">目標數量適中（建議3-5項核心目標）</text:p>
              </text:list-item>
            </text:list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<text:span text:style-name="T1078">課程結合度</text:span></text:p>
          </table:table-cell>
          <table:table-cell table:style-name="TableCell1079">
            <text:list text:style-name="LFO12" text:continue-numbering="true">
              <text:list-item>
                <text:p text:style-name="P1080">明確指出結合的「部定課程」領域/科目及單元或明確指出結合的「校訂課程」名稱及內容<text:s/></text:p>
              </text:list-item>
              <text:list-item>
                <text:p text:style-name="P1081">說明戶外教育如何深化或延伸課堂學習</text:p>
              </text:list-item>
            </text:list>
          </table:table-cell>
        </table:table-row>
        <table:table-row table:style-name="TableRow1082">
          <table:table-cell table:style-name="TableCell1083" table:number-rows-spanned="3">
            <text:p text:style-name="P1084"><text:span text:style-name="T1085">課程架構教學策略</text:span></text:p>
          </table:table-cell>
          <table:table-cell table:style-name="TableCell1086">
            <text:p text:style-name="P1087">系統性</text:p>
            <text:p text:style-name="P1088"><text:span text:style-name="T1089">課程架構</text:span></text:p>
          </table:table-cell>
          <table:table-cell table:style-name="TableCell1090">
            <text:list text:style-name="LFO12" text:continue-numbering="true">
              <text:list-item>
                <text:p text:style-name="P1091">課程包含「活動前(課程與安全的準備與提醒)」、「活動中(戶外體驗)」、「活動後(反思)」三階段</text:p>
              </text:list-item>
              <text:list-item>
                <text:p text:style-name="P1092">各階段有明確的學習任務與時間規劃</text:p>
              </text:list-item>
              <text:list-item>
                <text:p text:style-name="P1093">課程設計有邏輯順序</text:p>
              </text:list-item>
            </text:list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教學方法</text:p>
            <text:p text:style-name="P1098"><text:span text:style-name="T1099">多元性</text:span></text:p>
          </table:table-cell>
          <table:table-cell table:style-name="TableCell1100">
            <text:list text:style-name="LFO12" text:continue-numbering="true">
              <text:list-item>
                <text:p text:style-name="P1101"><text:span text:style-name="T1102">反思/討論 <text:s/></text:span><text:span text:style-name="T1103"></text:span><text:span text:style-name="T1104"><text:s/>調查/實驗 <text:s text:c="2"/></text:span><text:span text:style-name="T1105"></text:span><text:span text:style-name="T1106"><text:s/>生活體驗 <text:s text:c="2"/></text:span><text:span text:style-name="T1107"></text:span><text:span text:style-name="T1108"><text:s/>動手實作</text:span></text:p>
              </text:list-item>
              <text:list-item>
                <text:p text:style-name="P1109"><text:span text:style-name="T1110">探究體驗導覽解說 <text:s text:c="2"/></text:span><text:span text:style-name="T1111">□</text:span><text:span text:style-name="T1112">其他：________________</text:span></text:p>
              </text:list-item>
            </text:list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<text:span text:style-name="T1117">學生主體性</text:span></text:p>
          </table:table-cell>
          <table:table-cell table:style-name="TableCell1118">
            <text:list text:style-name="LFO12" text:continue-numbering="true">
              <text:list-item>
                <text:p text:style-name="P1119">學生需要主動思考與決策</text:p>
              </text:list-item>
              <text:list-item>
                <text:p text:style-name="P1120">學生有機會展現個人或小組創意</text:p>
              </text:list-item>
              <text:list-item>
                <text:p text:style-name="P1121">課程設計以學生經驗為出發點</text:p>
              </text:list-item>
              <text:list-item>
                <text:p text:style-name="P1122">教學設計呈現「自導」的學習歷程<text:line-break/>教導.指導.引導.自導,可參考https://reurl.cc/VmjpR5</text:p>
              </text:list-item>
            </text:list>
          </table:table-cell>
        </table:table-row>
        <table:table-row table:style-name="TableRow1123">
          <table:table-cell table:style-name="TableCell1124">
            <text:p text:style-name="P1125">學生回饋機制</text:p>
          </table:table-cell>
          <table:table-cell table:style-name="TableCell1126">
            <text:p text:style-name="P1127">回饋方式</text:p>
            <text:p text:style-name="P1128">多元性</text:p>
          </table:table-cell>
          <table:table-cell table:style-name="TableCell1129">
            <text:p text:style-name="P1130"><text:span text:style-name="T1131">書面(</text:span><text:span text:style-name="T1132"></text:span><text:span text:style-name="T1133">學習單<text:s/></text:span><text:span text:style-name="T1134"></text:span><text:span text:style-name="T1135">反思日誌/札記<text:s/></text:span><text:span text:style-name="T1136"></text:span><text:span text:style-name="T1137">心得報告<text:s/></text:span><text:span text:style-name="T1138"></text:span><text:span text:style-name="T1139">問卷調查)</text:span></text:p>
            <text:p text:style-name="P1140"><text:span text:style-name="T1141">口語(</text:span><text:span text:style-name="T1142"></text:span><text:span text:style-name="T1143">小組討論分享<text:s/></text:span><text:span text:style-name="T1144"></text:span><text:span text:style-name="T1145">全班發表<text:s/></text:span><text:span text:style-name="T1146"></text:span><text:span text:style-name="T1147">個別訪談<text:s/></text:span><text:span text:style-name="T1148"></text:span><text:span text:style-name="T1149">師生對話)</text:span></text:p>
            <text:p text:style-name="P1150"><text:span text:style-name="T1151">實作(</text:span><text:span text:style-name="T1152"></text:span><text:span text:style-name="T1153">成果作品<text:s/></text:span><text:span text:style-name="T1154"></text:span><text:span text:style-name="T1155">簡報或海報製作<text:s/></text:span><text:span text:style-name="T1156"></text:span><text:span text:style-name="T1157">影音創作<text:s/></text:span></text:p>
            <text:p text:style-name="P1158"><text:span text:style-name="T1159"><text:s text:c="5"/></text:span><text:span text:style-name="T1160"></text:span><text:span text:style-name="T1161">戲劇或角色扮演)</text:span></text:p>
            <text:p text:style-name="P1162">其他： <text:s text:c="29"/></text:p>
          </table:table-cell>
        </table:table-row>
      </table:table>
      <text:p text:style-name="P1163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向度</text:p>
          </table:table-cell>
          <table:table-cell table:style-name="TableCell1171">
            <text:p text:style-name="P1172">項目</text:p>
          </table:table-cell>
          <table:table-cell table:style-name="TableCell1173">
            <text:p text:style-name="P1174"><text:span text:style-name="T1175">指標檢核(請勾選)</text:span></text:p>
          </table:table-cell>
        </table:table-row>
        <table:table-row table:style-name="TableRow1176">
          <table:table-cell table:style-name="TableCell1177" table:number-rows-spanned="2">
            <text:p text:style-name="P1178">風險評估安全管理</text:p>
          </table:table-cell>
          <table:table-cell table:style-name="TableCell1179">
            <text:p text:style-name="P1180">風險評估</text:p>
          </table:table-cell>
          <table:table-cell table:style-name="TableCell1181">
            <text:list text:style-name="LFO13" text:continue-numbering="true">
              <text:list-item>
                <text:p text:style-name="P1182">已進行場地勘查（若為第二年以上可說明前次經驗）<text:s/></text:p>
              </text:list-item>
              <text:list-item>
                <text:p text:style-name="P1183">列出可能風險項目（交通、天候、場域、活動、學生健康等）<text:s/></text:p>
              </text:list-item>
              <text:list-item>
                <text:p text:style-name="P1184">每項風險都有對應的預防措施<text:s/></text:p>
              </text:list-item>
              <text:list-item>
                <text:p text:style-name="P1185">每項風險都有應變計畫（備案）<text:s/></text:p>
              </text:list-item>
              <text:list-item>
                <text:p text:style-name="P1186"><text:span text:style-name="T1187">附上風險評估表或檢核表</text:span></text:p>
              </text:list-item>
            </text:list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安全管理</text:p>
            <text:p text:style-name="P1192">機制</text:p>
          </table:table-cell>
          <table:table-cell table:style-name="TableCell1193">
            <text:p text:style-name="P1194">行前準備</text:p>
            <text:list text:style-name="LFO14" text:continue-numbering="true">
              <text:list-item>
                <text:p text:style-name="P1195">家長同意書及資訊公告</text:p>
              </text:list-item>
              <text:list-item>
                <text:p text:style-name="P1196">學生健康狀況調查</text:p>
              </text:list-item>
              <text:list-item>
                <text:p text:style-name="P1197">特殊需求學生的個別化照護計畫</text:p>
              </text:list-item>
              <text:list-item>
                <text:p text:style-name="P1198">師生行前安全教育（時間、內容）</text:p>
              </text:list-item>
              <text:list-item>
                <text:p text:style-name="P1199">緊急聯絡網建立</text:p>
              </text:list-item>
            </text:list>
            <text:p text:style-name="P1200">活動期間</text:p>
            <text:list text:style-name="LFO15" text:continue-numbering="true">
              <text:list-item>
                <text:p text:style-name="P1201">師生比例符合規定（不同活動類型師生比例不盡相同）</text:p>
              </text:list-item>
              <text:list-item>
                <text:p text:style-name="P1202">清楚的分組與責任分配</text:p>
              </text:list-item>
              <text:list-item>
                <text:p text:style-name="P1203">緊急醫療資源確認（就近醫院、隨隊護理人員等）</text:p>
              </text:list-item>
              <text:list-item>
                <text:p text:style-name="P1204">通訊設備與緊急聯絡方式</text:p>
              </text:list-item>
              <text:list-item>
                <text:p text:style-name="P1205">活動保險規劃</text:p>
              </text:list-item>
            </text:list>
            <text:p text:style-name="P1206">協作師資安全專業</text:p>
            <text:list text:style-name="LFO12" text:continue-numbering="true">
              <text:list-item>
                <text:p text:style-name="P1207">協作師資具備安全管理專長或知能</text:p>
              </text:list-item>
              <text:list-item>
                <text:p text:style-name="P1208">協作師資有相關專業證書（請填寫證書字號）</text:p>
              </text:list-item>
              <text:list-item>
                <text:p text:style-name="P1209">場域資源熟悉度說明</text:p>
              </text:list-item>
            </text:list>
            <text:p text:style-name="P1210">知能提升規劃</text:p>
            <text:list text:style-name="LFO12" text:continue-numbering="true">
              <text:list-item>
                <text:p text:style-name="P1211">辦理或參加相關研習或說明會</text:p>
              </text:list-item>
            </text:list>
          </table:table-cell>
        </table:table-row>
        <table:table-row table:style-name="TableRow1212">
          <table:table-cell table:style-name="TableCell1213" table:number-rows-spanned="2">
            <text:p text:style-name="P1214">經費編列合宜性</text:p>
          </table:table-cell>
          <table:table-cell table:style-name="TableCell1215">
            <text:p text:style-name="P1216">經費編列</text:p>
            <text:p text:style-name="P1217">原則</text:p>
          </table:table-cell>
          <table:table-cell table:style-name="TableCell1218">
            <text:list text:style-name="LFO12" text:continue-numbering="true">
              <text:list-item>
                <text:p text:style-name="P1219">經費項目與計畫內容相符</text:p>
              </text:list-item>
              <text:list-item>
                <text:p text:style-name="P1220">各項費用符合教育部國民及學前教育署相關規定及標準</text:p>
              </text:list-item>
              <text:list-item>
                <text:p text:style-name="P1221">經費編列明細清楚（項目、單價、數量、總價）</text:p>
              </text:list-item>
              <text:list-item>
                <text:p text:style-name="P1222">經費使用具合理性與必要性</text:p>
              </text:list-item>
            </text:list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經濟效益</text:p>
            <text:p text:style-name="P1227">檢核</text:p>
          </table:table-cell>
          <table:table-cell table:style-name="TableCell1228">
            <text:list text:style-name="LFO12" text:continue-numbering="true">
              <text:list-item>
                <text:p text:style-name="P1229">優先補助校內經濟需要協助學生，經濟需要協助學生人數： <text:s text:c="3"/>人（佔參與學生比例： <text:s text:c="3"/>%）</text:p>
              </text:list-item>
              <text:list-item>
                <text:p text:style-name="P1230">經費運用符合經濟效益原則</text:p>
              </text:list-item>
            </text:list>
          </table:table-cell>
        </table:table-row>
        <table:table-row table:style-name="TableRow1231">
          <table:table-cell table:style-name="TableCell1232">
            <text:p text:style-name="P1233">優質路線</text:p>
            <text:p text:style-name="P1234">(for2-2)</text:p>
          </table:table-cell>
          <table:table-cell table:style-name="TableCell1235">
            <text:p text:style-name="P1236">推廣管道</text:p>
            <text:p text:style-name="P1237">申請方式</text:p>
          </table:table-cell>
          <table:table-cell table:style-name="TableCell1238">
            <text:list text:style-name="LFO12" text:continue-numbering="true">
              <text:list-item>
                <text:p text:style-name="P1239">說明優質路線的推廣與分享管道</text:p>
              </text:list-item>
              <text:list-item>
                <text:p text:style-name="P1240">說明提供給欲參與課程學校的申請管道</text:p>
              </text:list-item>
              <text:list-item>
                <text:p text:style-name="P1241">說明路線的來訪校數與師生人次依據考量</text:p>
              </text:list-item>
            </text:list>
          </table:table-cell>
        </table:table-row>
      </table:table>
      <text:p text:style-name="P1242"/>
      <text:p text:style-name="P1243"/>
      <text:p text:style-name="P1244"><text:bookmark-end text:name="_Toc668051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標楷體" style:font-name-asian="標楷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樣式1" style:display-name="樣式1" style:family="text" style:parent-style-name="預設段落字型">
      <style:text-properties style:font-name-asian="標楷體"/>
    </style:style>
    <style:style style:name="樣式2" style:display-name="樣式2" style:family="text" style:parent-style-name="預設段落字型">
      <style:text-properties style:font-name-asian="標楷體"/>
    </style:style>
    <style:style style:name="樣式3" style:display-name="樣式3" style:family="text" style:parent-style-name="預設段落字型">
      <style:text-properties style:font-name-asian="標楷體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1" style:display-name="內文 (Web)1" style:family="paragraph" style:parent-style-name="內文" style:next-style-name="內文Web"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Times New Roman" style:letter-kerning="true" fo:font-size="14pt" style:font-size-asian="14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list-style style:name="WWNum5" style:display-name="WWNum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2LVL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Wingdings 2" fo:font-size="14pt" style:font-size-asian="14pt" style:font-size-complex="14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 2" fo:font-size="14pt" style:font-size-asian="14pt" style:font-size-complex="14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 2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2" fo:font-size="14pt" style:font-size-asian="14pt" style:font-size-complex="14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 2" fo:font-size="14pt" style:font-size-asian="14pt" style:font-size-complex="14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dy yu</meta:initial-creator>
    <dc:creator>張汾淳</dc:creator>
    <meta:creation-date>2025-11-27T08:08:00Z</meta:creation-date>
    <dc:date>2025-11-27T08:08:00Z</dc:date>
    <meta:print-date>2025-10-28T03:00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714" meta:character-count="4775" meta:row-count="33" meta:non-whitespace-character-count="4070"/>
  </office:meta>
</office:document-meta>
</file>