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1.493in" style:use-optimal-column-width="false"/>
    </style:style>
    <style:style style:name="TableColumn33" style:family="table-column">
      <style:table-column-properties style:column-width="2.0493in" style:use-optimal-column-width="false"/>
    </style:style>
    <style:style style:name="TableColumn34" style:family="table-column">
      <style:table-column-properties style:column-width="1.4652in" style:use-optimal-column-width="false"/>
    </style:style>
    <style:style style:name="TableColumn35" style:family="table-column">
      <style:table-column-properties style:column-width="2.2555in" style:use-optimal-column-width="false"/>
    </style:style>
    <style:style style:name="Table31" style:family="table">
      <style:table-properties style:width="7.2631in" style:rel-width="100.22%" fo:margin-left="0in" table:align="center"/>
    </style:style>
    <style:style style:name="TableRow36" style:family="table-row">
      <style:table-row-properties style:row-height="0.5013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970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63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4.3312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75in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line-height="0.305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margin-top="0.075in" fo:line-height="0.263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75in" fo:line-height="0.305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6" style:family="table-column">
      <style:table-column-properties style:column-width="1.3944in" style:use-optimal-column-width="false"/>
    </style:style>
    <style:style style:name="TableColumn77" style:family="table-column">
      <style:table-column-properties style:column-width="1.7562in" style:use-optimal-column-width="false"/>
    </style:style>
    <style:style style:name="TableColumn78" style:family="table-column">
      <style:table-column-properties style:column-width="1.3708in" style:use-optimal-column-width="false"/>
    </style:style>
    <style:style style:name="TableColumn79" style:family="table-column">
      <style:table-column-properties style:column-width="1.3708in" style:use-optimal-column-width="false"/>
    </style:style>
    <style:style style:name="TableColumn80" style:family="table-column">
      <style:table-column-properties style:column-width="1.3708in" style:use-optimal-column-width="false"/>
    </style:style>
    <style:style style:name="Table75" style:family="table">
      <style:table-properties style:width="7.2631in" style:rel-width="100.22%" fo:margin-left="0in" table:align="center"/>
    </style:style>
    <style:style style:name="TableRow81" style:family="table-row">
      <style:table-row-properties style:row-height="0.5in" style:use-optimal-row-height="false"/>
    </style:style>
    <style:style style:name="TableCell82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7347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與學生帳號分流申請表</text:p>
      <text:p text:style-name="P30">申請資料：<text:s text:c="32"/>申請時間：<text:s text:c="5"/>年<text:s text:c="5"/>月<text:s text:c="5"/>日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家長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就讀學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分證統一編號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電子郵件信箱</text:span><text:span text:style-name="T53"><text:line-break/></text:span><text:span text:style-name="T54">（親子綁定時填寫）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注意事項</text:p>
          </table:table-cell>
          <table:table-cell table:style-name="TableCell60" table:number-columns-spanned="3">
            <text:list text:style-name="LFO1" text:continue-numbering="true">
              <text:list-item>
                <text:p text:style-name="P61">臺北市校園單一身分驗證系統因權限限制，學生身分及家長身分不得使用同一帳號，如家長就讀本市高中職進修部，應使用本表申辦帳號分流。</text:p>
              </text:list-item>
              <text:list-item>
                <text:p text:style-name="P62">申辦時已取得家長帳號者，家長帳號日常操作不受影響，惟忘記密碼時，應以取得之臨時身分識別碼作為救援驗證輸入依據。</text:p>
              </text:list-item>
              <text:list-item>
                <text:p text:style-name="P63">申辦時尚未取得家長帳號者，進行親子綁定時，身分證統一編號欄位須填寫配發之臨時身分識別碼，並將申請書副本提供學校以為審核依據。</text:p>
              </text:list-item>
              <text:list-item>
                <text:p text:style-name="P64">拒絕申辦帳號分流者，雖學籍資料不受影響，但無法線上查詢自己就學成績、操作線上選課等學生系統帳號提供之服務。</text:p>
              </text:list-item>
              <text:list-item>
                <text:p text:style-name="P65">學籍如有異動（含休學、畢業），應使用【家長帳號個人資料更正申請表】，恢復家長帳號登載資訊。如屆期未申請，於每年定期清查作業發現配發之臨時身分識別碼已無需求，本局將逕行修正。</text:p>
              </text:list-item>
              <text:list-item>
                <text:p text:style-name="P66">本表由就讀學校審查後，影本或掃描檔以聯絡箱或電子郵件通知。本局處理完畢將以電子郵件通知申請人。</text:p>
              </text:list-item>
            </text:list>
          </table:table-cell>
          <table:covered-table-cell/>
          <table:covered-table-cell/>
        </table:table-row>
      </table:table>
      <text:p text:style-name="P67">本人已詳細閱讀上述注意事項，願配合相關事項。</text:p>
      <text:p text:style-name="P68">申請人簽名：＿＿＿＿＿＿＿＿＿＿＿＿＿<text:s text:c="5"/>日期：＿＿＿＿＿＿＿＿＿</text:p>
      <text:p text:style-name="P69"><text:span text:style-name="T70">--------------------------------------------------------------------------</text:span></text:p>
      <text:p text:style-name="P71"><text:span text:style-name="T72">處理流程</text:span><text:span text:style-name="T73">（經手承辦人請於欄位核章）</text:span><text:span text:style-name="T74">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學校承辦人員</text:p>
          </table:table-cell>
          <table:table-cell table:style-name="TableCell84">
            <text:p text:style-name="P85">審查狀況</text:p>
          </table:table-cell>
          <table:table-cell table:style-name="TableCell86">
            <text:p text:style-name="P87">本局承辦人員</text:p>
          </table:table-cell>
          <table:table-cell table:style-name="TableCell88">
            <text:p text:style-name="P89">配發臨時碼</text:p>
          </table:table-cell>
          <table:table-cell table:style-name="TableCell90">
            <text:p text:style-name="P91">變更日期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□<text:s/>資料與學籍相符</text:p>
            <text:p text:style-name="P97">□<text:s/>資料不符退回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與學生帳號分流申請表</text:span></text:p>
            </table:table-cell>
            <table:table-cell table:style-name="TableCell10">
              <text:p text:style-name="P11"><text:span text:style-name="T12">表單編號：</text:span><text:span text:style-name="T13">SP-406-10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資訊系統使用權限</dc:title>
    <dc:subject/>
    <meta:initial-creator>123</meta:initial-creator>
    <dc:creator>RUEITSUNG WU</dc:creator>
    <meta:creation-date>2025-11-26T01:53:00Z</meta:creation-date>
    <dc:date>2025-11-26T01:53:00Z</dc:date>
    <meta:print-date>2004-12-15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