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5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6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7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8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9" style:parent-style-name="清單段落" style:family="paragraph">
      <style:paragraph-properties fo:widows="2" fo:orphans="2" fo:line-height="115%" fo:margin-left="0.6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清單段落" style:family="paragraph">
      <style:paragraph-properties fo:widows="2" fo:orphans="2" fo:line-height="115%" fo:margin-left="0.6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清單段落" style:family="paragraph">
      <style:paragraph-properties fo:widows="2" fo:orphans="2" fo:line-height="115%" fo:margin-left="0.6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清單段落" style:family="paragraph">
      <style:paragraph-properties fo:widows="2" fo:orphans="2" fo:line-height="115%" fo:margin-left="0.689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14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family="paragraph">
      <style:paragraph-properties fo:widows="2" fo:orphans="2" fo:line-height="115%"/>
      <style:text-properties style:font-name="標楷體" style:font-name-asian="標楷體" style:font-name-complex="新細明體" style:letter-kerning="false" style:font-size-complex="12pt"/>
    </style:style>
    <style:style style:name="P16" style:parent-style-name="清單段落" style:family="paragraph">
      <style:paragraph-properties fo:widows="2" fo:orphans="2" fo:line-height="115%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widows="2" fo:orphans="2" fo:line-height="115%" fo:margin-left="0.393in" fo:text-indent="-0.3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48" style:family="table-column">
      <style:table-column-properties style:column-width="1.1777in"/>
    </style:style>
    <style:style style:name="TableColumn49" style:family="table-column">
      <style:table-column-properties style:column-width="3.15in"/>
    </style:style>
    <style:style style:name="TableColumn50" style:family="table-column">
      <style:table-column-properties style:column-width="1.4333in"/>
    </style:style>
    <style:style style:name="Table47" style:family="table">
      <style:table-properties style:width="5.7611in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line-height="115%" fo:margin-left="0.393in" fo:text-indent="-0.3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115%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3">114年度臺北市公私立國民小學教職人員</text:h>
      <text:h text:style-name="P4" text:outline-level="3">CRC兒童權利公約暨性剝削防治研習實施計畫</text:h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114年度「辦理推動兒童權利公約計畫」。</text:p>
        </text:list-item>
        <text:list-item>
          <text:p text:style-name="P7">臺北市114年度「辦理推動兒童權利公約實施計畫」。</text:p>
        </text:list-item>
      </text:list>
      <text:list text:style-name="LFO1" text:continue-numbering="true">
        <text:list-item>
          <text:p text:style-name="P8">目的：</text:p>
        </text:list-item>
      </text:list>
      <text:list text:style-name="LFO3" text:continue-numbering="true">
        <text:list-item>
          <text:p text:style-name="P9">瞭解《CRC兒童權利公約》的核心理念。</text:p>
        </text:list-item>
        <text:list-item>
          <text:p text:style-name="P10">認識兒少性剝削防治的最新法規、實務與挑戰。</text:p>
        </text:list-item>
        <text:list-item>
          <text:p text:style-name="P11">學習如何辨識、應對網路性剝削及性影像外流事件。</text:p>
        </text:list-item>
        <text:list-item>
          <text:p text:style-name="P12">強化教師陪伴與支持性剝削被害兒少的能力。</text:p>
        </text:list-item>
      </text:list>
      <text:list text:style-name="LFO1" text:continue-numbering="true">
        <text:list-item>
          <text:p text:style-name="P13">指導單位：教育部國民及學前教育署</text:p>
        </text:list-item>
        <text:list-item>
          <text:p text:style-name="P14">主辦單位：臺北市政府教育局</text:p>
        </text:list-item>
        <text:list-item>
          <text:p text:style-name="P15">承辦單位：臺北市信義區信義國民小學</text:p>
        </text:list-item>
        <text:list-item>
          <text:p text:style-name="P16"><text:span text:style-name="T17">研習主題：</text:span><text:span text:style-name="T18">「</text:span><text:span text:style-name="T19">兒少守護</text:span><text:span text:style-name="T20">者</text:span><text:span text:style-name="T21">—CRC</text:span><text:span text:style-name="T22">兒童權利公約暨性剝削防治」，研習核准文號為北市研習字第</text:span><text:span text:style-name="T23">1140915058</text:span><text:span text:style-name="T24">號。</text:span></text:p>
        </text:list-item>
      </text:list>
      <text:p text:style-name="P25"><text:span text:style-name="T26">四、研習時間：</text:span><text:span text:style-name="T27">114</text:span><text:span text:style-name="T28">年</text:span><text:span text:style-name="T29">11</text:span><text:span text:style-name="T30">月</text:span><text:span text:style-name="T31">6</text:span><text:span text:style-name="T32">日（星期四）上午</text:span><text:span text:style-name="T33">9</text:span><text:span text:style-name="T34">時至下午</text:span><text:span text:style-name="T35">4</text:span><text:span text:style-name="T36">時，</text:span><text:span text:style-name="T37">敬備午餐。</text:span></text:p>
      <text:p text:style-name="P38">五、研習地點：臺北市信義區信義國民小學<text:s/>教學大樓4樓演藝廳</text:p>
      <text:p text:style-name="P39"><text:span text:style-name="T40">六、研習對象：臺北市各公私立國小教師。敬請各校薦派</text:span><text:span text:style-name="T41">1-2</text:span><text:span text:style-name="T42">名人員，以學務處</text:span><text:span text:style-name="T43">/</text:span><text:span text:style-name="T44">輔導室業務承辦人、導師、新進教師優先，</text:span><text:span text:style-name="T45">敬請各校惠予參加人員公假派代。</text:span></text:p>
      <text:p text:style-name="P46">七、研習主題、內容與流程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講題／活動內容</text:p>
          </table:table-cell>
          <table:table-cell table:style-name="TableCell56">
            <text:p text:style-name="P57">講師／單位</text:p>
          </table:table-cell>
        </table:table-row>
        <table:table-row table:style-name="TableRow58">
          <table:table-cell table:style-name="TableCell59">
            <text:p text:style-name="P60">08:40-09:00</text:p>
          </table:table-cell>
          <table:table-cell table:style-name="TableCell61">
            <text:p text:style-name="P62">報到(演講廳)</text:p>
          </table:table-cell>
          <table:table-cell table:style-name="TableCell63">
            <text:p text:style-name="P64">信義國小團隊</text:p>
          </table:table-cell>
        </table:table-row>
        <table:table-row table:style-name="TableRow65">
          <table:table-cell table:style-name="TableCell66">
            <text:p text:style-name="P67">09:00-09:10</text:p>
          </table:table-cell>
          <table:table-cell table:style-name="TableCell68">
            <text:p text:style-name="P69">教育局長官、校長致歡迎詞</text:p>
          </table:table-cell>
          <table:table-cell table:style-name="TableCell70">
            <text:p text:style-name="P71">信義國小團隊</text:p>
          </table:table-cell>
        </table:table-row>
        <table:table-row table:style-name="TableRow72">
          <table:table-cell table:style-name="TableCell73">
            <text:p text:style-name="P74">09:10-12:00</text:p>
          </table:table-cell>
          <table:table-cell table:style-name="TableCell75">
            <text:p text:style-name="P76">從CRC到行動~~打造友善與安全的校園<text:s text:c="2"/></text:p>
          </table:table-cell>
          <table:table-cell table:style-name="TableCell77">
            <text:p text:style-name="P78">李惠怡校長</text:p>
            <text:p text:style-name="P79">臺北市立農國小</text:p>
          </table:table-cell>
        </table:table-row>
        <table:table-row table:style-name="TableRow80">
          <table:table-cell table:style-name="TableCell81">
            <text:p text:style-name="P82">12:00-13:10</text:p>
          </table:table-cell>
          <table:table-cell table:style-name="TableCell83">
            <text:p text:style-name="P84">用餐與休息</text:p>
          </table:table-cell>
          <table:table-cell table:style-name="TableCell85">
            <text:p text:style-name="P86">信義國小團隊</text:p>
          </table:table-cell>
        </table:table-row>
        <table:table-row table:style-name="TableRow87">
          <table:table-cell table:style-name="TableCell88">
            <text:p text:style-name="P89">13:10-16:00</text:p>
          </table:table-cell>
          <table:table-cell table:style-name="TableCell90">
            <text:p text:style-name="P91">杜絕數位性暴力─如何建立孩子身體界線及自我保護的能力</text:p>
          </table:table-cell>
          <table:table-cell table:style-name="TableCell92">
            <text:p text:style-name="P93">簡苑玲心理師</text:p>
            <text:p text:style-name="P94">荷光性諮商專業訓練中心</text:p>
          </table:table-cell>
        </table:table-row>
        <table:table-row table:style-name="TableRow95">
          <table:table-cell table:style-name="TableCell96">
            <text:p text:style-name="P97">16:00～</text:p>
          </table:table-cell>
          <table:table-cell table:style-name="TableCell98">
            <text:p text:style-name="P99">賦歸</text:p>
          </table:table-cell>
          <table:table-cell table:style-name="TableCell100">
            <text:p text:style-name="P101">信義國小團隊</text:p>
          </table:table-cell>
        </table:table-row>
      </table:table>
      <text:p text:style-name="P102">八、研習人數：90人，額滿提前截止報名。</text:p>
      <text:soft-page-break/>
      <text:p text:style-name="P103">九、報名方式：即日至114年11月3日（星期一）前至臺北市教師在職研習網（http://insc.tp.edu.tw）進行網路報名，並完成學校薦派程序。全程參加人員核予研習時數6小時。</text:p>
      <text:p text:style-name="P104">十、交通資訊：因本校無法開放停車空間，請盡量搭乘大眾運輸系統至捷運『世貿/信義101站』第三出口，或將車輛停放於本校鄰近停車場。</text:p>
      <text:p text:style-name="P105">十一、聯絡人：信義國小輔導主任林慧慧，電話：（02）27204005分機841，電子郵件huihui@syes.tp.edu.tw</text:p>
      <text:p text:style-name="P106">十二、經費：由臺北市114年度提升教育人員兒少保護、家庭暴力、性侵害暨性騷擾通報率及防治工作計畫、教育部國教署114年度補助辦理推動兒童權利公約計畫相關經費項下支應；由學校先行墊付活動經費，並於11月中旬前辦理活動並完成經費核銷，長春國小再行將活動經費撥付到學校。</text:p>
      <text:p text:style-name="P107"><text:span text:style-name="T108">十三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洪嘉</dc:creator>
    <meta:creation-date>2025-09-15T03:14:00Z</meta:creation-date>
    <dc:date>2025-09-17T07:32:00Z</dc:date>
    <meta:template xlink:href="Normal" xlink:type="simple"/>
    <meta:editing-cycles>14</meta:editing-cycles>
    <meta:editing-duration>PT10020S</meta:editing-duration>
    <meta:document-statistic meta:page-count="2" meta:paragraph-count="2" meta:word-count="160" meta:character-count="1071" meta:row-count="7" meta:non-whitespace-character-count="913"/>
  </office:meta>
</office:document-meta>
</file>