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nothing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0006in" text:min-label-width="0.5in" text:list-level-position-and-space-mode="label-alignment">
          <style:list-level-label-alignment text:label-followed-by="nothing" fo:margin-left="0.500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416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margin-top="0.1069in" fo:line-height="0.2083in" fo:margin-lef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" style:parent-style-name="內文" style:family="paragraph">
      <style:paragraph-properties style:text-autospace="none" style:snap-to-layout-grid="false" fo:margin-top="0.0965in" fo:line-height="0.2083in" fo:margin-left="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style:text-autospace="none" style:snap-to-layout-grid="false" fo:margin-top="0.0965in" fo:line-height="0.2083in" fo:margin-left="0.3333in" fo:text-indent="0.84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top="0.0965in" fo:line-height="0.2083in" fo:margin-lef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top="0.0986in" fo:line-height="0.2083in" fo:margin-left="0.000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0" style:parent-style-name="清單段落" style:list-style-name="LFO1" style:family="paragraph">
      <style:paragraph-properties style:text-autospace="none" style:snap-to-layout-grid="false" fo:margin-top="0.0986in" fo:line-height="0.1944in" fo:margin-left="0.3347in" fo:text-indent="-0.137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style:text-autospace="none" style:snap-to-layout-grid="false" fo:margin-top="0.0986in" fo:line-height="0.1944in" fo:margin-left="0.3347in" fo:text-indent="-0.137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style:text-autospace="none" style:snap-to-layout-grid="false" fo:margin-top="0.0986in" fo:line-height="0.1944in" fo:margin-left="0.3347in" fo:text-indent="-0.137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style:text-autospace="none" style:snap-to-layout-grid="false" fo:margin-top="0.0986in" fo:line-height="0.1944in" fo:margin-left="0.3347in" fo:text-indent="-0.137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style:text-autospace="none" style:snap-to-layout-grid="false" fo:margin-top="0.0986in" fo:line-height="0.1944in" fo:margin-left="0.3347in" fo:text-indent="-0.137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style:text-autospace="none" style:snap-to-layout-grid="false" fo:margin-top="0.0986in" fo:line-height="0.1944in" fo:margin-left="0.3347in" fo:text-indent="-0.13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style:snap-to-layout-grid="false" fo:margin-top="0.075in" fo:line-height="0.2083in" fo:margin-left="0.3152in" fo:text-indent="-0.31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top="0.0777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內文" style:family="paragraph">
      <style:paragraph-properties style:text-autospace="none" style:snap-to-layout-grid="false" fo:margin-top="0.0965in" fo:line-height="0.2222in" fo:margin-left="0.6881in" fo:text-indent="-0.2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margin-top="0.0965in" fo:line-height="0.2222in" fo:margin-left="0.38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9" style:parent-style-name="內文" style:family="paragraph">
      <style:paragraph-properties style:text-autospace="none" style:snap-to-layout-grid="false" fo:text-align="justify" fo:margin-top="0.018in" fo:line-height="0.2222in" fo:margin-left="0.6895in" fo:margin-right="0.1013in" fo:text-indent="0.0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justify" fo:margin-top="0.018in" fo:line-height="0.3069in" fo:margin-left="0.0006in" fo:margin-right="0.1013in" fo:text-indent="-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text-align="justify" fo:line-height="0.2222in" fo:margin-left="0.7506in" fo:margin-right="0.1131in" fo:text-indent="-0.4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內文" style:family="paragraph">
      <style:paragraph-properties style:text-autospace="none" style:snap-to-layout-grid="false" fo:text-align="justify" fo:line-height="0.2222in" fo:margin-left="0.6888in" fo:margin-right="0.1138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margin-top="0.0534in" fo:line-height="0.2222in" fo:margin-left="0.25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8" style:parent-style-name="內文" style:family="paragraph">
      <style:paragraph-properties style:text-autospace="none" style:snap-to-layout-grid="false" fo:margin-top="0.0701in" fo:line-height="0.2222in" fo:margin-left="0.25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family="paragraph">
      <style:paragraph-properties style:text-autospace="none" style:snap-to-layout-grid="false" fo:margin-top="0.0701in" fo:line-height="0.2222in" fo:margin-left="0.25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內文" style:family="paragraph">
      <style:paragraph-properties style:text-autospace="none" style:snap-to-layout-grid="false" fo:text-align="justify" fo:margin-top="0.05in" fo:line-height="0.2222in" fo:margin-left="0.0006in" fo:margin-right="0.9465in" fo:text-indent="0.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內文" style:family="paragraph">
      <style:paragraph-properties style:text-autospace="none" style:snap-to-layout-grid="false" fo:margin-top="0.0312in" fo:line-height="0.2083in" fo:margin-left="0.7861in" fo:text-indent="-0.4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FF0000" fo:letter-spacing="0.0423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FF0000" fo:letter-spacing="0.0208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FF0000" fo:letter-spacing="0.0208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內文" style:family="paragraph">
      <style:paragraph-properties style:text-autospace="none" style:snap-to-layout-grid="false" fo:margin-top="0.0333in" fo:line-height="0.2083in" fo:margin-left="0.6673in" fo:text-indent="0.1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內文" style:family="paragraph">
      <style:paragraph-properties style:text-autospace="none" style:snap-to-layout-grid="false" fo:text-align="justify" fo:margin-top="0.0083in" fo:line-height="0.25in" fo:margin-left="1.1673in" fo:margin-right="0.1118in" fo:text-indent="0.11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197" style:parent-style-name="內文" style:master-page-name="MP1" style:family="paragraph">
      <style:paragraph-properties fo:break-before="page" style:text-autospace="none" style:snap-to-layout-grid="false" fo:line-height="0.25in" fo:margin-left="0.6673in" fo:margin-righ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FF0000" fo:letter-spacing="0.0423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FF0000" fo:letter-spacing="0.0208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FF0000" fo:letter-spacing="0.0208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70C0" fo:letter-spacing="0.0208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70C0" fo:letter-spacing="0.0208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70C0" fo:letter-spacing="0.0416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70C0" fo:letter-spacing="0.0208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70C0" fo:letter-spacing="0.0416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P230" style:parent-style-name="內文" style:family="paragraph">
      <style:paragraph-properties style:text-autospace="none" style:snap-to-layout-grid="false" fo:line-height="0.25in" fo:margin-left="0.6673in" fo:margin-righ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1" style:parent-style-name="內文" style:family="paragraph">
      <style:paragraph-properties style:text-autospace="none" style:snap-to-layout-grid="false" fo:margin-top="0.0326in" fo:line-height="0.2083in" fo:margin-left="0.1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36" style:parent-style-name="預設段落字型" style:family="text">
      <style:text-properties fo:color="#0070C0"/>
    </style:style>
    <style:style style:name="P237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38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39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40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41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42" style:parent-style-name="內文" style:family="paragraph">
      <style:paragraph-properties style:text-autospace="none" style:snap-to-layout-grid="false" fo:margin-top="0.0423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43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44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70C0" style:letter-kerning="false" style:font-size-complex="12pt"/>
    </style:style>
    <style:style style:name="P245" style:parent-style-name="內文" style:family="paragraph">
      <style:paragraph-properties style:text-autospace="none" style:snap-to-layout-grid="false" fo:margin-top="0.0416in" fo:line-height="0.2083in" fo:margin-left="0.3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6" style:parent-style-name="內文" style:family="paragraph">
      <style:paragraph-properties style:text-autospace="none" style:snap-to-layout-grid="false" fo:margin-top="0.0416in" fo:line-height="0.2083in" fo:margin-left="1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7" style:parent-style-name="內文" style:family="paragraph">
      <style:paragraph-properties style:text-autospace="none" style:snap-to-layout-grid="false" fo:margin-top="0.0416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8" style:parent-style-name="內文" style:family="paragraph">
      <style:paragraph-properties style:text-autospace="none" style:snap-to-layout-grid="false" fo:text-align="end" fo:margin-top="0.0083in" fo:line-height="0.25in" fo:margin-left="0.0006in" fo:margin-right="0.0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3" style:parent-style-name="內文" style:family="paragraph">
      <style:paragraph-properties style:text-autospace="none" style:snap-to-layout-grid="false" fo:margin-top="0.0333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fo:text-align="justify" fo:margin-top="0.0083in" fo:line-height="0.25in" fo:margin-left="0.0006in" fo:margin-right="0.0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3" style:parent-style-name="內文" style:family="paragraph">
      <style:paragraph-properties style:text-autospace="none" style:snap-to-layout-grid="false" fo:margin-top="0.0333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4" style:parent-style-name="內文" style:family="paragraph">
      <style:paragraph-properties style:text-autospace="none" style:snap-to-layout-grid="false" fo:margin-top="0.0416in" fo:line-height="0.2083in" fo:margin-lef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1" style:parent-style-name="內文" style:family="paragraph">
      <style:paragraph-properties style:text-autospace="none" style:snap-to-layout-grid="false" fo:margin-top="0.0416in" fo:line-height="0.2083in" fo:margin-left="0.58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2" style:parent-style-name="內文" style:family="paragraph">
      <style:paragraph-properties style:text-autospace="none" style:snap-to-layout-grid="false" fo:margin-top="0.0416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內文" style:list-style-name="LFO2" style:family="paragraph">
      <style:paragraph-properties style:text-autospace="none" style:snap-to-layout-grid="false" fo:margin-top="0.0416in" fo:line-height="0.2083in" fo:text-indent="-0.402in">
        <style:tab-stops>
          <style:tab-stop style:type="left" style:position="-5.5909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4" style:parent-style-name="內文" style:family="paragraph">
      <style:paragraph-properties style:text-autospace="none" style:snap-to-layout-grid="false" fo:margin-top="0.0416in" fo:line-height="0.2083in" fo:margin-left="0.4916in" fo:text-indent="-0.393in">
        <style:tab-stops>
          <style:tab-stop style:type="left" style:position="-3.5791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3" style:parent-style-name="內文" style:family="paragraph">
      <style:paragraph-properties style:text-autospace="none" style:snap-to-layout-grid="false" fo:margin-top="0.0333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4" style:parent-style-name="內文" style:family="paragraph">
      <style:paragraph-properties style:text-autospace="none" style:snap-to-layout-grid="false" fo:margin-top="0.0423in" fo:line-height="0.2083in" fo:margin-left="0.167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5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style:text-autospace="none" style:snap-to-layout-grid="false" fo:margin-top="0.0416in" fo:line-height="0.2083in" fo:margin-left="0.167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內文" style:family="paragraph">
      <style:paragraph-properties style:text-autospace="none" style:snap-to-layout-grid="false" fo:text-align="justify" fo:margin-top="0.0083in" fo:line-height="0.25in" fo:margin-left="0.1673in" fo:margin-right="0.1111in" fo:text-indent="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內文" style:family="paragraph">
      <style:paragraph-properties style:text-autospace="none" style:snap-to-layout-grid="false" fo:text-align="justify" fo:margin-top="0.0083in" fo:line-height="0.25in" fo:margin-left="0.1673in" fo:margin-right="0.1111in" fo:text-indent="0.0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2" style:parent-style-name="內文" style:family="paragraph">
      <style:paragraph-properties style:text-autospace="none" style:snap-to-layout-grid="false" fo:text-align="center" fo:margin-top="0.2833in" fo:line-height="0.2083in" fo:margin-left="0.0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0.1458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0.1458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0.1472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0.188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0.293i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0.295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0.1881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0.189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0.1881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0.1881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314" style:parent-style-name="內文" style:family="paragraph">
      <style:paragraph-properties style:snap-to-layout-grid="false" fo:text-align="center" fo:line-height="0.25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margin-top="0.05in" fo:line-height="0.1944in" fo:margin-right="-0.0826in">
        <style:tab-stops>
          <style:tab-stop style:type="left" style:position="0.9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olumn322" style:family="table-column">
      <style:table-column-properties style:column-width="0.4027in" style:use-optimal-column-width="false"/>
    </style:style>
    <style:style style:name="TableColumn323" style:family="table-column">
      <style:table-column-properties style:column-width="0.5847in" style:use-optimal-column-width="false"/>
    </style:style>
    <style:style style:name="TableColumn324" style:family="table-column">
      <style:table-column-properties style:column-width="1.1055in" style:use-optimal-column-width="false"/>
    </style:style>
    <style:style style:name="TableColumn325" style:family="table-column">
      <style:table-column-properties style:column-width="0.0638in" style:use-optimal-column-width="false"/>
    </style:style>
    <style:style style:name="TableColumn326" style:family="table-column">
      <style:table-column-properties style:column-width="0.593in" style:use-optimal-column-width="false"/>
    </style:style>
    <style:style style:name="TableColumn327" style:family="table-column">
      <style:table-column-properties style:column-width="0.5062in" style:use-optimal-column-width="false"/>
    </style:style>
    <style:style style:name="TableColumn328" style:family="table-column">
      <style:table-column-properties style:column-width="0.1673in" style:use-optimal-column-width="false"/>
    </style:style>
    <style:style style:name="TableColumn329" style:family="table-column">
      <style:table-column-properties style:column-width="0.2687in" style:use-optimal-column-width="false"/>
    </style:style>
    <style:style style:name="TableColumn330" style:family="table-column">
      <style:table-column-properties style:column-width="1.1326in" style:use-optimal-column-width="false"/>
    </style:style>
    <style:style style:name="TableColumn331" style:family="table-column">
      <style:table-column-properties style:column-width="0.5472in" style:use-optimal-column-width="false"/>
    </style:style>
    <style:style style:name="TableColumn332" style:family="table-column">
      <style:table-column-properties style:column-width="0.3423in" style:use-optimal-column-width="false"/>
    </style:style>
    <style:style style:name="TableColumn333" style:family="table-column">
      <style:table-column-properties style:column-width="1.1326in" style:use-optimal-column-width="false"/>
    </style:style>
    <style:style style:name="TableColumn334" style:family="table-column">
      <style:table-column-properties style:column-width="0.0277in" style:use-optimal-column-width="false"/>
    </style:style>
    <style:style style:name="Table321" style:family="table">
      <style:table-properties style:width="6.875in" fo:margin-left="0in" table:align="left"/>
    </style:style>
    <style:style style:name="TableRow335" style:family="table-row">
      <style:table-row-properties style:min-row-height="0.371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377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54" style:family="table-row">
      <style:table-row-properties style:min-row-height="0.432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60" style:family="table-row">
      <style:table-row-properties style:min-row-height="0.631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2" style:family="table-row">
      <style:table-row-properties style:min-row-height="0.395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7" style:family="table-row">
      <style:table-row-properties style:min-row-height="0.363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4" style:family="table-row">
      <style:table-row-properties style:row-height="0.3534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text-indent="0.1944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Row400" style:family="table-row">
      <style:table-row-properties style:row-height="0.3534in"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 style:row-height="0.3534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4" style:family="table-row">
      <style:table-row-properties style:row-height="0.3534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6" style:family="table-row">
      <style:table-row-properties style:row-height="0.3534in"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" style:family="table-row">
      <style:table-row-properties style:min-row-height="0.7305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</style:style>
    <style:style style:name="TableRow451" style:family="table-row">
      <style:table-row-properties style:row-height="0.3534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7" style:family="table-row">
      <style:table-row-properties style:row-height="0.3534in" style:use-optimal-row-height="false" fo:keep-together="always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left="0.2347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row-height="0.3534in" style:use-optimal-row-height="false" fo:keep-together="always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left="0.2347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1" style:family="table-row">
      <style:table-row-properties style:row-height="0.3534in" style:use-optimal-row-height="false" fo:keep-together="always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3" style:family="table-row">
      <style:table-row-properties style:row-height="0.3534in" style:use-optimal-row-height="false" fo:keep-together="always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7" style:family="table-row">
      <style:table-row-properties style:row-height="0.3534in" style:use-optimal-row-height="false" fo:keep-together="always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1666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4" style:family="table-row">
      <style:table-row-properties style:row-height="0.3534in" style:use-optimal-row-height="false" fo:keep-together="always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1666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justify" fo:line-height="0.1666in" fo:text-indent="0.1388in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2" style:family="table-row">
      <style:table-row-properties style:row-height="0.3534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59" style:family="table-row">
      <style:table-row-properties style:row-height="0.7083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75" style:family="table-column">
      <style:table-column-properties style:column-width="0.9333in"/>
    </style:style>
    <style:style style:name="TableColumn576" style:family="table-column">
      <style:table-column-properties style:column-width="2.4951in"/>
    </style:style>
    <style:style style:name="TableColumn577" style:family="table-column">
      <style:table-column-properties style:column-width="1.477in"/>
    </style:style>
    <style:style style:name="TableColumn578" style:family="table-column">
      <style:table-column-properties style:column-width="1.6409in"/>
    </style:style>
    <style:style style:name="Table574" style:family="table">
      <style:table-properties style:width="6.5465in" fo:margin-left="0.084in" table:align="left"/>
    </style:style>
    <style:style style:name="TableRow579" style:family="table-row">
      <style:table-row-properties style:min-row-height="0.5555in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 fo:margin-right="0.16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 fo:margin-right="0.16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right="-0.0333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7.4708in"/>
    </style:style>
    <style:style style:name="TableCell589" style:family="table-cell">
      <style:table-cell-properties fo:border-top="0.0104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812in"/>
    </style:style>
    <style:style style:name="TableCell59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 fo:margin-right="0.1666in" fo:text-indent="0.0833in"/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justify" fo:line-height="0.2777in" fo:margin-right="0.1666in" fo:text-indent="0.0833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2777in" fo:margin-right="0.1666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03" style:parent-style-name="內文" style:family="paragraph">
      <style:paragraph-properties fo:widows="2" fo:orphans="2" fo:break-before="page"/>
      <style:text-properties style:font-name="Arial Unicode MS" style:font-name-asian="標楷體" fo:font-size="18pt" style:font-size-asian="18pt" style:font-size-complex="18pt" fo:hyphenate="true"/>
    </style:style>
    <style:style style:name="P604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18pt"/>
    </style:style>
    <style:style style:name="P605" style:parent-style-name="內文" style:family="paragraph">
      <style:paragraph-properties fo:text-align="center" fo:margin-left="0.1458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P606" style:parent-style-name="內文" style:family="paragraph">
      <style:paragraph-properties fo:text-align="justify" fo:margin-left="0.1458in">
        <style:tab-stops/>
      </style:paragraph-properties>
      <style:text-properties style:font-name="Times New Roman" style:font-name-asian="標楷體" fo:font-size="20pt" style:font-size-asian="20pt" style:font-size-complex="12pt"/>
    </style:style>
    <style:style style:name="P607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60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610" style:parent-style-name="預設段落字型" style:family="text">
      <style:text-properties style:font-name="Times New Roman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612" style:parent-style-name="內文" style:list-style-name="LFO3" style:family="paragraph">
      <style:paragraph-properties style:snap-to-layout-grid="false" fo:text-align="justify" style:line-height-at-least="0.3055in"/>
    </style:style>
    <style:style style:name="T61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616" style:parent-style-name="內文" style:list-style-name="LFO3" style:family="paragraph">
      <style:paragraph-properties style:snap-to-layout-grid="false" fo:text-align="justify" style:line-height-at-least="0.3055in"/>
      <style:text-properties style:font-name="Times New Roman" style:font-name-asian="標楷體" fo:font-size="16pt" style:font-size-asian="16pt" style:font-size-complex="12pt"/>
    </style:style>
    <style:style style:name="P617" style:parent-style-name="內文" style:list-style-name="LFO3" style:family="paragraph">
      <style:paragraph-properties style:snap-to-layout-grid="false" fo:text-align="justify" style:line-height-at-least="0.3055in"/>
      <style:text-properties style:font-name="Times New Roman" style:font-name-asian="標楷體" fo:font-size="16pt" style:font-size-asian="16pt" style:font-size-complex="12pt"/>
    </style:style>
    <style:style style:name="P618" style:parent-style-name="內文" style:list-style-name="LFO3" style:family="paragraph">
      <style:paragraph-properties style:snap-to-layout-grid="false" fo:text-align="justify" style:line-height-at-least="0.3055in"/>
    </style:style>
    <style:style style:name="T6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2pt"/>
    </style:style>
    <style:style style:name="P622" style:parent-style-name="內文" style:family="paragraph">
      <style:paragraph-properties fo:text-align="justify" fo:text-indent="0.1958in"/>
      <style:text-properties style:font-name="Times New Roman" style:font-name-asian="標楷體" fo:font-size="16pt" style:font-size-asian="16pt" style:font-size-complex="12pt"/>
    </style:style>
    <style:style style:name="P623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2pt"/>
    </style:style>
    <style:style style:name="P624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2pt"/>
    </style:style>
    <style:style style:name="P625" style:parent-style-name="內文" style:family="paragraph">
      <style:paragraph-properties fo:text-align="justify" fo:line-height="0.3333in" fo:text-indent="2.3625in"/>
      <style:text-properties style:font-name="Times New Roman" style:font-name-asian="標楷體" fo:font-size="16pt" style:font-size-asian="16pt" style:font-size-complex="12pt"/>
    </style:style>
    <style:style style:name="P626" style:parent-style-name="內文" style:family="paragraph">
      <style:paragraph-properties fo:text-align="justify" fo:line-height="0.3333in" fo:text-indent="2.3625in"/>
      <style:text-properties style:font-name="Times New Roman" style:font-name-asian="標楷體" fo:font-size="16pt" style:font-size-asian="16pt" style:font-size-complex="12pt"/>
    </style:style>
    <style:style style:name="P627" style:parent-style-name="內文" style:family="paragraph">
      <style:paragraph-properties fo:text-align="justify" fo:line-height="0.3333in" fo:text-indent="2.3625in"/>
      <style:text-properties style:font-name="Times New Roman" style:font-name-asian="標楷體" fo:font-size="16pt" style:font-size-asian="16pt" style:font-size-complex="12pt"/>
    </style:style>
    <style:style style:name="P628" style:parent-style-name="內文" style:family="paragraph">
      <style:paragraph-properties fo:text-align="justify" fo:line-height="0.3333in" fo:text-indent="2.3625in"/>
      <style:text-properties style:font-name="Times New Roman" style:font-name-asian="標楷體" fo:font-size="16pt" style:font-size-asian="16pt" style:font-size-complex="12pt"/>
    </style:style>
    <style:style style:name="P629" style:parent-style-name="內文" style:family="paragraph">
      <style:paragraph-properties fo:text-align="justify" fo:text-indent="2.6666in"/>
      <style:text-properties style:font-name="Times New Roman" style:font-name-asian="標楷體" fo:font-size="16pt" style:font-size-asian="16pt" style:font-size-complex="12pt"/>
    </style:style>
    <style:style style:name="P630" style:parent-style-name="內文" style:family="paragraph">
      <style:paragraph-properties fo:text-align="center" fo:margin-top="0.125in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fo:text-align="center" fo:margin-top="0.125in" fo:line-height="0.1944in"/>
      <style:text-properties style:font-name="Times New Roman" style:font-name-asian="標楷體" fo:font-size="16pt" style:font-size-asian="16pt" style:font-size-complex="12pt"/>
    </style:style>
    <style:style style:name="P632" style:parent-style-name="內文" style:family="paragraph">
      <style:paragraph-properties fo:text-align="center" fo:margin-top="0.125in" fo:line-height="0.1944in"/>
      <style:text-properties style:font-name="Times New Roman" style:font-name-asian="標楷體" fo:font-size="16pt" style:font-size-asian="16pt" style:font-size-complex="12pt"/>
    </style:style>
    <style:style style:name="P633" style:parent-style-name="內文" style:family="paragraph">
      <style:paragraph-properties fo:text-align="center" fo:margin-top="0.125in" fo:line-height="0.1944in"/>
      <style:text-properties style:font-name="Times New Roman" style:font-name-asian="標楷體" fo:font-size="16pt" style:font-size-asian="16pt" style:font-size-complex="12pt"/>
    </style:style>
    <style:style style:name="P634" style:parent-style-name="內文" style:family="paragraph">
      <style:paragraph-properties fo:margin-top="0.125in" fo:line-height="0.1944in"/>
    </style:style>
    <style:style style:name="T6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4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80" style:font-size-complex="12pt"/>
    </style:style>
    <style:style style:name="P643" style:parent-style-name="內文" style:family="paragraph">
      <style:paragraph-properties style:text-autospace="none" style:snap-to-layout-grid="false" fo:margin-top="0.2833in" fo:line-height="0.2083in" fo:margin-left="0.000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大安區幸安國民小</text:span><text:span text:style-name="T3">學</text:span><text:span text:style-name="T4">11</text:span><text:span text:style-name="T5">4</text:span><text:span text:style-name="T6">年度約僱幹事甄選簡章</text:span></text:p>
      <text:p text:style-name="P7"><text:span text:style-name="T8">一、依</text:span><text:span text:style-name="T9"><text:s/></text:span><text:span text:style-name="T10">據：依據各機關職務代理應行注意事項</text:span><text:span text:style-name="T11">辦理</text:span><text:span text:style-name="T12">。</text:span></text:p>
      <text:p text:style-name="P13"><text:span text:style-name="T14">二、甄選名額：正</text:span><text:span text:style-name="T15">取</text:span><text:span text:style-name="T16">1</text:span><text:span text:style-name="T17">名，擇優備</text:span><text:span text:style-name="T18">取</text:span><text:span text:style-name="T19">2</text:span><text:span text:style-name="T20">名。</text:span><text:span text:style-name="T21">[</text:span><text:span text:style-name="T22">差假職務代理缺，出缺日期</text:span><text:span text:style-name="T23">114</text:span><text:span text:style-name="T24">年</text:span><text:span text:style-name="T25">9</text:span><text:span text:style-name="T26">月</text:span><text:span text:style-name="T27">1</text:span><text:span text:style-name="T28">日</text:span><text:span text:style-name="T29">]</text:span></text:p>
      <text:p text:style-name="P30"><text:span text:style-name="T31">候補期間自甄選結果確定之翌日起</text:span><text:span text:style-name="T32">算</text:span><text:span text:style-name="T33">3</text:span><text:span text:style-name="T34">個月。</text:span></text:p>
      <text:p text:style-name="P35"><text:span text:style-name="T36">三、工作地點：臺北市大安區幸安國民小學（臺北市大安區仁愛路三段</text:span><text:span text:style-name="T37">22</text:span><text:span text:style-name="T38">號）</text:span></text:p>
      <text:p text:style-name="P39">四、工作項目：</text:p>
      <text:list text:style-name="LFO1" text:continue-numbering="true">
        <text:list-item>
          <text:p text:style-name="P40">小額採購、零用金付款及申請撥補</text:p>
        </text:list-item>
        <text:list-item>
          <text:p text:style-name="P41">財產與物品之盤點及報廢</text:p>
        </text:list-item>
        <text:list-item>
          <text:p text:style-name="P42">消耗品(文具備品)請購、管理</text:p>
        </text:list-item>
        <text:list-item>
          <text:p text:style-name="P43">冷氣卡(儲值、管理)</text:p>
        </text:list-item>
        <text:list-item>
          <text:p text:style-name="P44">交通費審核</text:p>
        </text:list-item>
        <text:list-item>
          <text:p text:style-name="P45">其他臨時交辦事項</text:p>
        </text:list-item>
      </text:list>
      <text:p text:style-name="P46"><text:span text:style-name="T47">五</text:span><text:span text:style-name="T48">、待遇：約僱</text:span><text:span text:style-name="T49"><text:s/></text:span><text:span text:style-name="T50">280</text:span><text:span text:style-name="T51"><text:s/></text:span><text:span text:style-name="T52">薪點，月支新台幣</text:span><text:span text:style-name="T53"><text:s/></text:span><text:span text:style-name="T54">38,948</text:span><text:span text:style-name="T55"><text:s/></text:span><text:span text:style-name="T56">元（本案約僱人員酬金薪點折合率依行政院</text:span><text:span text:style-name="T57">114</text:span><text:span text:style-name="T58">年</text:span><text:span text:style-name="T59">4</text:span><text:span text:style-name="T60">月</text:span><text:span text:style-name="T61">22</text:span><text:span text:style-name="T62">日</text:span><text:span text:style-name="T63">院授</text:span><text:span text:style-name="T64">人給字</text:span><text:span text:style-name="T65">第</text:span><text:span text:style-name="T66"><text:s/>114000000</text:span><text:span text:style-name="T67">1</text:span><text:span text:style-name="T68">1<text:s/></text:span><text:span text:style-name="T69">號函</text:span><text:span text:style-name="T70">規</text:span><text:span text:style-name="T71">定，</text:span><text:span text:style-name="T72">每</text:span><text:span text:style-name="T73">點為新臺幣</text:span><text:span text:style-name="T74"><text:s/>139.1</text:span><text:span text:style-name="T75"><text:s/></text:span><text:span text:style-name="T76">元。）另須自付勞保、健保及提繳勞工退休金等費用。</text:span></text:p>
      <text:p text:style-name="P77">六、僱用期間：</text:p>
      <text:p text:style-name="P78"><text:span text:style-name="T79">(</text:span><text:span text:style-name="T80">一</text:span><text:span text:style-name="T81">)</text:span><text:span text:style-name="T82">錄取人員僱用期間自</text:span><text:span text:style-name="T83">114</text:span><text:span text:style-name="T84">年</text:span><text:span text:style-name="T85">9</text:span><text:span text:style-name="T86">月</text:span><text:span text:style-name="T87">1</text:span><text:span text:style-name="T88">日或到職日起</text:span><text:span text:style-name="T89">至</text:span><text:span text:style-name="T90">11</text:span><text:span text:style-name="T91">4</text:span><text:span text:style-name="T92">年</text:span><text:span text:style-name="T93">12</text:span><text:span text:style-name="T94">月</text:span><text:span text:style-name="T95">1</text:span><text:span text:style-name="T96">日止。（請假期間職務代理人</text:span><text:span text:style-name="T97">)</text:span><text:s/></text:p>
      <text:p text:style-name="P98">(二)錄取人員僱用期間如僱用原因消失(例如：特殊事由原請假人員取消差假)或不適</text:p>
      <text:p text:style-name="P99"><text:span text:style-name="T100">任該項工作經學</text:span><text:span text:style-name="T101">校主動通知，</text:span><text:span text:style-name="T102">應無條件解除僱用，不得以任何理由要求留用或求償救助。</text:span></text:p>
      <text:p text:style-name="P103">七、報名資格：</text:p>
      <text:p text:style-name="P104"><text:span text:style-name="T105">(</text:span><text:span text:style-name="T106">一</text:span><text:span text:style-name="T107">)<text:s/></text:span><text:span text:style-name="T108">國內外專科以</text:span><text:span text:style-name="T109">上學校畢業者；或高級中等學校畢業，並具有與擬任工作性質相當之訓</text:span><text:span text:style-name="T110">練</text:span><text:span text:style-name="T111">6</text:span><text:span text:style-name="T112">個月以上</text:span><text:span text:style-name="T113">或</text:span><text:span text:style-name="T114">2</text:span><text:span text:style-name="T115">年以上之經驗者（需提供相關工作服務證明）。</text:span></text:p>
      <text:p text:style-name="P116"><text:span text:style-name="T117">（二）未具雙重國籍，且非大陸地區人民來臺定居設籍未</text:span><text:span text:style-name="T118">滿</text:span><text:span text:style-name="T119">1</text:span><text:span text:style-name="T120">0</text:span><text:span text:style-name="T121">年之人員。</text:span></text:p>
      <text:p text:style-name="P122"><text:span text:style-name="T123">（三）無公務人員任用法</text:span><text:span text:style-name="T124">第</text:span><text:span text:style-name="T125">2</text:span><text:span text:style-name="T126">8</text:span><text:span text:style-name="T127">條各款情事。</text:span></text:p>
      <text:p text:style-name="P128">（四）與本校校長及用人單位主管無三親等以內親屬關係。</text:p>
      <text:p text:style-name="P129">（五）無性侵害之犯罪紀錄，或曾經主管機關或學校性別平等教育委員會調查有性侵害</text:p>
      <text:p text:style-name="P130"><text:span text:style-name="T131">、性騷擾或性</text:span><text:span text:style-name="T132">霸凌行為屬實並經該管主管機關核准解聘或不續聘者。八、報名方式：</text:span><text:span text:style-name="T133">(</text:span><text:span text:style-name="T134">擇一辦理</text:span><text:span text:style-name="T135">) (</text:span><text:span text:style-name="T136">報名表件電子檔請至本校網站下載</text:span><text:span text:style-name="T137">)</text:span></text:p>
      <text:p text:style-name="P138"><text:span text:style-name="T139">(</text:span><text:span text:style-name="T140">一</text:span><text:span text:style-name="T141">)1.EMAIL</text:span><text:span text:style-name="T142">報名</text:span><text:span text:style-name="T143">:<text:s/></text:span><text:span text:style-name="T144">請</text:span><text:span text:style-name="T145">於</text:span><text:bookmark-start text:name="_Hlk206580639"/><text:span text:style-name="T146">11</text:span><text:span text:style-name="T147">4</text:span><text:span text:style-name="T148">年</text:span><text:span text:style-name="T149">8</text:span><text:span text:style-name="T150">月</text:span><text:span text:style-name="T151">28</text:span><text:span text:style-name="T152">日</text:span><text:span text:style-name="T153">(</text:span><text:span text:style-name="T154">星期四</text:span><text:span text:style-name="T155">)</text:span><text:span text:style-name="T156">前</text:span><text:bookmark-end text:name="_Hlk206580639"/><text:span text:style-name="T157">將</text:span><text:span text:style-name="T158">第八點</text:span><text:span text:style-name="T159">(</text:span><text:span text:style-name="T160">二</text:span><text:span text:style-name="T161">)</text:span><text:span text:style-name="T162"><text:s/></text:span><text:span text:style-name="T163">繳驗表件</text:span><text:span text:style-name="T164">1-8<text:s/></text:span><text:span text:style-name="T165">E-mail</text:span><text:span text:style-name="T166">至信箱</text:span><text:span text:style-name="T167">(71600y@haps.tp.edu.tw</text:span><text:span text:style-name="T168">），報名後請來電確認</text:span><text:span text:style-name="T169">(02-27074191</text:span><text:span text:style-name="T170">轉</text:span><text:span text:style-name="T171">3510</text:span><text:span text:style-name="T172">或</text:span><text:span text:style-name="T173">3500</text:span><text:span text:style-name="T174">），以維護個人權益。報名</text:span><text:span text:style-name="T175">逾期、證件不齊或資格不符者均不予受理且不另通知及退件。</text:span><text:span text:style-name="T176"><text:s/></text:span></text:p>
      <text:p text:style-name="P177"><text:span text:style-name="T178">電話：</text:span><text:span text:style-name="T179">27074191</text:span><text:span text:style-name="T180">轉</text:span><text:span text:style-name="T181">3500</text:span><text:span text:style-name="T182">人事室</text:span><text:span text:style-name="T183">(</text:span><text:span text:style-name="T184">報名資格</text:span><text:span text:style-name="T185">)</text:span></text:p>
      <text:p text:style-name="P186"><text:span text:style-name="T187">27074191</text:span><text:span text:style-name="T188">轉</text:span><text:span text:style-name="T189">3300</text:span><text:span text:style-name="T190">總</text:span><text:span text:style-name="T191">務處</text:span><text:span text:style-name="T192">(</text:span><text:span text:style-name="T193">工</text:span><text:span text:style-name="T194">作</text:span><text:span text:style-name="T195">事項</text:span><text:span text:style-name="T196">)<text:s/></text:span></text:p>
      <text:soft-page-break/>
      <text:p text:style-name="P197"><text:span text:style-name="T198">2.</text:span><text:span text:style-name="T199">線上報名：請</text:span><text:span text:style-name="T200">於</text:span><text:span text:style-name="T201">11</text:span><text:span text:style-name="T202">4</text:span><text:span text:style-name="T203">年</text:span><text:span text:style-name="T204">8</text:span><text:span text:style-name="T205">月</text:span><text:span text:style-name="T206">28</text:span><text:span text:style-name="T207">日</text:span><text:span text:style-name="T208">(</text:span><text:span text:style-name="T209">星期四</text:span><text:span text:style-name="T210">)</text:span><text:span text:style-name="T211">前</text:span><text:span text:style-name="T212">至行政院人事行政總處事求人機關徵才系統點選【我要應徵】，連結至職缺應徵系統，維護簡歷、履歷後，點選【應徵</text:span><text:span text:style-name="T213">職缺】，於本職缺「勾</text:span><text:span text:style-name="T214">選應徵」，同意授權本校調閱履歷資料，並</text:span><text:span text:style-name="T215">請將第八點</text:span><text:span text:style-name="T216">(</text:span><text:span text:style-name="T217">二</text:span><text:span text:style-name="T218">)</text:span><text:span text:style-name="T219"><text:s/></text:span><text:span text:style-name="T220">報名應繳表</text:span><text:span text:style-name="T221">件</text:span><text:span text:style-name="T222">1-8</text:span><text:span text:style-name="T223">掃描</text:span><text:span text:style-name="T224">成</text:span><text:span text:style-name="T225">1</text:span><text:span text:style-name="T226">個</text:span><text:span text:style-name="T227">PD</text:span><text:span text:style-name="T228">F</text:span><text:span text:style-name="T229">檔上傳至該系統。</text:span></text:p>
      <text:p text:style-name="P230">報名之各項證件，不得以切結方式要求事後補送證明文件。資料審查合格者，由本校視「學歷、經歷、專長」等項目擇優後以電話或系統回覆通知參加面試；不合者恕不另行通知亦不退件。</text:p>
      <text:p text:style-name="P231"><text:span text:style-name="T232">(</text:span><text:span text:style-name="T233">二</text:span><text:span text:style-name="T234">)</text:span><text:span text:style-name="T235">繳驗表件：</text:span><text:span text:style-name="T236"><text:s/></text:span></text:p>
      <text:p text:style-name="P237">1.報名表（請貼妥照片，詳附表)。</text:p>
      <text:p text:style-name="P238">2.甄選自傳（詳附表)。</text:p>
      <text:p text:style-name="P239">3.國民身份證正反面影本。</text:p>
      <text:p text:style-name="P240">4.最高學歷畢業證書正反面影本。</text:p>
      <text:p text:style-name="P241">5.切結書（詳附表)。</text:p>
      <text:p text:style-name="P242">6.身心障礙手冊影本（無者免繳)、退伍令（無者免繳)。</text:p>
      <text:p text:style-name="P243">7.服務經歷年資證明文件影本（無者免繳)。</text:p>
      <text:p text:style-name="P244">8.特殊專長或特殊表現證明文件影印本（無者免繳）。</text:p>
      <text:p text:style-name="P245">附註：所繳資料影本不論錄取與否，均不予退還。各項證件如有虛偽、不實等情事者</text:p>
      <text:p text:style-name="P246">，取消甄選及錄取資格並負相關法律責任。</text:p>
      <text:p text:style-name="P247">九、甄選方式:</text:p>
      <text:p text:style-name="P248"><text:span text:style-name="T249">（一）經審查</text:span><text:span text:style-name="T250">資格條件合格者，擇優通知參加面試（依工作需求擇優錄取，擇優標準包含相</text:span><text:span text:style-name="T251"><text:s/></text:span><text:span text:style-name="T252">關工作經驗、專業證照、進修研習內容、歷年考績、獎懲紀錄等），甄選日期及時間</text:span></text:p>
      <text:p text:style-name="P253">另行通知，未入選參加面試者，恕不通知，亦不退件。</text:p>
      <text:p text:style-name="P254"><text:span text:style-name="T255">（二）面試內</text:span><text:span text:style-name="T256">容包含儀容舉止、專業知能、工作理念、表達能力、服務熱忱、問題處理等。</text:span><text:span text:style-name="T257">（三）面試當</text:span><text:span text:style-name="T258">天請攜帶國民身分證正本，俾憑查驗</text:span><text:span text:style-name="T259">(</text:span><text:span text:style-name="T260">由本校依報名先後編號依序進行甄試</text:span><text:span text:style-name="T261">)</text:span><text:span text:style-name="T262">，</text:span></text:p>
      <text:p text:style-name="P263">逾時未到場者視同棄權，不得參加甄選。</text:p>
      <text:p text:style-name="P264"><text:span text:style-name="T265">（四）參加甄選人員如成績未達本校錄取標準</text:span><text:span text:style-name="T266">(8</text:span><text:span text:style-name="T267">0</text:span><text:span text:style-name="T268">分</text:span><text:span text:style-name="T269">)</text:span><text:span text:style-name="T270">或條件不符本校需求者，本校得斟酌</text:span></text:p>
      <text:p text:style-name="P271">情況從缺。</text:p>
      <text:p text:style-name="P272">十、甄選結果：</text:p>
      <text:list text:style-name="LFO2" text:continue-numbering="true">
        <text:list-item>
          <text:p text:style-name="P273">錄取名單於甄選作業完成後，公告於本校網站(網址：https://www.haps.tp.edu.tw/nss/s/main/p/index)，並以電話通知正取人員。</text:p>
        </text:list-item>
      </text:list>
      <text:p text:style-name="P274"><text:span text:style-name="T275">(</text:span><text:span text:style-name="T276">二</text:span><text:span text:style-name="T277">)</text:span><text:span text:style-name="T278">正取人員應依通知日期辦理報到事宜，逾時以棄權論，由備取人員依序遞補；正取人員在進用期間因故離職，得由備取人員依序遞補。備取人員以遞補本公開甄選職缺為限，候補期間</text:span><text:span text:style-name="T279">為</text:span><text:span text:style-name="T280">3</text:span><text:span text:style-name="T281">個月，自甄選結果確定之翌日</text:span><text:span text:style-name="T282">起算。</text:span></text:p>
      <text:p text:style-name="P283">十一、附則</text:p>
      <text:p text:style-name="P284">(一)所繳證件如有不實，除取消錄取資格外，如涉及刑責由應試者自行負責及放棄先訴抗</text:p>
      <text:p text:style-name="P285">辯權。</text:p>
      <text:p text:style-name="P286">(二)本簡章各項日程如因天然災害或不可抗拒之因素而須變更時，將公告於本校網站</text:p>
      <text:p text:style-name="P287"><text:span text:style-name="T288">（網址：</text:span><text:span text:style-name="T289">https://www.haps.tp.edu.tw/nss/s/main/p/index</text:span><text:span text:style-name="T290">），不另行通知。</text:span></text:p>
      <text:p text:style-name="P291">(三)本簡章如有未盡事宜，依相關規定辦理；法令未規定者，由本校甄審會議決議。</text:p>
      <text:p text:style-name="P292"><text:span text:style-name="T293">中</text:span><text:span text:style-name="T294"><text:s/></text:span><text:span text:style-name="T295">華</text:span><text:span text:style-name="T296"><text:s/></text:span><text:span text:style-name="T297">民</text:span><text:span text:style-name="T298"><text:s/></text:span><text:span text:style-name="T299">國</text:span><text:span text:style-name="T300"><text:s/></text:span><text:span text:style-name="T301">1</text:span><text:span text:style-name="T302"><text:s/></text:span><text:span text:style-name="T303">1</text:span><text:span text:style-name="T304"><text:s/></text:span><text:span text:style-name="T305">4</text:span><text:span text:style-name="T306"><text:s/></text:span><text:span text:style-name="T307">年</text:span><text:span text:style-name="T308"><text:s/>8</text:span><text:span text:style-name="T309"><text:s/></text:span><text:span text:style-name="T310">月</text:span><text:span text:style-name="T311"><text:s/>21<text:s/></text:span><text:span text:style-name="T312">日</text:span></text:p>
      <text:p text:style-name="P313"/>
      <text:p text:style-name="P314"><text:span text:style-name="T315">臺北市大安區幸安國民小學</text:span><text:span text:style-name="T316"><text:s/></text:span><text:span text:style-name="T317">114</text:span><text:span text:style-name="T318">年度約僱幹事甄選報名表</text:span></text:p>
      <text:p text:style-name="P319"><text:span text:style-name="T320">　　　　　　　　　　　　　　　　編號：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內文"><text:span text:style-name="T337">姓名</text:span></text:p>
          </table:table-cell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 table:number-rows-spanned="4">
            <text:p text:style-name="P341">照　片</text:p>
            <text:p text:style-name="P342"/>
            <text:p text:style-name="P343">（最近三個月內脫帽半身二吋照片）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身分證字號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>出生日期</text:p>
          </table:table-cell>
          <table:covered-table-cell/>
          <table:covered-table-cell/>
          <table:table-cell table:style-name="TableCell351" table:number-columns-spanned="2">
            <text:p text:style-name="P352"><text:s text:c="5"/>年　<text:s/>月　<text:s/>日</text:p>
          </table:table-cell>
          <table:covered-table-cell/>
          <table:covered-table-cell>
            <text:p text:style-name="P353"/>
          </table:covered-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通訊地址</text:p>
          </table:table-cell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聯絡電話</text:p>
          </table:table-cell>
          <table:covered-table-cell/>
          <table:table-cell table:style-name="TableCell363" table:number-columns-spanned="3">
            <text:p text:style-name="P364">公：</text:p>
            <text:p text:style-name="P365">宅：</text:p>
            <text:p text:style-name="P366">手機：</text:p>
          </table:table-cell>
          <table:covered-table-cell/>
          <table:covered-table-cell/>
          <table:table-cell table:style-name="TableCell367" table:number-columns-spanned="3">
            <text:p text:style-name="P368">E-Mail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歷證書</text:p>
          </table:table-cell>
          <table:covered-table-cell/>
          <table:table-cell table:style-name="TableCell375" table:number-columns-spanned="11">
            <text:p text:style-name="P376"><text:s text:c="4"/>年<text:s text:c="12"/>學校<text:s text:c="9"/>科系畢業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考試及格證書</text:p>
          </table:table-cell>
          <table:covered-table-cell/>
          <table:table-cell table:style-name="TableCell380" table:number-columns-spanned="10">
            <text:p text:style-name="P381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5">
            <text:p text:style-name="P386">經</text:p>
            <text:p text:style-name="P387"/>
            <text:p text:style-name="P388"/>
            <text:p text:style-name="P389">歷</text:p>
          </table:table-cell>
          <table:table-cell table:style-name="TableCell390" table:number-columns-spanned="2">
            <text:p text:style-name="P391">曾服務機關(構)</text:p>
          </table:table-cell>
          <table:covered-table-cell/>
          <table:table-cell table:style-name="TableCell392" table:number-columns-spanned="6">
            <text:p text:style-name="P393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職稱</text:p>
          </table:table-cell>
          <table:covered-table-cell/>
          <table:table-cell table:style-name="TableCell396">
            <text:p text:style-name="P397">離職原因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1.</text:p>
          </table:table-cell>
          <table:covered-table-cell/>
          <table:table-cell table:style-name="TableCell404" table:number-columns-spanned="6">
            <text:p text:style-name="P40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2.</text:p>
          </table:table-cell>
          <table:covered-table-cell/>
          <table:table-cell table:style-name="TableCell416" table:number-columns-spanned="6">
            <text:p text:style-name="P41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3.</text:p>
          </table:table-cell>
          <table:covered-table-cell/>
          <table:table-cell table:style-name="TableCell428" table:number-columns-spanned="6">
            <text:p text:style-name="P42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4.</text:p>
          </table:table-cell>
          <table:covered-table-cell/>
          <table:table-cell table:style-name="TableCell440" table:number-columns-spanned="6">
            <text:p text:style-name="P44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13">
            <text:p text:style-name="P450"><draw:frame draw:style-name="a0" draw:name="圖片 1" text:anchor-type="as-char" svg:x="0in" svg:y="0in" svg:width="6.69583in" svg:height="0.78819in" style:rel-width="scale" style:rel-height="scale"><draw:image xlink:href="media/image1.emf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7">
            <text:p text:style-name="P453">繳</text:p>
            <text:p text:style-name="P454">驗</text:p>
            <text:p text:style-name="P455">證</text:p>
            <text:p text:style-name="P456">件</text:p>
          </table:table-cell>
          <table:table-cell table:style-name="TableCell457" table:number-columns-spanned="3">
            <text:p text:style-name="P458">1.報名表(含貼妥相片)</text:p>
          </table:table-cell>
          <table:covered-table-cell/>
          <table:covered-table-cell/>
          <table:table-cell table:style-name="TableCell459" table:number-columns-spanned="2">
            <text:p text:style-name="P460">□有<text:s text:c="3"/>□無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2.甄選自傳</text:p>
          </table:table-cell>
          <table:covered-table-cell/>
          <table:covered-table-cell/>
          <table:table-cell table:style-name="TableCell471" table:number-columns-spanned="2">
            <text:p text:style-name="P472">□有<text:s text:c="3"/>□無</text:p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>3.國民身分證影印本</text:p>
          </table:table-cell>
          <table:covered-table-cell/>
          <table:covered-table-cell/>
          <table:table-cell table:style-name="TableCell483" table:number-columns-spanned="2">
            <text:p text:style-name="P484">□有<text:s text:c="3"/>□無</text:p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4.畢業證書影印本</text:p>
          </table:table-cell>
          <table:covered-table-cell/>
          <table:covered-table-cell/>
          <table:table-cell table:style-name="TableCell495" table:number-columns-spanned="2">
            <text:p text:style-name="P496">□有<text:s text:c="3"/>□無</text:p>
          </table:table-cell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><text:span text:style-name="T507">5.</text:span><text:span text:style-name="T508">身心障礙手冊影印本</text:span></text:p>
          </table:table-cell>
          <table:covered-table-cell/>
          <table:covered-table-cell/>
          <table:table-cell table:style-name="TableCell509" table:number-columns-spanned="2">
            <text:p text:style-name="P510">□有<text:s text:c="3"/>□無</text:p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<text:span text:style-name="T521">6.</text:span><text:span text:style-name="T522">服務經歷年資證明</text:span><text:span text:style-name="T523">文件影</text:span></text:p>
            <text:p text:style-name="P524"><text:s text:c="2"/>印本(無者免繳)</text:p>
            <text:p text:style-name="P525"><text:s/></text:p>
          </table:table-cell>
          <table:covered-table-cell/>
          <table:covered-table-cell/>
          <table:table-cell table:style-name="TableCell526" table:number-columns-spanned="2">
            <text:p text:style-name="P527">□有<text:s text:c="3"/>□無</text:p>
          </table:table-cell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<text:span text:style-name="T538">7.</text:span><text:span text:style-name="T539">專長或特殊表現證明</text:span></text:p>
            <text:p text:style-name="P540"><text:span text:style-name="T541">(</text:span><text:span text:style-name="T542">無者免繳</text:span><text:span text:style-name="T543">)<text:s/></text:span></text:p>
          </table:table-cell>
          <table:covered-table-cell/>
          <table:covered-table-cell/>
          <table:table-cell table:style-name="TableCell544" table:number-columns-spanned="2">
            <text:p text:style-name="P545">□有<text:s text:c="3"/>□無</text:p>
          </table:table-cell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7">
            <text:p text:style-name="P55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審查單位核章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7">
            <text:p text:style-name="P561">□符合資格、□不符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><text:span text:style-name="T569">臺北市大安區幸安國民小學</text:span><text:span text:style-name="T570">114</text:span><text:span text:style-name="T571">年度</text:span><text:span text:style-name="T572">約僱幹事</text:span><text:span text:style-name="T573">自傳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姓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/>出生年月日</text:p>
          </table:table-cell>
          <table:table-cell table:style-name="TableCell586">
            <text:p text:style-name="P587">　<text:s/>年　月　日</text:p>
          </table:table-cell>
        </table:table-row>
        <table:table-row table:style-name="TableRow588">
          <table:table-cell table:style-name="TableCell589" table:number-columns-spanned="4">
            <text:p text:style-name="P590"/>
            <text:p text:style-name="P591"/>
            <text:p text:style-name="P592"/>
            <text:p text:style-name="P593"/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電腦資訊能力說明</text:p>
          </table:table-cell>
          <table:table-cell table:style-name="TableCell598" table:number-columns-spanned="3">
            <text:p text:style-name="P599">Word <text:s text:c="4"/>□優<text:s text:c="2"/>□良<text:s text:c="2"/>□<text:s/>普通<text:s text:c="2"/>□待加強</text:p>
            <text:p text:style-name="P600">Excel <text:s text:c="3"/>□優<text:s text:c="2"/>□良<text:s text:c="2"/>□<text:s/>普通<text:s text:c="2"/>□待加強</text:p>
            <text:p text:style-name="P601">網路操作　□優<text:s text:c="2"/>□良<text:s text:c="2"/>□<text:s/>普通<text:s text:c="2"/>□待加強</text:p>
          </table:table-cell>
          <table:covered-table-cell/>
          <table:covered-table-cell/>
        </table:table-row>
      </table:table>
      <text:p text:style-name="P602">說明：為使評審委員在短期間內認識您、了解您，請繕填本表於報名時一併繳交，本自傳最<text:soft-page-break/>多以2張為限，並使用A4白色紙張列印。</text:p>
      <text:p text:style-name="P603"/>
      <text:p text:style-name="P604"/>
      <text:p text:style-name="P605">切<text:s text:c="5"/>結<text:s text:c="5"/>書</text:p>
      <text:p text:style-name="P606"/>
      <text:p text:style-name="P607"><text:span text:style-name="T608"><text:s text:c="5"/></text:span><text:span text:style-name="T609">立切結書人</text:span><text:span text:style-name="T610"><text:s text:c="23"/></text:span><text:span text:style-name="T611">參加臺北市大安區幸安國民小學約僱幹事甄選，確實具有下列各項條件，如有虛偽、不實等情事，除無異議放棄錄取資格外，並願負行政、民事或刑事相關責任暨放棄先訴抗辯權。</text:span></text:p>
      <text:list text:style-name="LFO3" text:continue-numbering="true">
        <text:list-item>
          <text:p text:style-name="P612"><text:span text:style-name="T613">本人確為未具雙重國籍之中華民國國民且無不良</text:span><text:span text:style-name="T614">犯罪紀錄</text:span><text:span text:style-name="T615">。</text:span></text:p>
        </text:list-item>
        <text:list-item>
          <text:p text:style-name="P616">本人與貴機關首長及出缺單位主管無配偶及三親等以內血親、姻親關係（依據公務人員任用法第26條）。</text:p>
        </text:list-item>
        <text:list-item>
          <text:p text:style-name="P617">所填寫之各項資料及檢附之證明文件均無偽造、變造或不實之情事。</text:p>
        </text:list-item>
        <text:list-item>
          <text:p text:style-name="P618"><text:span text:style-name="T619">本人非依「性侵害犯罪加害人登記及查閱辦法」查證登記為性侵害犯罪</text:span><text:span text:style-name="T620">加害人者。</text:span></text:p>
        </text:list-item>
      </text:list>
      <text:p text:style-name="P621"><text:s text:c="6"/></text:p>
      <text:p text:style-name="P622">此<text:s text:c="2"/>致</text:p>
      <text:p text:style-name="P623"><text:s text:c="3"/>臺北市大安區幸安國民小學</text:p>
      <text:p text:style-name="P624"/>
      <text:p text:style-name="P625">立切結書人：<text:s text:c="25"/>簽章</text:p>
      <text:p text:style-name="P626">身分證統一編號：</text:p>
      <text:p text:style-name="P627">通訊地址：</text:p>
      <text:p text:style-name="P628">電<text:s text:c="4"/>話：</text:p>
      <text:p text:style-name="P629"/>
      <text:p text:style-name="P630"/>
      <text:p text:style-name="P631"/>
      <text:p text:style-name="P632"/>
      <text:p text:style-name="P633"/>
      <text:p text:style-name="P634"><text:span text:style-name="T635">中華民國</text:span><text:span text:style-name="T636">114</text:span><text:span text:style-name="T637">年</text:span><text:span text:style-name="T638"><text:s text:c="4"/></text:span><text:span text:style-name="T639">月</text:span><text:span text:style-name="T640"><text:s text:c="4"/></text:span><text:span text:style-name="T641">日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nothing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0006in" text:min-label-width="0.5in" text:list-level-position-and-space-mode="label-alignment">
          <style:list-level-label-alignment text:label-followed-by="nothing" fo:margin-left="0.500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979in" fo:margin-left="0.7861in" fo:margin-bottom="0.861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61in" fo:margin-left="0.7861in" fo:margin-bottom="0.7826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HPS User</meta:initial-creator>
    <dc:creator>林玉霞</dc:creator>
    <meta:creation-date>2025-08-20T00:45:00Z</meta:creation-date>
    <dc:date>2025-08-21T00:46:00Z</dc:date>
    <meta:print-date>2025-08-21T00:46:00Z</meta:print-date>
    <meta:template xlink:href="Normal" xlink:type="simple"/>
    <meta:editing-cycles>15</meta:editing-cycles>
    <meta:editing-duration>PT5820S</meta:editing-duration>
    <meta:document-statistic meta:page-count="6" meta:paragraph-count="6" meta:word-count="491" meta:character-count="3288" meta:row-count="23" meta:non-whitespace-character-count="2803"/>
  </office:meta>
</office:document-meta>
</file>