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templat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5.9543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5" table:default-cell-style-name="ce11"/>
        <table:table-row table:style-name="ro1">
          <table:table-cell office:value-type="string" table:number-columns-spanned="9" table:number-rows-spanned="1" table:style-name="ce12">
            <text:p><text:span text:style-name="T2">本府參加行政院人事行政總處公務人力發展學院</text:span>114<text:span text:style-name="T2">年</text:span>9<text:span text:style-name="T2">月份預定開辦訓練班期及名額分配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3">
            <text:p><text:span text:style-name="T4">製表日期：</text:span>114<text:span text:style-name="T4">年</text:span>7<text:span text:style-name="T4">月</text:span>8<text:span text:style-name="T4">日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5" table:number-rows-spanned="1" table:style-name="ce14">
            <text:p><text:span text:style-name="T5">人力學院配額</text:span></text:p>
          </table:table-cell>
          <table:covered-table-cell table:number-columns-repeated="4"/>
          <table:table-cell table:style-name="ce2"/>
          <table:table-cell office:value-type="string" table:number-columns-spanned="1" table:number-rows-spanned="2" table:style-name="ce14">
            <text:p><text:span text:style-name="T5">需求機關名稱</text:span></text:p>
          </table:table-cell>
          <table:table-cell office:value-type="string" table:number-columns-spanned="2" table:number-rows-spanned="1" table:style-name="ce14">
            <text:p><text:span text:style-name="T5">人力學院承辦人資訊</text:span>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3">
            <text:p><text:span text:style-name="T5">研習班別</text:span></text:p>
          </table:table-cell>
          <table:table-cell office:value-type="string" table:style-name="ce3">
            <text:p><text:span text:style-name="T5">上課地點</text:span></text:p>
          </table:table-cell>
          <table:table-cell office:value-type="string" table:style-name="ce3">
            <text:p><text:span text:style-name="T5">對象</text:span></text:p>
          </table:table-cell>
          <table:table-cell office:value-type="string" table:style-name="ce3">
            <text:p><text:span text:style-name="T5">名額</text:span></text:p>
          </table:table-cell>
          <table:table-cell office:value-type="string" table:style-name="ce3">
            <text:p><text:span text:style-name="T5">受訓日期</text:span></text:p>
          </table:table-cell>
          <table:table-cell office:value-type="string" table:style-name="ce3">
            <text:p><text:span text:style-name="T5">是否為無紙化班期</text:span></text:p>
          </table:table-cell>
          <table:covered-table-cell/>
          <table:table-cell office:value-type="string" table:style-name="ce4">
            <text:p><text:span text:style-name="T5">姓名</text:span></text:p>
          </table:table-cell>
          <table:table-cell office:value-type="string" table:style-name="ce4">
            <text:p><text:span text:style-name="T5">電話</text:span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<text:span text:style-name="T7">職場保健術（遠距）第</text:span>2<text:span text:style-name="T7">期</text:span></text:p>
          </table:table-cell>
          <table:table-cell office:value-type="string" table:style-name="ce6">
            <text:p><text:span text:style-name="T7">遠距同步</text:span></text:p>
          </table:table-cell>
          <table:table-cell office:value-type="string" table:style-name="ce7">
            <text:p><text:span text:style-name="T7">行政院與所屬中央及地方機關公務人員。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14.09.03~</text:p>
            <text:p>114.09.03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9">
            <text:p><text:span text:style-name="T7">臺北市萬華區龍山國民小學</text:span></text:p>
          </table:table-cell>
          <table:table-cell office:value-type="string" table:style-name="ce6">
            <text:p><text:span text:style-name="T7">周士登</text:span></text:p>
          </table:table-cell>
          <table:table-cell office:value-type="string" table:style-name="ce7">
            <text:p>(02)83691399<text:span text:style-name="T7">轉</text:span>820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<text:span text:style-name="T7">行政法進階能力研習班第</text:span>1<text:span text:style-name="T7">期</text:span></text:p>
          </table:table-cell>
          <table:table-cell office:value-type="string" table:style-name="ce6">
            <text:p><text:span text:style-name="T7">臺北院區</text:span></text:p>
          </table:table-cell>
          <table:table-cell office:value-type="string" table:style-name="ce7">
            <text:p><text:span text:style-name="T7">行政院與所屬中央及地方機關公務人員，且</text:span>112<text:span text:style-name="T7">及</text:span>113<text:span text:style-name="T7">年未參加本研習班者，並以</text:span>111<text:span text:style-name="T7">、</text:span>112<text:span text:style-name="T7">及</text:span>113<text:span text:style-name="T7">年曾參加「行政法基礎能力研習班」者優先。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14.09.15~</text:p>
            <text:p>114.09.16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10">
            <text:p><text:span text:style-name="T7">臺北市政府消防局</text:span></text:p>
          </table:table-cell>
          <table:table-cell office:value-type="string" table:style-name="ce6">
            <text:p><text:span text:style-name="T7">黃媁</text:span></text:p>
          </table:table-cell>
          <table:table-cell office:value-type="string" table:style-name="ce7">
            <text:p>(02)83691399<text:span text:style-name="T7">轉</text:span>820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<text:span text:style-name="T7">無人機發展應用與挑戰第</text:span>4<text:span text:style-name="T7">期</text:span>(<text:span text:style-name="T7">公務人員</text:span>AI<text:span text:style-name="T7">趨勢實作課程</text:span>)</text:p>
          </table:table-cell>
          <table:table-cell office:value-type="string" table:style-name="ce6">
            <text:p><text:span text:style-name="T7">臺北院區</text:span></text:p>
          </table:table-cell>
          <table:table-cell office:value-type="string" table:style-name="ce7">
            <text:p><text:span text:style-name="T7">行政院與所屬中央及地方機關公務人員，且</text:span>113<text:span text:style-name="T7">年未參加「無人機科技應用研習班」者。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14.09.22~</text:p>
            <text:p>114.09.22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10">
            <text:p><text:span text:style-name="T7">臺北市萬華區龍山國民小學</text:span></text:p>
          </table:table-cell>
          <table:table-cell office:value-type="string" table:style-name="ce6">
            <text:p><text:span text:style-name="T7">王盈萍</text:span></text:p>
          </table:table-cell>
          <table:table-cell office:value-type="string" table:style-name="ce7">
            <text:p>(02)83691399<text:span text:style-name="T7">轉</text:span>82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<text:span text:style-name="T7">※出席國際會議研習班第</text:span>1<text:span text:style-name="T7">期</text:span></text:p>
          </table:table-cell>
          <table:table-cell office:value-type="string" table:style-name="ce6">
            <text:p><text:span text:style-name="T7">臺北院區</text:span></text:p>
          </table:table-cell>
          <table:table-cell office:value-type="string" table:style-name="ce7">
            <text:p><text:span text:style-name="T7">行政院與所屬中央及地方機關公務人員，具中高級以上英語能力，且</text:span>111<text:span text:style-name="T7">、</text:span>112<text:span text:style-name="T7">及</text:span>113<text:span text:style-name="T7">年未參加本研習班者，並以處理涉外業務人員為優先。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14.09.22~</text:p>
            <text:p>114.09.24</text:p>
          </table:table-cell>
          <table:table-cell office:value-type="string" table:style-name="ce8">
            <text:p><text:span text:style-name="T7">否</text:span></text:p>
          </table:table-cell>
          <table:table-cell office:value-type="string" table:style-name="ce10">
            <text:p><text:span text:style-name="T7">臺北市政府觀光傳播局</text:span></text:p>
          </table:table-cell>
          <table:table-cell office:value-type="string" table:style-name="ce6">
            <text:p><text:span text:style-name="T7">蔡佳勳</text:span></text:p>
          </table:table-cell>
          <table:table-cell office:value-type="string" table:style-name="ce7">
            <text:p>(02)83691399<text:span text:style-name="T7">轉</text:span>830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<text:span text:style-name="T7">中階人員研習班（遠距）第</text:span>1<text:span text:style-name="T7">期</text:span></text:p>
          </table:table-cell>
          <table:table-cell office:value-type="string" table:style-name="ce6">
            <text:p><text:span text:style-name="T7">遠距同步</text:span></text:p>
          </table:table-cell>
          <table:table-cell office:value-type="string" table:style-name="ce7">
            <text:p>1.<text:span text:style-name="T7">行政院與所屬中央及地方機關跨列第</text:span>8<text:span text:style-name="T7">職等以上之薦任非主管人員且未曾參加本研習班者，並以擔任上開職務</text:span>5<text:span text:style-name="T7">年以下者為優先。</text:span><text:span text:style-name="T7"/></text:p>
            <text:p>2.<text:span text:style-name="T7">同一年度相同班別之實體或遠距僅得擇一。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14.09.23~</text:p>
            <text:p>114.09.26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9">
            <text:p><text:span text:style-name="T7">臺北市政府產業發展局</text:span></text:p>
          </table:table-cell>
          <table:table-cell office:value-type="string" table:style-name="ce6">
            <text:p><text:span text:style-name="T7">白逸萱</text:span></text:p>
          </table:table-cell>
          <table:table-cell office:value-type="string" table:style-name="ce7">
            <text:p>(02)83691399<text:span text:style-name="T7">轉</text:span>721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<text:span text:style-name="T7">與</text:span>AI<text:span text:style-name="T7">共舞</text:span>-<text:span text:style-name="T7">英語自學心法全攻略（初級班）第</text:span>3<text:span text:style-name="T7">期</text:span></text:p>
          </table:table-cell>
          <table:table-cell office:value-type="string" table:style-name="ce6">
            <text:p><text:span text:style-name="T7">臺北院區</text:span></text:p>
          </table:table-cell>
          <table:table-cell office:value-type="string" table:style-name="ce7">
            <text:p><text:span text:style-name="T7">行政院與所屬中央及地方機關公務人員。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14.09.26~</text:p>
            <text:p>114.09.26</text:p>
          </table:table-cell>
          <table:table-cell office:value-type="string" table:style-name="ce8">
            <text:p><text:span text:style-name="T7">是</text:span></text:p>
          </table:table-cell>
          <table:table-cell office:value-type="string" table:style-name="ce10">
            <text:p><text:span text:style-name="T7">臺北市政府工務局</text:span></text:p>
          </table:table-cell>
          <table:table-cell office:value-type="string" table:style-name="ce6">
            <text:p><text:span text:style-name="T7">張騏鈞</text:span></text:p>
          </table:table-cell>
          <table:table-cell office:value-type="string" table:style-name="ce7">
            <text:p>(02)83691399<text:span text:style-name="T7">轉</text:span>8310</text:p>
          </table:table-cell>
          <table:table-cell table:number-columns-repeated="16375" table:style-name="ce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6" style:display-name="Accent 1 6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7" style:display-name="Accent 2 7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8" style:display-name="Accent 3 8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9" style:display-name="Bad 9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0" style:display-name="Error 10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4" style:display-name="Heading 1 14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2" style:display-name="Heading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3" style:display-name="Heading 1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eading_32_2_32_15" style:display-name="Heading 2 15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7" style:display-name="Neutral 17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8" style:display-name="Note 18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9" style:display-name="Result 19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9" style:display-name="Status 19" style:family="table-cell" style:data-style-name="N0">
      <style:table-cell-properties style:vertical-align="middle" fo:background-color="transparent"/>
    </style:style>
    <style:style style:name="Status_32_20" style:display-name="Status 20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0" style:display-name="Text 20" style:family="table-cell" style:data-style-name="N0">
      <style:table-cell-properties style:vertical-align="middle" fo:background-color="transparent"/>
    </style:style>
    <style:style style:name="Text_32_21" style:display-name="Text 21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1" style:display-name="Warning 21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2" style:display-name="Warning 2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78740157480315in" fo:margin-left="0.236220472440945in" fo:margin-right="0.236220472440945in" style:print-orientation="landscape" style:print-page-order="ttb" style:first-page-number="continue" style:scale-to="61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賴妮瑄</meta:initial-creator>
    <dc:creator>黃望釗</dc:creator>
    <meta:creation-date>2019-09-11T01:25:48Z</meta:creation-date>
    <dc:date>2025-07-10T04:21:26Z</dc:date>
    <meta:print-date>2025-07-10T04:20:54Z</meta:print-date>
    <meta:editing-cycles>2</meta:editing-cycles>
    <meta:editing-duration>PT480S</meta:editing-duration>
    <meta:user-defined meta:name="AppVersion">16.0300</meta:user-defined>
  </office:meta>
</office:document-meta>
</file>