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833in" text:list-level-position-and-space-mode="label-alignment">
          <style:list-level-label-alignment text:label-followed-by="listtab" fo:margin-left="1.1472in" fo:text-indent="-0.2833in"/>
        </style:list-level-properties>
      </text:list-level-style-number>
      <text:list-level-style-number text:level="4" style:num-suffix="." style:num-format="1">
        <style:list-level-properties text:space-before="1.1972in" text:min-label-width="0.125in" text:list-level-position-and-space-mode="label-alignment">
          <style:list-level-label-alignment text:label-followed-by="space" fo:margin-left="1.3222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5305in" text:min-label-width="0.3916in" text:list-level-position-and-space-mode="label-alignment">
          <style:list-level-label-alignment text:label-followed-by="listtab" fo:margin-left="1.9222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1.2638in"/>
    </style:style>
    <style:style style:name="TableColumn18" style:family="table-column">
      <style:table-column-properties style:column-width="1.093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2.8548in"/>
    </style:style>
    <style:style style:name="Table16" style:family="table">
      <style:table-properties style:width="6.1972in" fo:margin-left="0.418in" table:align="left"/>
    </style:style>
    <style:style style:name="TableRow21" style:family="table-row">
      <style:table-row-properties style:min-row-height="0.21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 style:min-row-height="0.847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548in" fo:text-indent="-0.3548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847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" style:family="table-row">
      <style:table-row-properties style:min-row-height="0.633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777in" fo:margin-right="0.1034in">
        <style:tab-stops>
          <style:tab-stop style:type="left" style:position="0.3972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 fo:margin-left="0.4902in" fo:margin-right="0.102in" fo:text-indent="-0.206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777in" fo:text-indent="0.2951in"/>
      <style:text-properties style:font-name-asian="標楷體"/>
    </style:style>
    <style:style style:name="P94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-asian="標楷體"/>
    </style:style>
    <style:style style:name="P95" style:parent-style-name="內文" style:list-style-name="LFO1" style:family="paragraph">
      <style:paragraph-properties fo:line-height="0.2222in" fo:margin-left="0.4055in" fo:text-indent="-0.0736in">
        <style:tab-stops>
          <style:tab-stop style:type="left" style:position="0.0111in"/>
        </style:tab-stops>
      </style:paragraph-properties>
      <style:text-properties style:font-name="標楷體" style:font-name-asian="標楷體"/>
    </style:style>
    <style:style style:name="P96" style:parent-style-name="本文" style:family="paragraph">
      <style:paragraph-properties fo:margin-bottom="0in" fo:line-height="0.2083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00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01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02" style:parent-style-name="本文" style:list-style-name="LFO2" style:family="paragraph">
      <style:paragraph-properties fo:margin-bottom="0in" fo:line-height="0.2083in" fo:margin-left="0.9451in" fo:text-indent="-0.1972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104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05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bottom="0in" fo:line-height="0.2083in" fo:margin-left="0.7868in">
        <style:tab-stops/>
      </style:paragraph-properties>
      <style:text-properties style:font-name="標楷體" style:font-name-asian="標楷體"/>
    </style:style>
    <style:style style:name="P107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108" style:parent-style-name="本文" style:list-style-name="LFO3" style:family="paragraph">
      <style:paragraph-properties fo:margin-bottom="0in" fo:line-height="0.2083in" fo:margin-left="0.7479in" fo:text-indent="0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margin-bottom="0in" fo:line-height="0.2083in" fo:margin-left="0.3333in" fo:text-indent="0.3548in">
        <style:tab-stops/>
      </style:paragraph-properties>
      <style:text-properties style:font-name="標楷體" style:font-name-asian="標楷體"/>
    </style:style>
    <style:style style:name="P110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olumn113" style:family="table-column">
      <style:table-column-properties style:column-width="0.8263in"/>
    </style:style>
    <style:style style:name="TableColumn114" style:family="table-column">
      <style:table-column-properties style:column-width="5.3923in"/>
    </style:style>
    <style:style style:name="Table112" style:family="table">
      <style:table-properties style:width="6.2187in" fo:margin-left="0.648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4" style:family="table-row">
      <style:table-row-properties style:min-row-height="0.3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TableRow129" style:family="table-row">
      <style:table-row-properties style:min-row-height="0.57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34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TableRow135" style:family="table-row">
      <style:table-row-properties style:min-row-height="0.6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42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43" style:parent-style-name="Default" style:family="paragraph">
      <style:paragraph-properties fo:line-height="0.2222in"/>
      <style:text-properties fo:font-size="11.5pt" style:font-size-asian="11.5pt" style:font-size-complex="11.5pt"/>
    </style:style>
    <style:style style:name="P144" style:parent-style-name="內文" style:list-style-name="LFO1" style:family="paragraph">
      <style:paragraph-properties fo:line-height="0.25in" fo:margin-left="0.6298in" fo:text-indent="-0.1576in">
        <style:tab-stops>
          <style:tab-stop style:type="left" style:position="-0.197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5in" fo:margin-left="0.4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4486in" style:use-optimal-column-width="false"/>
    </style:style>
    <style:style style:name="TableColumn157" style:family="table-column">
      <style:table-column-properties style:column-width="1.6034in" style:use-optimal-column-width="false"/>
    </style:style>
    <style:style style:name="TableColumn158" style:family="table-column">
      <style:table-column-properties style:column-width="2.518in" style:use-optimal-column-width="false"/>
    </style:style>
    <style:style style:name="Table153" style:family="table">
      <style:table-properties style:width="7.2437in" fo:margin-left="-0.0236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200%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4%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208in" style:text-scale="94%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language-asian="zh" style:country-asian="HK"/>
    </style:style>
    <style:style style:name="T389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language-asian="zh" style:country-asian="HK"/>
    </style:style>
    <style:style style:name="T48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1.725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標楷體" style:font-name-asian="標楷體"/>
    </style:style>
    <style:style style:name="P560" style:parent-style-name="內文" style:family="paragraph">
      <style:paragraph-properties fo:line-height="0.2777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5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language-asian="zh" style:country-asian="HK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language-asian="zh" style:country-asian="HK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language-asian="zh" style:country-asian="HK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language-asian="zh" style:country-asian="HK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language-asian="zh" style:country-asian="HK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language-asian="zh" style:country-asian="HK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language-asian="zh" style:country-asian="HK"/>
    </style:style>
    <style:style style:name="T675" style:parent-style-name="預設段落字型" style:family="text">
      <style:text-properties style:font-name="標楷體" style:font-name-asian="標楷體" style:language-asian="zh" style:country-asian="HK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language-asian="zh" style:country-asian="HK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Helvetica" fo:color="#222222" fo:background-color="#FFFFFF" style:language-asian="zh" style:country-asian="HK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 style:font-name-asian="標楷體" style:language-asian="zh" style:country-asian="HK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language-asian="zh" style:country-asian="HK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language-asian="zh" style:country-asian="HK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777in"/>
      <style:text-properties style:font-name="標楷體" style:font-name-asian="標楷體"/>
    </style:style>
    <style:style style:name="P699" style:parent-style-name="內文" style:family="paragraph">
      <style:paragraph-properties fo:line-height="0.2777in" fo:margin-left="0.75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language-asian="zh" style:country-asian="HK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language-asian="zh" style:country-asian="HK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line-height="0.2777in" fo:margin-left="0.75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language-asian="zh" style:country-asian="HK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777in" fo:margin-left="1in" fo:text-indent="-0.25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line-height="0.2361in" fo:margin-left="0.83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line-height="0.2361in" fo:margin-left="0.8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anguage-asian="zh" style:country-asian="HK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language-asian="zh" style:country-asian="HK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0.2361in" fo:margin-left="0.3333in" fo:text-indent="0.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anguage-asian="zh" style:country-asian="HK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line-height="0.2361in" fo:margin-left="0.8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language-asian="zh" style:country-asian="HK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line-height="0.2361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language-asian="zh" style:country-asian="HK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line-height="0.2777in" fo:margin-left="0.4055in">
        <style:tab-stops>
          <style:tab-stop style:type="left" style:position="0.6166in"/>
        </style:tab-stops>
      </style:paragraph-properties>
    </style:style>
    <style:style style:name="T738" style:parent-style-name="預設段落字型" style:family="text">
      <style:text-properties style:font-name-asian="標楷體" style:language-asian="zh" style:country-asian="HK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74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745" style:parent-style-name="內文" style:list-style-name="LFO4" style:family="paragraph">
      <style:paragraph-properties fo:margin-left="0.894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6" style:parent-style-name="內文" style:list-style-name="LFO5" style:family="paragraph">
      <style:paragraph-properties fo:text-indent="-0.5833in">
        <style:tab-stops>
          <style:tab-stop style:type="left" style:position="-5.6666in"/>
        </style:tab-stops>
      </style:paragraph-properties>
      <style:text-properties style:font-name="標楷體" style:font-name-asian="標楷體"/>
    </style:style>
    <style:style style:name="P747" style:parent-style-name="內文" style:list-style-name="LFO5" style:family="paragraph">
      <style:paragraph-properties fo:text-indent="-0.5833in">
        <style:tab-stops>
          <style:tab-stop style:type="left" style:position="-5.6666in"/>
        </style:tab-stops>
      </style:paragraph-properties>
      <style:text-properties style:font-name="標楷體" style:font-name-asian="標楷體"/>
    </style:style>
    <style:style style:name="TableColumn749" style:family="table-column">
      <style:table-column-properties style:column-width="1.909in"/>
    </style:style>
    <style:style style:name="TableColumn750" style:family="table-column">
      <style:table-column-properties style:column-width="2.4222in"/>
    </style:style>
    <style:style style:name="TableColumn751" style:family="table-column">
      <style:table-column-properties style:column-width="2.25in"/>
    </style:style>
    <style:style style:name="Table748" style:family="table">
      <style:table-properties style:width="6.5812in" fo:margin-left="0.6104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7333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language-asian="zh" style:country-asian="HK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min-row-height="0.7333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2222in"/>
      <style:text-properties style:font-name="標楷體" style:font-name-asian="標楷體"/>
    </style:style>
    <style:style style:name="P776" style:parent-style-name="內文" style:family="paragraph">
      <style:paragraph-properties fo:line-height="0.2222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language-asian="zh" style:country-asian="HK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0.7333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language-asian="zh" style:country-asian="HK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language-asian="zh" style:country-asian="HK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list-style-name="LFO5" style:family="paragraph">
      <style:paragraph-properties fo:margin-left="1.5in" fo:text-indent="-0.7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801" style:parent-style-name="內文" style:family="paragraph">
      <style:paragraph-properties fo:margin-left="0.875in" fo:text-indent="-0.5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line-height="0.2361in" fo:margin-left="1.4166in" fo:text-indent="-1.25in">
        <style:tab-stops/>
      </style:paragraph-properties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language-asian="zh" style:country-asian="HK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本文縮排2" style:family="paragraph">
      <style:paragraph-properties fo:margin-bottom="0in" fo:line-height="0.2777in" fo:margin-left="0.8076in" fo:text-indent="-0.3152in">
        <style:tab-stops/>
      </style:paragraph-properties>
      <style:text-properties style:font-name="標楷體" style:font-name-asian="標楷體"/>
    </style:style>
    <style:style style:name="P808" style:parent-style-name="本文縮排2" style:family="paragraph">
      <style:paragraph-properties fo:margin-bottom="0in" fo:line-height="0.2777in" fo:margin-left="1.0833in" fo:text-indent="-0.5909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line-height="0.2777in" fo:text-indent="0.3333in"/>
    </style:style>
    <style:style style:name="T812" style:parent-style-name="預設段落字型" style:family="text">
      <style:text-properties style:font-name="標楷體" style:font-name-asian="標楷體" style:language-asian="zh" style:country-asian="HK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language-asian="zh" style:country-asian="HK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fo:line-height="0.2777in" fo:text-indent="1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超連結" style:family="text">
      <style:text-properties style:font-name="標楷體" style:font-name-asian="標楷體" fo:color="#000000"/>
    </style:style>
    <style:style style:name="T826" style:parent-style-name="超連結" style:family="text">
      <style:text-properties style:font-name="標楷體" style:font-name-asian="標楷體" fo:color="#000000"/>
    </style:style>
    <style:style style:name="P827" style:parent-style-name="內文" style:family="paragraph">
      <style:paragraph-properties fo:line-height="0.2777in" fo:text-indent="1in"/>
    </style:style>
    <style:style style:name="T828" style:parent-style-name="預設段落字型" style:family="text">
      <style:text-properties style:font-name="標楷體" style:font-name-asian="標楷體" style:language-asian="zh" style:country-asian="HK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language-asian="zh" style:country-asian="HK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本文" style:family="paragraph">
      <style:paragraph-properties fo:margin-bottom="0in" fo:line-height="0.2777in" fo:margin-left="0.25in" fo:text-indent="0.125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9" style:parent-style-name="本文" style:family="paragraph">
      <style:paragraph-properties fo:margin-bottom="0in" fo:line-height="0.2777in" fo:margin-left="0.333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language-asian="zh" style:country-asian="HK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language-asian="zh" style:country-asian="HK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margin-bottom="0in" fo:line-height="0.2777in" fo:margin-left="0.9166in" fo:text-indent="-0.3333in">
        <style:tab-stops/>
      </style:paragraph-properties>
    </style:style>
    <style:style style:name="P877" style:parent-style-name="內文" style:family="paragraph">
      <style:paragraph-properties fo:line-height="0.2777in" fo:margin-left="-0.1972in" fo:text-indent="0.166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language-asian="zh" style:country-asian="HK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line-height="0.2777in" fo:text-indent="0.3333in"/>
    </style:style>
    <style:style style:name="T882" style:parent-style-name="預設段落字型" style:family="text">
      <style:text-properties style:font-name="標楷體" style:font-name-asian="標楷體" style:language-asian="zh" style:country-asian="HK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line-height="0.2777in" fo:text-indent="0.3333in"/>
    </style:style>
    <style:style style:name="T885" style:parent-style-name="預設段落字型" style:family="text">
      <style:text-properties style:font-name="標楷體" style:font-name-asian="標楷體" style:language-asian="zh" style:country-asian="HK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" style:family="paragraph">
      <style:paragraph-properties fo:line-height="0.2777in" fo:text-indent="0.3333in"/>
    </style:style>
    <style:style style:name="T888" style:parent-style-name="預設段落字型" style:family="text">
      <style:text-properties style:font-name="標楷體" style:font-name-asian="標楷體" style:language-asian="zh" style:country-asian="HK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fo:line-height="0.2777in" fo:text-indent="0.3333in"/>
    </style:style>
    <style:style style:name="T891" style:parent-style-name="預設段落字型" style:family="text">
      <style:text-properties style:font-name="標楷體" style:font-name-asian="標楷體" style:language-asian="zh" style:country-asian="HK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language-asian="zh" style:country-asian="HK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line-height="0.2777in" fo:margin-left="0.666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background-color="#F3F3F3"/>
    </style:style>
    <style:style style:name="T898" style:parent-style-name="預設段落字型" style:family="text">
      <style:text-properties style:font-name="標楷體" style:font-name-asian="標楷體" fo:background-color="#F3F3F3"/>
    </style:style>
    <style:style style:name="T899" style:parent-style-name="預設段落字型" style:family="text">
      <style:text-properties style:font-name="標楷體" style:font-name-asian="標楷體" fo:background-color="#F3F3F3"/>
    </style:style>
    <style:style style:name="P900" style:parent-style-name="內文" style:family="paragraph">
      <style:paragraph-properties fo:line-height="0.2777in" fo:text-indent="0.3333in"/>
    </style:style>
    <style:style style:name="T901" style:parent-style-name="預設段落字型" style:family="text">
      <style:text-properties style:font-name="標楷體" style:font-name-asian="標楷體" style:language-asian="zh" style:country-asian="HK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paragraph-properties fo:line-height="0.2777in" fo:margin-left="0.7868in" fo:text-indent="-0.4902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內文" style:family="paragraph">
      <style:paragraph-properties fo:line-height="0.2777in" fo:text-indent="0.3333in"/>
    </style:style>
    <style:style style:name="T907" style:parent-style-name="預設段落字型" style:family="text">
      <style:text-properties style:font-name="標楷體" style:font-name-asian="標楷體" style:language-asian="zh" style:country-asian="HK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language-asian="zh" style:country-asian="HK"/>
    </style:style>
    <style:style style:name="T910" style:parent-style-name="預設段落字型" style:family="text">
      <style:text-properties style:font-name="標楷體" style:font-name-asian="標楷體" style:language-asian="zh" style:country-asian="HK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language-asian="zh" style:country-asian="HK"/>
    </style:style>
    <style:style style:name="P913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language-asian="zh" style:country-asian="HK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line-height="0.2777in" fo:text-indent="0.3333in"/>
    </style:style>
    <style:style style:name="T922" style:parent-style-name="預設段落字型" style:family="text">
      <style:text-properties style:font-name="標楷體" style:font-name-asian="標楷體" style:language-asian="zh" style:country-asian="HK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內文" style:family="paragraph">
      <style:paragraph-properties fo:break-before="page" fo:line-height="0.25in"/>
    </style:style>
    <style:style style:name="T926" style:parent-style-name="預設段落字型" style:family="text">
      <style:text-properties style:font-name="標楷體" style:font-name-asian="標楷體" fo:font-size="10pt" style:font-size-asian="10pt"/>
    </style:style>
    <style:style style:name="T927" style:parent-style-name="預設段落字型" style:family="text">
      <style:text-properties style:font-name="標楷體" style:font-name-asian="標楷體" fo:font-size="10pt" style:font-size-asian="10pt"/>
    </style:style>
    <style:style style:name="T928" style:parent-style-name="預設段落字型" style:family="text">
      <style:text-properties style:font-name="標楷體" style:font-name-asian="標楷體" fo:font-size="10pt" style:font-size-asian="10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6" style:parent-style-name="內文" style:family="paragraph">
      <style:paragraph-properties fo:line-height="0.25in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fo:line-height="0.25in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9" style:parent-style-name="預設段落字型" style:family="text">
      <style:text-properties style:font-name="標楷體" style:font-name-asian="標楷體"/>
    </style:style>
    <style:style style:name="TableColumn951" style:family="table-column">
      <style:table-column-properties style:column-width="0.7881in"/>
    </style:style>
    <style:style style:name="TableColumn952" style:family="table-column">
      <style:table-column-properties style:column-width="0.4729in"/>
    </style:style>
    <style:style style:name="TableColumn953" style:family="table-column">
      <style:table-column-properties style:column-width="0.284in"/>
    </style:style>
    <style:style style:name="TableColumn954" style:family="table-column">
      <style:table-column-properties style:column-width="1.0493in"/>
    </style:style>
    <style:style style:name="TableColumn955" style:family="table-column">
      <style:table-column-properties style:column-width="0.2437in"/>
    </style:style>
    <style:style style:name="TableColumn956" style:family="table-column">
      <style:table-column-properties style:column-width="0.2409in"/>
    </style:style>
    <style:style style:name="TableColumn957" style:family="table-column">
      <style:table-column-properties style:column-width="0.4652in"/>
    </style:style>
    <style:style style:name="TableColumn958" style:family="table-column">
      <style:table-column-properties style:column-width="0.3937in"/>
    </style:style>
    <style:style style:name="TableColumn959" style:family="table-column">
      <style:table-column-properties style:column-width="0.1562in"/>
    </style:style>
    <style:style style:name="TableColumn960" style:family="table-column">
      <style:table-column-properties style:column-width="0.4416in"/>
    </style:style>
    <style:style style:name="TableColumn961" style:family="table-column">
      <style:table-column-properties style:column-width="0.8868in"/>
    </style:style>
    <style:style style:name="TableColumn962" style:family="table-column">
      <style:table-column-properties style:column-width="0.3381in"/>
    </style:style>
    <style:style style:name="TableColumn963" style:family="table-column">
      <style:table-column-properties style:column-width="0.2006in"/>
    </style:style>
    <style:style style:name="TableColumn964" style:family="table-column">
      <style:table-column-properties style:column-width="0.2965in"/>
    </style:style>
    <style:style style:name="TableColumn965" style:family="table-column">
      <style:table-column-properties style:column-width="1.2298in"/>
    </style:style>
    <style:style style:name="Table950" style:family="table">
      <style:table-properties style:width="7.4881in" fo:margin-left="-0.1777in" table:align="left"/>
    </style:style>
    <style:style style:name="TableRow966" style:family="table-row">
      <style:table-row-properties style:min-row-height="0.1576in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777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977" style:family="table-row">
      <style:table-row-properties style:min-row-height="0.1159in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2777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2777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標楷體" style:font-name-asian="標楷體"/>
    </style:style>
    <style:style style:name="P986" style:parent-style-name="內文" style:family="paragraph">
      <style:paragraph-properties fo:line-height="0.2777in"/>
      <style:text-properties style:font-name="標楷體" style:font-name-asian="標楷體"/>
    </style:style>
    <style:style style:name="TableRow987" style:family="table-row">
      <style:table-row-properties style:min-row-height="0.2083in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2777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777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/>
    </style:style>
    <style:style style:name="P9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="標楷體" style:font-name-asian="標楷體"/>
    </style:style>
    <style:style style:name="P997" style:parent-style-name="內文" style:family="paragraph">
      <style:paragraph-properties fo:line-height="0.2777in"/>
      <style:text-properties style:font-name="標楷體" style:font-name-asian="標楷體"/>
    </style:style>
    <style:style style:name="TableRow998" style:family="table-row">
      <style:table-row-properties style:min-row-height="0.1576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777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="標楷體" style:font-name-asian="標楷體"/>
    </style:style>
    <style:style style:name="P1003" style:parent-style-name="內文" style:family="paragraph">
      <style:paragraph-properties fo:line-height="0.2777in"/>
      <style:text-properties style:font-name="標楷體" style:font-name-asian="標楷體"/>
    </style:style>
    <style:style style:name="P1004" style:parent-style-name="內文" style:family="paragraph">
      <style:paragraph-properties fo:line-height="0.2777in"/>
      <style:text-properties style:font-name="標楷體" style:font-name-asian="標楷體"/>
    </style:style>
    <style:style style:name="P1005" style:parent-style-name="內文" style:family="paragraph">
      <style:paragraph-properties fo:line-height="0.2777in"/>
      <style:text-properties style:font-name="標楷體" style:font-name-asian="標楷體"/>
    </style:style>
    <style:style style:name="TableRow1006" style:family="table-row">
      <style:table-row-properties style:min-row-height="0.2805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</style:style>
    <style:style style:name="T1015" style:parent-style-name="預設段落字型" style:family="text">
      <style:text-properties style:font-name="標楷體" style:font-name-asian="標楷體" style:language-asian="zh" style:country-asian="HK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line-height="0.2777in"/>
      <style:text-properties style:font-name="標楷體" style:font-name-asian="標楷體"/>
    </style:style>
    <style:style style:name="TableRow1018" style:family="table-row">
      <style:table-row-properties style:min-row-height="0.275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222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3" style:parent-style-name="內文" style:family="paragraph">
      <style:paragraph-properties fo:line-height="0.2777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Row1030" style:family="table-row">
      <style:table-row-properties style:min-row-height="0.2423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777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5" style:family="table-row">
      <style:table-row-properties style:min-row-height="0.2409in" fo:keep-together="always"/>
    </style:style>
    <style:style style:name="P1036" style:parent-style-name="內文" style:family="paragraph">
      <style:paragraph-properties fo:line-height="0.2777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9" style:family="table-row">
      <style:table-row-properties style:min-row-height="0.1402in" fo:keep-together="always"/>
    </style:style>
    <style:style style:name="P1040" style:parent-style-name="內文" style:family="paragraph">
      <style:paragraph-properties fo:line-height="0.2777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3" style:family="table-row">
      <style:table-row-properties style:min-row-height="0.2715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62" style:family="table-row">
      <style:table-row-properties style:min-row-height="0.2298in" fo:keep-together="always"/>
    </style:style>
    <style:style style:name="P1063" style:parent-style-name="內文" style:family="paragraph">
      <style:paragraph-properties fo:line-height="0.2777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80" style:family="table-row">
      <style:table-row-properties style:min-row-height="0.1875in" fo:keep-together="always"/>
    </style:style>
    <style:style style:name="P1081" style:parent-style-name="內文" style:family="paragraph">
      <style:paragraph-properties fo:line-height="0.2777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098" style:family="table-row">
      <style:table-row-properties style:min-row-height="0.1659in" fo:keep-together="always"/>
    </style:style>
    <style:style style:name="P1099" style:parent-style-name="內文" style:family="paragraph">
      <style:paragraph-properties fo:line-height="0.2777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16" style:family="table-row">
      <style:table-row-properties style:min-row-height="0.2493in" fo:keep-together="always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="標楷體" style:font-name-asian="標楷體"/>
    </style:style>
    <style:style style:name="P1119" style:parent-style-name="內文" style:family="paragraph">
      <style:paragraph-properties fo:line-height="0.2777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6" style:family="table-row">
      <style:table-row-properties style:min-row-height="0.2076in" fo:keep-together="always"/>
    </style:style>
    <style:style style:name="P1127" style:parent-style-name="內文" style:family="paragraph">
      <style:paragraph-properties fo:line-height="0.2777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4" style:family="table-row">
      <style:table-row-properties style:min-row-height="0.175in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777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777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1" style:family="table-row">
      <style:table-row-properties style:min-row-height="0.1437in" fo:keep-together="always"/>
    </style:style>
    <style:style style:name="P1142" style:parent-style-name="內文" style:family="paragraph">
      <style:paragraph-properties fo:line-height="0.2777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2777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7" style:family="table-row">
      <style:table-row-properties style:min-row-height="0.5312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list-style-name="LFO6" style:family="paragraph">
      <style:paragraph-properties fo:text-align="justify" fo:line-height="0.2777in" fo:margin-left="0.0034in" fo:text-indent="-0.0034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size="10pt" style:font-size-asian="10pt"/>
    </style:style>
    <style:style style:name="T1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size="10pt" style:font-size-asian="10pt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T1169" style:parent-style-name="預設段落字型" style:family="text">
      <style:text-properties style:font-name="標楷體" style:font-name-asian="標楷體" fo:font-size="10pt" style:font-size-asian="10pt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size="10pt" style:font-size-asian="10pt"/>
    </style:style>
    <style:style style:name="T1172" style:parent-style-name="預設段落字型" style:family="text">
      <style:text-properties style:font-name="標楷體" style:font-name-asian="標楷體" fo:font-size="10pt" style:font-size-asian="10pt"/>
    </style:style>
    <style:style style:name="T1173" style:parent-style-name="預設段落字型" style:family="text">
      <style:text-properties style:font-name="標楷體" style:font-name-asian="標楷體" fo:font-size="10pt" style:font-size-asian="10pt"/>
    </style:style>
    <style:style style:name="T1174" style:parent-style-name="預設段落字型" style:family="text">
      <style:text-properties style:font-name="標楷體" style:font-name-asian="標楷體" fo:font-size="10pt" style:font-size-asian="10pt"/>
    </style:style>
    <style:style style:name="T1175" style:parent-style-name="預設段落字型" style:family="text">
      <style:text-properties style:font-name="標楷體" style:font-name-asian="標楷體" fo:font-size="10pt" style:font-size-asian="10pt"/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1177" style:parent-style-name="預設段落字型" style:family="text">
      <style:text-properties style:font-name="標楷體" style:font-name-asian="標楷體" fo:font-size="10pt" style:font-size-asian="10pt"/>
    </style:style>
    <style:style style:name="T1178" style:parent-style-name="預設段落字型" style:family="text">
      <style:text-properties style:font-name="標楷體" style:font-name-asian="標楷體" fo:font-size="10pt" style:font-size-asian="10pt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P1185" style:parent-style-name="內文" style:family="paragraph">
      <style:paragraph-properties fo:text-align="justify" fo:line-height="0.2361in" fo:text-indent="0.584in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 fo:text-align="justify" fo:line-height="0.2361in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91" style:family="table-column">
      <style:table-column-properties style:column-width="0.4375in" style:use-optimal-column-width="false"/>
    </style:style>
    <style:style style:name="TableColumn1192" style:family="table-column">
      <style:table-column-properties style:column-width="1.9055in" style:use-optimal-column-width="false"/>
    </style:style>
    <style:style style:name="TableColumn1193" style:family="table-column">
      <style:table-column-properties style:column-width="1.7305in" style:use-optimal-column-width="false"/>
    </style:style>
    <style:style style:name="TableColumn1194" style:family="table-column">
      <style:table-column-properties style:column-width="2.3034in" style:use-optimal-column-width="false"/>
    </style:style>
    <style:style style:name="TableColumn1195" style:family="table-column">
      <style:table-column-properties style:column-width="1.1472in" style:use-optimal-column-width="false"/>
    </style:style>
    <style:style style:name="Table1190" style:family="table">
      <style:table-properties style:width="7.5243in" fo:margin-left="-0.1944in" table:align="left"/>
    </style:style>
    <style:style style:name="TableRow1196" style:family="table-row">
      <style:table-row-properties style:min-row-height="0.2659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07" style:family="table-row">
      <style:table-row-properties style:min-row-height="0.2791in" style:use-optimal-row-height="false" fo:keep-together="always"/>
    </style:style>
    <style:style style:name="P120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17" style:family="table-row">
      <style:table-row-properties style:min-row-height="0.2888in" style:use-optimal-row-height="false" fo:keep-together="always"/>
    </style:style>
    <style:style style:name="P121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227" style:family="table-row">
      <style:table-row-properties style:min-row-height="0.2888in" style:use-optimal-row-height="false" fo:keep-together="always"/>
    </style:style>
    <style:style style:name="P12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37" style:parent-style-name="內文" style:family="paragraph">
      <style:paragraph-properties fo:line-height="0.2361in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40" style:family="table-column">
      <style:table-column-properties style:column-width="0.8166in"/>
    </style:style>
    <style:style style:name="TableColumn1241" style:family="table-column">
      <style:table-column-properties style:column-width="1.2055in"/>
    </style:style>
    <style:style style:name="TableColumn1242" style:family="table-column">
      <style:table-column-properties style:column-width="0.3888in"/>
    </style:style>
    <style:style style:name="TableColumn1243" style:family="table-column">
      <style:table-column-properties style:column-width="0.4479in"/>
    </style:style>
    <style:style style:name="TableColumn1244" style:family="table-column">
      <style:table-column-properties style:column-width="1.3645in"/>
    </style:style>
    <style:style style:name="TableColumn1245" style:family="table-column">
      <style:table-column-properties style:column-width="0.2868in"/>
    </style:style>
    <style:style style:name="TableColumn1246" style:family="table-column">
      <style:table-column-properties style:column-width="1.3798in"/>
    </style:style>
    <style:style style:name="TableColumn1247" style:family="table-column">
      <style:table-column-properties style:column-width="0.2923in"/>
    </style:style>
    <style:style style:name="TableColumn1248" style:family="table-column">
      <style:table-column-properties style:column-width="1.3611in"/>
    </style:style>
    <style:style style:name="Table1239" style:family="table">
      <style:table-properties style:width="7.5437in" fo:margin-left="-0.2041in" table:align="left"/>
    </style:style>
    <style:style style:name="TableRow1249" style:family="table-row">
      <style:table-row-properties style:min-row-height="0.37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252" style:parent-style-name="內文" style:family="paragraph">
      <style:paragraph-properties fo:line-height="0.2222in"/>
    </style:style>
    <style:style style:name="T1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list-style-name="LFO6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256" style:parent-style-name="內文" style:list-style-name="LFO6" style:family="paragraph">
      <style:paragraph-properties fo:text-align="justify" fo:line-height="0.2222in"/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61" style:parent-style-name="內文" style:family="paragraph">
      <style:paragraph-properties style:line-height-at-least="0in"/>
    </style:style>
    <style:style style:name="T1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style:line-height-at-least="0in"/>
    </style:style>
    <style:style style:name="T126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76" style:parent-style-name="內文" style:family="paragraph">
      <style:paragraph-properties fo:line-height="0.2361in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79" style:family="table-column">
      <style:table-column-properties style:column-width="0.9131in"/>
    </style:style>
    <style:style style:name="TableColumn1280" style:family="table-column">
      <style:table-column-properties style:column-width="3.0604in"/>
    </style:style>
    <style:style style:name="TableColumn1281" style:family="table-column">
      <style:table-column-properties style:column-width="0.5in"/>
    </style:style>
    <style:style style:name="TableColumn1282" style:family="table-column">
      <style:table-column-properties style:column-width="3.0701in"/>
    </style:style>
    <style:style style:name="Table1278" style:family="table">
      <style:table-properties style:width="7.5437in" fo:margin-left="-0.2041in" table:align="left"/>
    </style:style>
    <style:style style:name="TableRow1283" style:family="table-row">
      <style:table-row-properties style:min-row-height="0.3243in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9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93" style:family="table-row">
      <style:table-row-properties style:min-row-height="0.2833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666in"/>
    </style:style>
    <style:style style:name="T1299" style:parent-style-name="預設段落字型" style:family="text">
      <style:text-properties style:font-name="標楷體" style:font-name-asian="標楷體" fo:font-size="10pt" style:font-size-asian="10pt"/>
    </style:style>
    <style:style style:name="T13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06" style:family="table-row">
      <style:table-row-properties style:min-row-height="0.2833in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</style:style>
    <style:style style:name="T1311" style:parent-style-name="預設段落字型" style:family="text">
      <style:text-properties style:font-name="標楷體" style:font-name-asian="標楷體" fo:font-size="10pt" style:font-size-asian="10pt"/>
    </style:style>
    <style:style style:name="T13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18" style:family="table-row">
      <style:table-row-properties style:min-row-height="0.2833in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T1324" style:parent-style-name="預設段落字型" style:family="text">
      <style:text-properties style:font-name="標楷體" style:font-name-asian="標楷體" fo:font-size="10pt" style:font-size-asian="10pt"/>
    </style:style>
    <style:style style:name="T13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0pt" style:font-size-asian="10pt"/>
    </style:style>
    <style:style style:name="T1327" style:parent-style-name="預設段落字型" style:family="text">
      <style:text-properties style:font-name="標楷體" style:font-name-asian="標楷體" fo:font-size="10pt" style:font-size-asian="10pt"/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T13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size="10pt" style:font-size-asian="10pt"/>
    </style:style>
    <style:style style:name="T1331" style:parent-style-name="預設段落字型" style:family="text">
      <style:text-properties style:font-name="標楷體" style:font-name-asian="標楷體" fo:font-size="10pt" style:font-size-asian="10pt"/>
    </style:style>
    <style:style style:name="T1332" style:parent-style-name="預設段落字型" style:family="text"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337" style:parent-style-name="內文" style:family="paragraph">
      <style:paragraph-properties fo:margin-top="0.125in"/>
    </style:style>
    <style:style style:name="T1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1" style:parent-style-name="內文" style:family="paragraph">
      <style:paragraph-properties fo:text-align="center" style:line-height-at-least="0in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0" style:parent-style-name="內文" style:family="paragraph">
      <style:paragraph-properties fo:line-height="0.25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內文" style:family="paragraph">
      <style:paragraph-properties fo:line-height="0.25in"/>
      <style:text-properties style:font-name="標楷體" style:font-name-asian="標楷體"/>
    </style:style>
    <style:style style:name="TableColumn1362" style:family="table-column">
      <style:table-column-properties style:column-width="0.3645in"/>
    </style:style>
    <style:style style:name="TableColumn1363" style:family="table-column">
      <style:table-column-properties style:column-width="1.8215in"/>
    </style:style>
    <style:style style:name="TableColumn1364" style:family="table-column">
      <style:table-column-properties style:column-width="0.2055in"/>
    </style:style>
    <style:style style:name="TableColumn1365" style:family="table-column">
      <style:table-column-properties style:column-width="0.4972in"/>
    </style:style>
    <style:style style:name="TableColumn1366" style:family="table-column">
      <style:table-column-properties style:column-width="0.543in"/>
    </style:style>
    <style:style style:name="TableColumn1367" style:family="table-column">
      <style:table-column-properties style:column-width="1.1666in"/>
    </style:style>
    <style:style style:name="TableColumn1368" style:family="table-column">
      <style:table-column-properties style:column-width="0.5833in"/>
    </style:style>
    <style:style style:name="TableColumn1369" style:family="table-column">
      <style:table-column-properties style:column-width="2.1666in"/>
    </style:style>
    <style:style style:name="Table1361" style:family="table">
      <style:table-properties style:width="7.3486in" fo:margin-left="-0.0791in" table:align="left"/>
    </style:style>
    <style:style style:name="TableRow1370" style:family="table-row">
      <style:table-row-properties style:min-row-height="0.6333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Row1388" style:family="table-row">
      <style:table-row-properties style:min-row-height="0.3076in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標楷體" style:font-name-asian="標楷體"/>
    </style:style>
    <style:style style:name="TableRow1391" style:family="table-row">
      <style:table-row-properties style:min-row-height="0.2951in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標楷體" style:font-name-asian="標楷體"/>
    </style:style>
    <style:style style:name="TableRow1394" style:family="table-row">
      <style:table-row-properties style:min-row-height="0.2951in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標楷體" style:font-name-asian="標楷體"/>
    </style:style>
    <style:style style:name="TableRow1397" style:family="table-row">
      <style:table-row-properties style:min-row-height="0.2951in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="標楷體" style:font-name-asian="標楷體"/>
    </style:style>
    <style:style style:name="TableRow1400" style:family="table-row">
      <style:table-row-properties style:min-row-height="0.2951in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標楷體" style:font-name-asian="標楷體"/>
    </style:style>
    <style:style style:name="TableRow1403" style:family="table-row">
      <style:table-row-properties style:min-row-height="0.2951in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標楷體" style:font-name-asian="標楷體"/>
    </style:style>
    <style:style style:name="TableRow1406" style:family="table-row">
      <style:table-row-properties style:min-row-height="0.2951in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標楷體" style:font-name-asian="標楷體"/>
    </style:style>
    <style:style style:name="TableRow1409" style:family="table-row">
      <style:table-row-properties style:min-row-height="0.2951in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="標楷體" style:font-name-asian="標楷體"/>
    </style:style>
    <style:style style:name="TableRow1412" style:family="table-row">
      <style:table-row-properties style:min-row-height="0.2951in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標楷體" style:font-name-asian="標楷體"/>
    </style:style>
    <style:style style:name="TableRow1415" style:family="table-row">
      <style:table-row-properties style:min-row-height="0.2951in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1418" style:family="table-row">
      <style:table-row-properties style:min-row-height="0.2951in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1421" style:family="table-row">
      <style:table-row-properties style:min-row-height="0.2951in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標楷體" style:font-name-asian="標楷體"/>
    </style:style>
    <style:style style:name="TableRow1424" style:family="table-row">
      <style:table-row-properties style:min-row-height="0.2951in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="標楷體" style:font-name-asian="標楷體"/>
    </style:style>
    <style:style style:name="TableRow1427" style:family="table-row">
      <style:table-row-properties style:min-row-height="0.2951in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Row1430" style:family="table-row">
      <style:table-row-properties style:min-row-height="0.2951in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標楷體" style:font-name-asian="標楷體"/>
    </style:style>
    <style:style style:name="TableRow1433" style:family="table-row">
      <style:table-row-properties style:min-row-height="0.2951in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  <style:text-properties style:font-name="標楷體" style:font-name-asian="標楷體"/>
    </style:style>
    <style:style style:name="TableRow1436" style:family="table-row">
      <style:table-row-properties style:min-row-height="0.2951in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標楷體" style:font-name-asian="標楷體"/>
    </style:style>
    <style:style style:name="TableRow1439" style:family="table-row">
      <style:table-row-properties style:min-row-height="0.2951in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TableRow1442" style:family="table-row">
      <style:table-row-properties style:min-row-height="0.2951in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="標楷體" style:font-name-asian="標楷體"/>
    </style:style>
    <style:style style:name="TableRow1445" style:family="table-row">
      <style:table-row-properties style:min-row-height="0.2951in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標楷體" style:font-name-asian="標楷體"/>
    </style:style>
    <style:style style:name="TableRow1448" style:family="table-row">
      <style:table-row-properties style:min-row-height="0.2951in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標楷體" style:font-name-asian="標楷體"/>
    </style:style>
    <style:style style:name="TableRow1451" style:family="table-row">
      <style:table-row-properties style:min-row-height="0.2951in"/>
    </style:style>
    <style:style style:name="TableCell1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/>
    </style:style>
    <style:style style:name="TableRow1454" style:family="table-row">
      <style:table-row-properties style:min-row-height="0.2951in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標楷體" style:font-name-asian="標楷體"/>
    </style:style>
    <style:style style:name="TableRow1457" style:family="table-row">
      <style:table-row-properties style:min-row-height="0.2951in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標楷體" style:font-name-asian="標楷體"/>
    </style:style>
    <style:style style:name="TableRow1460" style:family="table-row">
      <style:table-row-properties style:min-row-height="0.2951in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標楷體" style:font-name-asian="標楷體"/>
    </style:style>
    <style:style style:name="TableRow1463" style:family="table-row">
      <style:table-row-properties style:min-row-height="0.2951in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TableRow1466" style:family="table-row">
      <style:table-row-properties style:min-row-height="0.2951in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標楷體" style:font-name-asian="標楷體"/>
    </style:style>
    <style:style style:name="TableRow1469" style:family="table-row">
      <style:table-row-properties style:min-row-height="0.2951in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Row1472" style:family="table-row">
      <style:table-row-properties style:min-row-height="0.2951in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0" style:parent-style-name="內文" style:family="paragraph">
      <style:paragraph-properties fo:line-height="150%" fo:margin-right="0.8333in" fo:text-indent="2.5027in"/>
    </style:style>
    <style:style style:name="T1481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482" style:parent-style-name="預設段落字型" style:family="text">
      <style:text-properties style:font-name="文鼎粗楷" style:font-name-asian="標楷體" fo:font-weight="bold" style:font-weight-asian="bold" fo:font-size="20pt" style:font-size-asian="20pt" style:font-size-complex="20pt"/>
    </style:style>
    <style:style style:name="T1483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484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T1485" style:parent-style-name="預設段落字型" style:family="text">
      <style:text-properties style:font-name="細明體" style:font-name-asian="標楷體" fo:font-weight="bold" style:font-weight-asian="bold" fo:font-size="20pt" style:font-size-asian="20pt" style:font-size-complex="20pt"/>
    </style:style>
    <style:style style:name="P1486" style:parent-style-name="內文" style:family="paragraph">
      <style:paragraph-properties fo:text-align="justify" fo:line-height="0.3055in" fo:margin-left="0.8333in" fo:margin-right="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justify" fo:line-height="0.3055in" fo:margin-left="0.8333in" fo:margin-right="0.321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text-align="justify" fo:line-height="0.3055in" fo:margin-left="0.8333in" fo:margin-right="0.3215in">
        <style:tab-stops/>
      </style:paragraph-properties>
    </style:style>
    <style:style style:name="P1498" style:parent-style-name="內文" style:family="paragraph">
      <style:paragraph-properties fo:line-height="0.3055in" fo:margin-left="1.209in" fo:text-indent="-0.9055in">
        <style:tab-stops>
          <style:tab-stop style:type="left" style:position="-0.4215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12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line-height="0.3611in" fo:margin-left="1.1805in" fo:text-indent="-0.8791in">
        <style:tab-stops>
          <style:tab-stop style:type="left" style:position="-0.393in"/>
          <style:tab-stop style:type="left" style:position="-0.2944in"/>
          <style:tab-stop style:type="left" style:position="-0.1013in"/>
        </style:tab-stops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justify" fo:line-height="0.3611in" fo:margin-left="0.3013in">
        <style:tab-stops>
          <style:tab-stop style:type="left" style:position="0.4861in"/>
          <style:tab-stop style:type="left" style:position="0.7777in"/>
          <style:tab-stop style:type="left" style:position="0.94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34" style:parent-style-name="內文" style:family="paragraph">
      <style:paragraph-properties fo:line-height="0.2777in" fo:text-indent="0.3472in">
        <style:tab-stops>
          <style:tab-stop style:type="left" style:position="1.0791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line-height="0.2777in" fo:text-indent="0.7777in">
        <style:tab-stops>
          <style:tab-stop style:type="left" style:position="1.0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fo:line-height="0.2777in" fo:text-indent="0.5562in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4" style:parent-style-name="內文" style:family="paragraph">
      <style:paragraph-properties fo:line-height="0.3472in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1" style:parent-style-name="內文" style:family="paragraph">
      <style:paragraph-properties fo:line-height="0.3472in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paragraph-properties fo:line-height="0.3472in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3472in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line-height="0.2777in" fo:margin-left="0.0006in" fo:margin-right="1.0833in" fo:text-indent="0.8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line-height="0.2777in" fo:margin-right="1.0833in" fo:text-indent="0.8319in"/>
      <style:text-properties style:font-name="標楷體" style:font-name-asian="標楷體" fo:font-size="14pt" style:font-size-asian="14pt" style:font-size-complex="14pt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letter-spacing="0.0222in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大安區</text:span><text:span text:style-name="T4">幸安</text:span><text:span text:style-name="T5">國民小學</text:span><text:span text:style-name="T6">114</text:span><text:span text:style-name="T7">學年度鐘點代課</text:span><text:span text:style-name="T8">教師</text:span><text:span text:style-name="T9">甄選簡章</text:span></text:p>
      <text:p text:style-name="P10"><text:span text:style-name="T11">(</text:span><text:span text:style-name="T12">一次公告分次招考</text:span><text:span text:style-name="T13">)</text:span></text:p>
      <text:p text:style-name="P14"><text:span text:style-name="T15"><text:s text:c="4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聘期</text:p>
          </table:table-cell>
          <table:table-cell table:style-name="TableCell26">
            <text:p text:style-name="P27">名<text:s text:c="2"/>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3</text:span><text:span text:style-name="T35">年級體育鐘點代課</text:span><text:span text:style-name="T36">教師</text:span></text:p>
          </table:table-cell>
          <table:table-cell table:style-name="TableCell37">
            <text:p text:style-name="P38">114.9.1起至115.6.30</text:p>
          </table:table-cell>
          <table:table-cell table:style-name="TableCell39">
            <text:p text:style-name="P40"><text:span text:style-name="T41">正取</text:span><text:span text:style-name="T42">:1</text:span><text:span text:style-name="T43">名</text:span></text:p>
            <text:p text:style-name="P44"><text:span text:style-name="T45">備取</text:span><text:span text:style-name="T46">:1</text:span><text:span text:style-name="T47">名</text:span></text:p>
          </table:table-cell>
          <table:table-cell table:style-name="TableCell48">
            <text:p text:style-name="P49">一.具國小合格教師證書。</text:p>
            <text:p text:style-name="P50">二.鐘點代課教師1名。</text:p>
          </table:table-cell>
        </table:table-row>
        <table:table-row table:style-name="TableRow51">
          <table:table-cell table:style-name="TableCell52">
            <text:p text:style-name="P53"><text:span text:style-name="T54">5</text:span><text:span text:style-name="T55">年級英語鐘點代課</text:span><text:span text:style-name="T56">教師</text:span></text:p>
          </table:table-cell>
          <table:table-cell table:style-name="TableCell57">
            <text:p text:style-name="P58">114.9.1起至115.6.30</text:p>
          </table:table-cell>
          <table:table-cell table:style-name="TableCell59">
            <text:p text:style-name="P60"><text:span text:style-name="T61">正取</text:span><text:span text:style-name="T62">:1</text:span><text:span text:style-name="T63">名</text:span></text:p>
            <text:p text:style-name="P64"><text:span text:style-name="T65">備取</text:span><text:span text:style-name="T66">:1</text:span><text:span text:style-name="T67">名</text:span></text:p>
          </table:table-cell>
          <table:table-cell table:style-name="TableCell68">
            <text:p text:style-name="P69">一.具國小合格教師證書。</text:p>
            <text:p text:style-name="P70">二.鐘點代課教師1名。</text:p>
          </table:table-cell>
        </table:table-row>
        <table:table-row table:style-name="TableRow71">
          <table:table-cell table:style-name="TableCell72">
            <text:p text:style-name="P73"><text:span text:style-name="T74">5</text:span><text:span text:style-name="T75">年級自然鐘點代課</text:span><text:span text:style-name="T76">教師</text:span></text:p>
          </table:table-cell>
          <table:table-cell table:style-name="TableCell77">
            <text:p text:style-name="P78">114.9.1起至115.6.30</text:p>
          </table:table-cell>
          <table:table-cell table:style-name="TableCell79">
            <text:p text:style-name="P80"><text:span text:style-name="T81">正取</text:span><text:span text:style-name="T82">:1</text:span><text:span text:style-name="T83">名</text:span></text:p>
            <text:p text:style-name="P84"><text:span text:style-name="T85">備取</text:span><text:span text:style-name="T86">:1</text:span><text:span text:style-name="T87">名</text:span></text:p>
          </table:table-cell>
          <table:table-cell table:style-name="TableCell88">
            <text:p text:style-name="P89">一.具國小合格教師證書。</text:p>
            <text:p text:style-name="P90">二.鐘點代課教師1名。</text:p>
          </table:table-cell>
        </table:table-row>
      </table:table>
      <text:p text:style-name="P91"><text:s text:c="3"/></text:p>
      <text:p text:style-name="P92">※代理代課期間如逢代理代課原因消失，代理代課教師應無條件離職，不得以任何理由<text:s text:c="2"/>要求留用或補助。</text:p>
      <text:p text:style-name="P93">※甄選成績若未達錄取標準時，得採不足額錄取。</text:p>
      <text:p text:style-name="P94"/>
      <text:list text:style-name="LFO1" text:continue-numbering="true">
        <text:list-item>
          <text:p text:style-name="P95">報名資格：</text:p>
        </text:list-item>
      </text:list>
      <text:p text:style-name="P96"><text:span text:style-name="T97"><text:s text:c="3"/></text:span><text:span text:style-name="T98">（一）基本條件</text:span></text:p>
      <text:list text:style-name="LFO2" text:continue-numbering="true">
        <text:list-item>
          <text:p text:style-name="P99">具中華民國國籍及教育人員任用條例資格條件之國民。</text:p>
        </text:list-item>
        <text:list-item>
          <text:p text:style-name="P100">無「教師法」第14條第1項各款及教育人員任用條例第31條、第33條規定情事者。</text:p>
        </text:list-item>
        <text:list-item>
          <text:p text:style-name="P101">無<text:s/>「性侵害犯罪防治法」第2條所列犯罪情事者。</text:p>
        </text:list-item>
        <text:list-item>
          <text:p text:style-name="P102">凡持有國外學歷證明者，需依「大學辦理國外學歷採認辦法」檢具經駐外單位驗證之國外學歷證件影本1份、經駐外單位驗證之國外學歷歷年成績證明影本1份、內政部入出境管理局核發之入出境記錄及其他相關文件，始得報名，並不得以切結方式要求事後補送證明。</text:p>
        </text:list-item>
      </text:list>
      <text:p text:style-name="P103"><text:s text:c="3"/>（二）資格條件</text:p>
      <text:p text:style-name="P104">依據新修正「中小學兼任代課及代理教師聘任辦法」第3條第5項，甄選作業得以「一次公告分次招考」方式辦理，報名資格如下：</text:p>
      <text:p text:style-name="P105">本辦法第3條第3項規定，中小學聘任三個月以上之代課、代理教師，應依下列資格</text:p>
      <text:p text:style-name="P106">順序公開甄選，經教師評審委員會審查通過後，由校長聘任之：</text:p>
      <text:list text:style-name="LFO3" text:continue-numbering="true">
        <text:list-item>
          <text:p text:style-name="P107">具有小學教育階段、科（類）合格教師證書資格者。</text:p>
        </text:list-item>
        <text:list-item>
          <text:p text:style-name="P108">無前款人員報名或前款人員經甄選未通過者，得為具有修畢師資職前教育課程，取</text:p>
        </text:list-item>
      </text:list>
      <text:p text:style-name="P109"><text:s text:c="3"/>得修畢證明書者。</text:p>
      <text:list text:style-name="LFO3" text:continue-numbering="true">
        <text:list-item>
          <text:p text:style-name="P110">無前款人員報名或前款人員經甄選未通過者，得為具有大學以上畢業者。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text:s/></text:span><text:span text:style-name="T119">階</text:span><text:span text:style-name="T120"><text:s text:c="2"/></text:span><text:span text:style-name="T121">段</text:span></text:p>
          </table:table-cell>
          <table:table-cell table:style-name="TableCell122">
            <text:p text:style-name="P123">資<text:s text:c="27"/>格</text:p>
          </table:table-cell>
        </table:table-row>
        <table:table-row table:style-name="TableRow124">
          <table:table-cell table:style-name="TableCell125">
            <text:p text:style-name="P126">第一階段</text:p>
          </table:table-cell>
          <table:table-cell table:style-name="TableCell127">
            <text:p text:style-name="P128">1.持有國小階段普通班合格教師證書。<text:s text:c="2"/></text:p>
          </table:table-cell>
        </table:table-row>
        <table:table-row table:style-name="TableRow129">
          <table:table-cell table:style-name="TableCell130">
            <text:p text:style-name="P131">第二階段</text:p>
          </table:table-cell>
          <table:table-cell table:style-name="TableCell132">
            <text:p text:style-name="P133">1.持有國小階段普通班合格教師證書。<text:s/></text:p>
            <text:p text:style-name="P134">2.具有修畢師資職前教育課程，取得修畢證明書者。<text:s/></text:p>
          </table:table-cell>
        </table:table-row>
        <table:table-row table:style-name="TableRow135">
          <table:table-cell table:style-name="TableCell136">
            <text:p text:style-name="P137">第三階段</text:p>
            <text:p text:style-name="P138">第四階段</text:p>
            <text:p text:style-name="P139">第五階段</text:p>
          </table:table-cell>
          <table:table-cell table:style-name="TableCell140">
            <text:p text:style-name="P141">1.持有國小階段普通班合格教師證書。<text:s/></text:p>
            <text:p text:style-name="P142">2.具有修畢師資職前教育課程，取得修畢證明書者。<text:s/></text:p>
            <text:p text:style-name="P143">3.一般大學畢業領有證書者。<text:s/></text:p>
          </table:table-cell>
        </table:table-row>
      </table:table>
      <text:soft-page-break/>
      <text:list text:style-name="LFO1" text:continue-numbering="true">
        <text:list-item>
          <text:p text:style-name="P144"><text:span text:style-name="T145">報名及甄選時間：請注意甄選分次報名（逾時恕不受理，如缺額補滿時，將不再進行下階段招考）</text:span></text:p>
        </text:list-item>
      </text:list>
      <text:p text:style-name="P146"><text:span text:style-name="T147">(</text:span><text:span text:style-name="T148">一</text:span><text:span text:style-name="T149">)</text:span><text:span text:style-name="T150">報名</text:span><text:span text:style-name="T151">/</text:span><text:span text:style-name="T152">甄選時間：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招考</text:p>
            <text:p text:style-name="P162">次序</text:p>
          </table:table-cell>
          <table:table-cell table:style-name="TableCell163">
            <text:p text:style-name="P164"><text:span text:style-name="T165">報名</text:span><text:span text:style-name="T166">資格</text:span></text:p>
          </table:table-cell>
          <table:table-cell table:style-name="TableCell167">
            <text:p text:style-name="P168"><text:span text:style-name="T169">e-mail</text:span><text:span text:style-name="T170">報名時</text:span><text:span text:style-name="T171">間</text:span></text:p>
          </table:table-cell>
          <table:table-cell table:style-name="TableCell172">
            <text:p text:style-name="P173">甄試時間</text:p>
          </table:table-cell>
          <table:table-cell table:style-name="TableCell174">
            <text:p text:style-name="P175">錄取榜示與報到</text:p>
          </table:table-cell>
        </table:table-row>
        <table:table-row table:style-name="TableRow176">
          <table:table-cell table:style-name="TableCell177">
            <text:p text:style-name="P178">第一</text:p>
            <text:p text:style-name="P179">階段</text:p>
          </table:table-cell>
          <table:table-cell table:style-name="TableCell180">
            <text:p text:style-name="P181">基本條件且具有小學教育階段、科（類）合格教師證書資格者</text:p>
          </table:table-cell>
          <table:table-cell table:style-name="TableCell182">
            <text:p text:style-name="P183"><text:span text:style-name="T184">114</text:span><text:span text:style-name="T185">年</text:span><text:span text:style-name="T186">7</text:span><text:span text:style-name="T187">月</text:span><text:span text:style-name="T188">8</text:span><text:span text:style-name="T189">日</text:span><text:span text:style-name="T190">11:00</text:span><text:span text:style-name="T191">前</text:span><text:span text:style-name="T192">e-mail</text:span><text:span text:style-name="T193">至</text:span><text:span text:style-name="T194">71600y@haps.tp.edu.tw</text:span></text:p>
            <text:p text:style-name="P195"><text:span text:style-name="T196">【</text:span><text:span text:style-name="T197">主旨</text:span><text:span text:style-name="T198">：</text:span><text:span text:style-name="T199">報名</text:span><text:span text:style-name="T200">114</text:span><text:span text:style-name="T201">學年度體育</text:span><text:span text:style-name="T202">(</text:span><text:span text:style-name="T203">或英語</text:span><text:span text:style-name="T204">、自然</text:span><text:span text:style-name="T205">)</text:span><text:span text:style-name="T206">鐘點代課教師</text:span><text:span text:style-name="T207">第</text:span><text:span text:style-name="T208">1</text:span><text:span text:style-name="T209">階段甄試</text:span><text:span text:style-name="T210">】，</text:span><text:span text:style-name="T211">並電話確認</text:span><text:span text:style-name="T212">(</text:span><text:span text:style-name="T213">人事室電話</text:span><text:span text:style-name="T214">:27074191</text:span><text:span text:style-name="T215">轉</text:span><text:span text:style-name="T216">3500)</text:span></text:p>
          </table:table-cell>
          <table:table-cell table:style-name="TableCell217">
            <text:p text:style-name="P218"><text:span text:style-name="T219">114</text:span><text:span text:style-name="T220">年</text:span><text:span text:style-name="T221">7</text:span><text:span text:style-name="T222">月</text:span><text:span text:style-name="T223">8</text:span><text:span text:style-name="T224">日</text:span><text:span text:style-name="T225">請於</text:span><text:span text:style-name="T226">上</text:span><text:span text:style-name="T227">午</text:span><text:span text:style-name="T228">12:30</text:span><text:span text:style-name="T229">前</text:span><text:span text:style-name="T230">請</text:span><text:span text:style-name="T231">出示足資證明應試者</text:span><text:span text:style-name="T232">身分證</text:span><text:span text:style-name="T233">件至人事室辦理</text:span><text:span text:style-name="T234">報到，逾時未報到者，視同放棄應考資格。</text:span><text:span text:style-name="T235">依報名順序進行甄選，考試完畢者請自行離開。</text:span></text:p>
          </table:table-cell>
          <table:table-cell table:style-name="TableCell236">
            <text:p text:style-name="P237"><text:span text:style-name="T238">1.114</text:span><text:span text:style-name="T239">年</text:span><text:span text:style-name="T240">7</text:span><text:span text:style-name="T241">月</text:span><text:span text:style-name="T242">8</text:span><text:span text:style-name="T243">日</text:span><text:span text:style-name="T244">下午</text:span><text:span text:style-name="T245">3</text:span><text:span text:style-name="T246">時</text:span><text:span text:style-name="T247">30</text:span><text:span text:style-name="T248">分前放榜，錄取人員應於</text:span><text:span text:style-name="T249">114</text:span><text:span text:style-name="T250">年</text:span><text:span text:style-name="T251">7</text:span><text:span text:style-name="T252">月</text:span><text:span text:style-name="T253">8</text:span><text:span text:style-name="T254">日下</text:span><text:span text:style-name="T255">午</text:span><text:span text:style-name="T256">4</text:span><text:span text:style-name="T257">時前</text:span><text:span text:style-name="T258">致電人事室確認</text:span><text:span text:style-name="T259">報到。若未足額錄取，將於</text:span><text:span text:style-name="T260">114</text:span><text:span text:style-name="T261">年</text:span><text:span text:style-name="T262">7</text:span><text:span text:style-name="T263">月</text:span><text:span text:style-name="T264">8</text:span><text:span text:style-name="T265">日</text:span><text:span text:style-name="T266">下午</text:span><text:span text:style-name="T267">5</text:span><text:span text:style-name="T268">時</text:span><text:span text:style-name="T269">前</text:span><text:span text:style-name="T270">公告第</text:span><text:span text:style-name="T271">2</text:span><text:span text:style-name="T272">階段招考。</text:span></text:p>
            <text:p text:style-name="P273"><text:span text:style-name="T274">2.</text:span><text:s/><text:span text:style-name="T275">洽人事室辦理報到事宜。</text:span></text:p>
          </table:table-cell>
        </table:table-row>
        <table:table-row table:style-name="TableRow276">
          <table:table-cell table:style-name="TableCell277">
            <text:p text:style-name="P278">第二</text:p>
            <text:p text:style-name="P279">階段</text:p>
          </table:table-cell>
          <table:table-cell table:style-name="TableCell280">
            <text:p text:style-name="P281">基本條件且具有修畢國小師資職前教育課程，取得修畢證明書者</text:p>
          </table:table-cell>
          <table:table-cell table:style-name="TableCell282">
            <text:p text:style-name="P283"><text:span text:style-name="T284">114</text:span><text:span text:style-name="T285">年</text:span><text:span text:style-name="T286">7</text:span><text:span text:style-name="T287">月</text:span><text:span text:style-name="T288">9</text:span><text:span text:style-name="T289">日</text:span><text:span text:style-name="T290">12:00</text:span><text:span text:style-name="T291">前</text:span><text:span text:style-name="T292">e-mail</text:span><text:span text:style-name="T293">至</text:span><text:span text:style-name="T294">71600y@haps.tp.edu.tw</text:span></text:p>
            <text:p text:style-name="P295"><text:span text:style-name="T296">【</text:span><text:span text:style-name="T297">主旨</text:span><text:span text:style-name="T298">：</text:span><text:span text:style-name="T299">報名</text:span><text:span text:style-name="T300">114</text:span><text:span text:style-name="T301">學年度體育</text:span><text:span text:style-name="T302">(</text:span><text:span text:style-name="T303">或英語</text:span><text:span text:style-name="T304">、自然</text:span><text:span text:style-name="T305">)</text:span><text:span text:style-name="T306">鐘點代課教師</text:span><text:span text:style-name="T307">第</text:span><text:span text:style-name="T308">2</text:span><text:span text:style-name="T309">階段甄試</text:span><text:span text:style-name="T310">】，</text:span><text:span text:style-name="T311">並電話確認</text:span><text:span text:style-name="T312">(</text:span><text:span text:style-name="T313">人事室電話</text:span><text:span text:style-name="T314">:27074191</text:span><text:span text:style-name="T315">轉</text:span><text:span text:style-name="T316">3500)</text:span></text:p>
          </table:table-cell>
          <table:table-cell table:style-name="TableCell317">
            <text:p text:style-name="P318"><text:span text:style-name="T319">114</text:span><text:span text:style-name="T320">年</text:span><text:span text:style-name="T321">7</text:span><text:span text:style-name="T322">月</text:span><text:span text:style-name="T323">10</text:span><text:span text:style-name="T324">日</text:span><text:span text:style-name="T325">請於早上</text:span><text:span text:style-name="T326">8:40</text:span><text:span text:style-name="T327">前</text:span><text:span text:style-name="T328">請</text:span><text:span text:style-name="T329">出示足資證明應試者</text:span><text:span text:style-name="T330">身分證</text:span><text:span text:style-name="T331">件至人事室辦理</text:span><text:span text:style-name="T332">報到，逾時未報到者，視同放棄應考資格。</text:span><text:span text:style-name="T333">依報名順序進行甄選，考試完畢者請自行離開。</text:span></text:p>
          </table:table-cell>
          <table:table-cell table:style-name="TableCell334">
            <text:p text:style-name="P335"><text:span text:style-name="T336">1.114</text:span><text:span text:style-name="T337">年</text:span><text:span text:style-name="T338">7</text:span><text:span text:style-name="T339">月</text:span><text:span text:style-name="T340">10</text:span><text:span text:style-name="T341">日下午</text:span><text:span text:style-name="T342">3</text:span><text:span text:style-name="T343">時前放榜，錄取人員應於</text:span><text:span text:style-name="T344">114</text:span><text:span text:style-name="T345">年</text:span><text:span text:style-name="T346">7</text:span><text:span text:style-name="T347">月</text:span><text:span text:style-name="T348">10</text:span><text:span text:style-name="T349">日下</text:span><text:span text:style-name="T350">午</text:span><text:span text:style-name="T351">4</text:span><text:span text:style-name="T352">時前</text:span><text:span text:style-name="T353">致電人事室確認</text:span><text:span text:style-name="T354">報到。若未足額錄取，將於</text:span><text:span text:style-name="T355">114</text:span><text:span text:style-name="T356">年</text:span><text:span text:style-name="T357">7</text:span><text:span text:style-name="T358">月</text:span><text:span text:style-name="T359">10</text:span><text:span text:style-name="T360">日</text:span><text:span text:style-name="T361">下午</text:span><text:span text:style-name="T362">5</text:span><text:span text:style-name="T363">時</text:span><text:span text:style-name="T364">前</text:span><text:span text:style-name="T365">公告第</text:span><text:span text:style-name="T366">3</text:span><text:span text:style-name="T367">階段招考。</text:span></text:p>
            <text:p text:style-name="P368"><text:span text:style-name="T369">2.</text:span><text:s/><text:span text:style-name="T370">洽人事室辦理報到事宜。</text:span></text:p>
          </table:table-cell>
        </table:table-row>
        <table:table-row table:style-name="TableRow371">
          <table:table-cell table:style-name="TableCell372">
            <text:p text:style-name="P373">第三</text:p>
            <text:p text:style-name="P374">階段</text:p>
          </table:table-cell>
          <table:table-cell table:style-name="TableCell375">
            <text:p text:style-name="P376">基本條件且具有大學以上畢業者</text:p>
          </table:table-cell>
          <table:table-cell table:style-name="TableCell377">
            <text:p text:style-name="P378"><text:span text:style-name="T379">114</text:span><text:span text:style-name="T380">年</text:span><text:span text:style-name="T381">7</text:span><text:span text:style-name="T382">月</text:span><text:span text:style-name="T383">11</text:span><text:span text:style-name="T384">日</text:span><text:span text:style-name="T385"><text:s/>12:00</text:span><text:span text:style-name="T386">前</text:span><text:span text:style-name="T387">e-mail</text:span><text:span text:style-name="T388">至</text:span><text:span text:style-name="T389">71600y@haps.tp.edu.tw</text:span></text:p>
            <text:p text:style-name="P390"><text:span text:style-name="T391">【</text:span><text:span text:style-name="T392">主旨</text:span><text:span text:style-name="T393">：</text:span><text:span text:style-name="T394">報名</text:span><text:span text:style-name="T395">114</text:span><text:span text:style-name="T396">學年度體育</text:span><text:span text:style-name="T397">(</text:span><text:span text:style-name="T398">或英語</text:span><text:span text:style-name="T399">、自然</text:span><text:span text:style-name="T400">)</text:span><text:span text:style-name="T401">鐘點代課教師</text:span><text:span text:style-name="T402">第</text:span><text:span text:style-name="T403">3</text:span><text:span text:style-name="T404">階段甄</text:span><text:soft-page-break/><text:span text:style-name="T405">試</text:span><text:span text:style-name="T406">】，</text:span><text:span text:style-name="T407">並電話確認</text:span><text:span text:style-name="T408">(</text:span><text:span text:style-name="T409">人事室電話</text:span><text:span text:style-name="T410">:27074191</text:span><text:span text:style-name="T411">轉</text:span><text:span text:style-name="T412">3500)</text:span></text:p>
          </table:table-cell>
          <table:table-cell table:style-name="TableCell413">
            <text:p text:style-name="P414"><text:span text:style-name="T415">114</text:span><text:span text:style-name="T416">年</text:span><text:span text:style-name="T417">7</text:span><text:span text:style-name="T418">月</text:span><text:span text:style-name="T419">14</text:span><text:span text:style-name="T420">日</text:span><text:span text:style-name="T421">請於早上</text:span><text:span text:style-name="T422">8:40</text:span><text:span text:style-name="T423">前</text:span><text:span text:style-name="T424">請</text:span><text:span text:style-name="T425">出示足資證明應試者</text:span><text:span text:style-name="T426">身分證</text:span><text:span text:style-name="T427">件至人事室辦理</text:span><text:span text:style-name="T428">報到，逾時未報到者，視同放棄應考資格。</text:span><text:span text:style-name="T429">依報名順序進行甄選，考試完畢者請自行離開。</text:span></text:p>
          </table:table-cell>
          <table:table-cell table:style-name="TableCell430">
            <text:p text:style-name="P431"><text:span text:style-name="T432">1.114</text:span><text:span text:style-name="T433">年</text:span><text:span text:style-name="T434">7</text:span><text:span text:style-name="T435">月</text:span><text:span text:style-name="T436">14</text:span><text:span text:style-name="T437">日下午</text:span><text:span text:style-name="T438">3</text:span><text:span text:style-name="T439">時前放榜，錄取人員應於</text:span><text:span text:style-name="T440">114</text:span><text:span text:style-name="T441">年</text:span><text:span text:style-name="T442">7</text:span><text:span text:style-name="T443">月</text:span><text:span text:style-name="T444">14</text:span><text:span text:style-name="T445">日下</text:span><text:span text:style-name="T446">午</text:span><text:span text:style-name="T447">4</text:span><text:span text:style-name="T448">時前</text:span><text:span text:style-name="T449">致電人事室確認</text:span><text:span text:style-name="T450">報到。若未足額錄取，將於</text:span><text:span text:style-name="T451">114</text:span><text:span text:style-name="T452">年</text:span><text:span text:style-name="T453">7</text:span><text:span text:style-name="T454">月</text:span><text:span text:style-name="T455">14</text:span><text:span text:style-name="T456">日</text:span><text:span text:style-name="T457">下午</text:span><text:span text:style-name="T458">5</text:span><text:span text:style-name="T459">時</text:span><text:span text:style-name="T460">前</text:span><text:span text:style-name="T461">公告第</text:span><text:span text:style-name="T462">4</text:span><text:span text:style-name="T463">階段招考。</text:span></text:p>
            <text:p text:style-name="P464"><text:span text:style-name="T465">2.</text:span><text:s/><text:span text:style-name="T466">洽人事室辦理報到事宜。</text:span></text:p>
          </table:table-cell>
        </table:table-row>
        <table:table-row table:style-name="TableRow467">
          <table:table-cell table:style-name="TableCell468">
            <text:p text:style-name="P469">第四</text:p>
            <text:p text:style-name="P470">階段</text:p>
          </table:table-cell>
          <table:table-cell table:style-name="TableCell471">
            <text:p text:style-name="P472">基本條件且具有大學以上畢業者</text:p>
          </table:table-cell>
          <table:table-cell table:style-name="TableCell473">
            <text:p text:style-name="P474"><text:span text:style-name="T475">114</text:span><text:span text:style-name="T476">年</text:span><text:span text:style-name="T477">7</text:span><text:span text:style-name="T478">月</text:span><text:span text:style-name="T479">15</text:span><text:span text:style-name="T480">日</text:span><text:span text:style-name="T481">12:00</text:span><text:span text:style-name="T482">前</text:span><text:span text:style-name="T483">e-mail</text:span><text:span text:style-name="T484">至</text:span><text:span text:style-name="T485">71600y@haps.tp.edu.tw</text:span></text:p>
            <text:p text:style-name="P486"><text:span text:style-name="T487">【</text:span><text:span text:style-name="T488">主旨</text:span><text:span text:style-name="T489">：</text:span><text:span text:style-name="T490">報名</text:span><text:span text:style-name="T491">114</text:span><text:span text:style-name="T492">學年度體育</text:span><text:span text:style-name="T493">(</text:span><text:span text:style-name="T494">或英語</text:span><text:span text:style-name="T495">、自然</text:span><text:span text:style-name="T496">)</text:span><text:span text:style-name="T497">鐘點代課教師</text:span><text:span text:style-name="T498">第</text:span><text:span text:style-name="T499">4</text:span><text:span text:style-name="T500">階段甄試</text:span><text:span text:style-name="T501">】，</text:span><text:span text:style-name="T502">並電話確認</text:span><text:span text:style-name="T503">(</text:span><text:span text:style-name="T504">人事室電話</text:span><text:span text:style-name="T505">:27074191</text:span><text:span text:style-name="T506">轉</text:span><text:span text:style-name="T507">3500)</text:span></text:p>
          </table:table-cell>
          <table:table-cell table:style-name="TableCell508">
            <text:p text:style-name="P509"><text:span text:style-name="T510">114</text:span><text:span text:style-name="T511">年</text:span><text:span text:style-name="T512">7</text:span><text:span text:style-name="T513">月</text:span><text:span text:style-name="T514">16</text:span><text:span text:style-name="T515">日</text:span><text:span text:style-name="T516"><text:s/></text:span><text:span text:style-name="T517">請於早上</text:span><text:span text:style-name="T518">8:40</text:span><text:span text:style-name="T519">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520">
            <text:p text:style-name="P521"><text:span text:style-name="T522">1.114</text:span><text:span text:style-name="T523">年</text:span><text:span text:style-name="T524">7</text:span><text:span text:style-name="T525">月</text:span><text:span text:style-name="T526">16</text:span><text:span text:style-name="T527">日下午</text:span><text:span text:style-name="T528">3</text:span><text:span text:style-name="T529">時前放榜，錄取人員應於</text:span><text:span text:style-name="T530">114</text:span><text:span text:style-name="T531">年</text:span><text:span text:style-name="T532">7</text:span><text:span text:style-name="T533">月</text:span><text:span text:style-name="T534">16</text:span><text:span text:style-name="T535">日下</text:span><text:span text:style-name="T536">午</text:span><text:span text:style-name="T537">4</text:span><text:span text:style-name="T538">時前</text:span><text:span text:style-name="T539">致電人事室確認</text:span><text:span text:style-name="T540">報到。若未足額錄取，將於</text:span><text:span text:style-name="T541">114</text:span><text:span text:style-name="T542">年</text:span><text:span text:style-name="T543">7</text:span><text:span text:style-name="T544">月</text:span><text:span text:style-name="T545">16</text:span><text:span text:style-name="T546">日</text:span><text:span text:style-name="T547">下午</text:span><text:span text:style-name="T548">5</text:span><text:span text:style-name="T549">時</text:span><text:span text:style-name="T550">前</text:span><text:span text:style-name="T551">公告第</text:span><text:span text:style-name="T552">5</text:span><text:span text:style-name="T553">階段招考。</text:span></text:p>
            <text:p text:style-name="P554"><text:span text:style-name="T555">2.</text:span><text:s/><text:span text:style-name="T556">洽人事室辦理報到事宜。</text:span></text:p>
          </table:table-cell>
        </table:table-row>
        <table:table-row table:style-name="TableRow557">
          <table:table-cell table:style-name="TableCell558">
            <text:p text:style-name="P559">第五</text:p>
            <text:p text:style-name="P560">階段</text:p>
          </table:table-cell>
          <table:table-cell table:style-name="TableCell561">
            <text:p text:style-name="P562">基本條件且具有大學以上畢業者</text:p>
          </table:table-cell>
          <table:table-cell table:style-name="TableCell563">
            <text:p text:style-name="P564"><text:span text:style-name="T565">114</text:span><text:span text:style-name="T566">年</text:span><text:span text:style-name="T567">7</text:span><text:span text:style-name="T568">月</text:span><text:span text:style-name="T569">17</text:span><text:span text:style-name="T570">日</text:span><text:span text:style-name="T571">12:00</text:span><text:span text:style-name="T572">前</text:span><text:span text:style-name="T573">e-mail</text:span><text:span text:style-name="T574">至</text:span><text:span text:style-name="T575">71600y@haps.tp.edu.tw</text:span></text:p>
            <text:p text:style-name="P576"><text:span text:style-name="T577">【</text:span><text:span text:style-name="T578">主旨</text:span><text:span text:style-name="T579">：</text:span><text:span text:style-name="T580">報名</text:span><text:span text:style-name="T581">114</text:span><text:span text:style-name="T582">學年度體育</text:span><text:span text:style-name="T583">(</text:span><text:span text:style-name="T584">或英語</text:span><text:span text:style-name="T585">、自然</text:span><text:span text:style-name="T586">)</text:span><text:span text:style-name="T587">鐘點代課教師</text:span><text:span text:style-name="T588">第</text:span><text:span text:style-name="T589">5</text:span><text:span text:style-name="T590">階段甄試</text:span><text:span text:style-name="T591">】，</text:span><text:span text:style-name="T592">並電話確認</text:span><text:span text:style-name="T593">(</text:span><text:span text:style-name="T594">人事室電話</text:span><text:span text:style-name="T595">:27074191</text:span><text:span text:style-name="T596">轉</text:span><text:span text:style-name="T597">3500)</text:span></text:p>
          </table:table-cell>
          <table:table-cell table:style-name="TableCell598">
            <text:p text:style-name="P599"><text:span text:style-name="T600">114</text:span><text:span text:style-name="T601">年</text:span><text:span text:style-name="T602">7</text:span><text:span text:style-name="T603">月</text:span><text:span text:style-name="T604">18</text:span><text:span text:style-name="T605">日</text:span><text:span text:style-name="T606"><text:s/></text:span><text:span text:style-name="T607">請於早上</text:span><text:span text:style-name="T608">8:40</text:span><text:span text:style-name="T609">前請出示足資證明應試者身分證件至人事室辦理報到，逾時未報到者，視同放棄應考資格。依報名順序進行甄選，考試完畢者請自行離開。</text:span></text:p>
          </table:table-cell>
          <table:table-cell table:style-name="TableCell610">
            <text:p text:style-name="P611"><text:span text:style-name="T612">1.114</text:span><text:span text:style-name="T613">年</text:span><text:span text:style-name="T614">7</text:span><text:span text:style-name="T615">月</text:span><text:span text:style-name="T616">18</text:span><text:span text:style-name="T617">日下午</text:span><text:span text:style-name="T618">3</text:span><text:span text:style-name="T619">時前放榜，錄取人員應於</text:span><text:span text:style-name="T620">114</text:span><text:span text:style-name="T621">年</text:span><text:span text:style-name="T622">7</text:span><text:span text:style-name="T623">月</text:span><text:span text:style-name="T624">18</text:span><text:span text:style-name="T625">日下</text:span><text:span text:style-name="T626">午</text:span><text:span text:style-name="T627">4</text:span><text:span text:style-name="T628">時前</text:span><text:span text:style-name="T629">致電人事室確認</text:span><text:span text:style-name="T630">報到。</text:span></text:p>
            <text:p text:style-name="P631"><text:span text:style-name="T632">2.</text:span><text:s/><text:span text:style-name="T633">洽人事室辦理報到事宜。</text:span></text:p>
          </table:table-cell>
        </table:table-row>
      </table:table>
      <text:p text:style-name="P634"><text:span text:style-name="T635">（</text:span><text:span text:style-name="T636">二</text:span><text:span text:style-name="T637">）是否辦理第二階段報名、第三階段、第四階段、第五階段報名，請分別於</text:span><text:span text:style-name="T638">114</text:span><text:span text:style-name="T639">年</text:span><text:span text:style-name="T640">7</text:span><text:span text:style-name="T641">月</text:span><text:span text:style-name="T642">8</text:span><text:span text:style-name="T643">日、</text:span><text:span text:style-name="T644">7</text:span><text:span text:style-name="T645">月</text:span><text:span text:style-name="T646">10</text:span><text:span text:style-name="T647">日</text:span><text:span text:style-name="T648">、</text:span><text:span text:style-name="T649">7</text:span><text:span text:style-name="T650">月</text:span><text:span text:style-name="T651">14</text:span><text:span text:style-name="T652">日、</text:span><text:span text:style-name="T653">7</text:span><text:span text:style-name="T654">月</text:span><text:span text:style-name="T655">16</text:span><text:span text:style-name="T656">日下</text:span><text:span text:style-name="T657">午</text:span><text:span text:style-name="T658">5</text:span><text:span text:style-name="T659">時後至本校網站查詢。</text:span></text:p>
      <text:p text:style-name="P660"><text:span text:style-name="T661">叄</text:span><text:span text:style-name="T662">. <text:s/></text:span><text:span text:style-name="T663">報名方式：</text:span><text:span text:style-name="T664">請依招考次序</text:span><text:span text:style-name="T665">(</text:span><text:span text:style-name="T666">即</text:span><text:span text:style-name="T667">報名</text:span><text:span text:style-name="T668">資格</text:span><text:span text:style-name="T669">)</text:span><text:span text:style-name="T670">之</text:span><text:span text:style-name="T671">報名</text:span><text:span text:style-name="T672">時間</text:span><text:span text:style-name="T673">，</text:span><text:span text:style-name="T674">將下列應繳證件正本</text:span><text:span text:style-name="T675">掃</text:span><text:span text:style-name="T676">描</text:span><text:span text:style-name="T677">檔</text:span><text:span text:style-name="T678">e-mail</text:span><text:span text:style-name="T679">至</text:span><text:span text:style-name="T680">71600y@haps.tp.edu.tw</text:span><text:span text:style-name="T681">信箱</text:span><text:span text:style-name="T682">【</text:span><text:span text:style-name="T683">主旨</text:span><text:span text:style-name="T684">：</text:span><text:span text:style-name="T685">報名</text:span><text:span text:style-name="T686">114</text:span><text:span text:style-name="T687">學年度</text:span><text:span text:style-name="T688">○○</text:span><text:span text:style-name="T689">鐘點代課教師</text:span><text:span text:style-name="T690">第</text:span><text:span text:style-name="T691">○</text:span><text:span text:style-name="T692">階段甄試</text:span><text:span text:style-name="T693">】</text:span><text:span text:style-name="T694">，</text:span><text:span text:style-name="T695">請詳閱甄選報名表，證件不齊</text:span><text:span text:style-name="T696">者</text:span><text:span text:style-name="T697">不予受理。</text:span></text:p>
      <text:p text:style-name="P698"><text:s text:c="6"/>應繳表件：</text:p>
      <text:p text:style-name="P699"><text:span text:style-name="T700">1</text:span><text:span text:style-name="T701">、報名表（</text:span><text:span text:style-name="T702">含</text:span><text:span text:style-name="T703">3</text:span><text:span text:style-name="T704">個月內一吋、半身脫帽照片</text:span><text:span text:style-name="T705">照</text:span><text:span text:style-name="T706">片，附件一）。</text:span></text:p>
      <text:p text:style-name="P707">2、自傳（附件二）。</text:p>
      <text:p text:style-name="P708">3、切結書(附件三)。</text:p>
      <text:soft-page-break/>
      <text:p text:style-name="P709"><text:span text:style-name="T710">4</text:span><text:span text:style-name="T711">、檢附教案</text:span><text:span text:style-name="T712">檔</text:span><text:span text:style-name="T713">，需與教學內容相關。</text:span></text:p>
      <text:p text:style-name="P714">5、資格證件：<text:s/></text:p>
      <text:p text:style-name="P715"><text:span text:style-name="T716">一</text:span><text:span text:style-name="T717">、國民身分證。</text:span></text:p>
      <text:p text:style-name="P718"><text:span text:style-name="T719">二</text:span><text:span text:style-name="T720">、教師合格證書。</text:span></text:p>
      <text:p text:style-name="P721"><text:span text:style-name="T722">三</text:span><text:span text:style-name="T723">、學經歷證件（畢業證書、代理代課敘薪通知書、</text:span><text:span text:style-name="T724">離</text:span><text:span text:style-name="T725">職或服務證明書等文件）。</text:span></text:p>
      <text:p text:style-name="P726"><text:span text:style-name="T727">四</text:span><text:span text:style-name="T728">、兵役證件（女性免繳）。</text:span></text:p>
      <text:p text:style-name="P729"><text:span text:style-name="T730">五</text:span><text:span text:style-name="T731">、專長或特殊表現證明（無則免繳）。</text:span></text:p>
      <text:p text:style-name="P732"><text:span text:style-name="T733"><text:s text:c="5"/></text:span><text:span text:style-name="T734">肆</text:span><text:span text:style-name="T735">.<text:s/></text:span><text:span text:style-name="T736">報名費：無</text:span></text:p>
      <text:p text:style-name="P737"><text:span text:style-name="T738">伍</text:span><text:span text:style-name="T739">.<text:s/></text:span><text:span text:style-name="T740">甄選</text:span><text:span text:style-name="T741">：甄選方式：試教</text:span><text:span text:style-name="T742">、口試。</text:span></text:p>
      <text:list text:style-name="LFO4" text:continue-numbering="true">
        <text:list-item>
          <text:p text:style-name="P743">報名資格審查：由本校教師評審委員會就應徵者報名表進行資格審核通過者。</text:p>
        </text:list-item>
        <text:list-item>
          <text:p text:style-name="P744">甄選：</text:p>
          <text:list text:continue-numbering="true">
            <text:list-item>
              <text:p text:style-name="P745">試教（60﹪）及口試(40%)：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6">教學演示：試教時間以15分鐘為限。</text:p>
                    </text:list-item>
                    <text:list-item>
                      <text:p text:style-name="P747">試教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類別</text:p>
          </table:table-cell>
          <table:table-cell table:style-name="TableCell755">
            <text:p text:style-name="P756">試教科目</text:p>
          </table:table-cell>
          <table:table-cell table:style-name="TableCell757">
            <text:p text:style-name="P758">備考</text:p>
          </table:table-cell>
        </table:table-row>
        <table:table-row table:style-name="TableRow759">
          <table:table-cell table:style-name="TableCell760">
            <text:p text:style-name="P761"/>
            <text:p text:style-name="P762"><text:span text:style-name="T763">3</text:span><text:span text:style-name="T764">年級體育鐘點代課</text:span><text:span text:style-name="T765">教師</text:span></text:p>
          </table:table-cell>
          <table:table-cell table:style-name="TableCell766">
            <text:p text:style-name="內文"><text:span text:style-name="T767">自行設計</text:span><text:span text:style-name="T768">3</text:span><text:span text:style-name="T769">年級體育教案</text:span></text:p>
          </table:table-cell>
          <table:table-cell table:style-name="TableCell770">
            <text:p text:style-name="P771">1.簡案與試教內容需相關。</text:p>
            <text:p text:style-name="P772">2.請自備教具。</text:p>
          </table:table-cell>
        </table:table-row>
        <table:table-row table:style-name="TableRow773">
          <table:table-cell table:style-name="TableCell774">
            <text:p text:style-name="P775"/>
            <text:p text:style-name="P776"><text:span text:style-name="T777">5</text:span><text:span text:style-name="T778">年級英語鐘點代課</text:span><text:span text:style-name="T779">教師</text:span></text:p>
          </table:table-cell>
          <table:table-cell table:style-name="TableCell780">
            <text:p text:style-name="P781">自行設計5年級英語教案</text:p>
          </table:table-cell>
          <table:table-cell table:style-name="TableCell782">
            <text:p text:style-name="P783">1.簡案與試教內容需相關。</text:p>
            <text:p text:style-name="P784">2.請自備教具。</text:p>
          </table:table-cell>
        </table:table-row>
        <table:table-row table:style-name="TableRow785">
          <table:table-cell table:style-name="TableCell786">
            <text:p text:style-name="P787"/>
            <text:p text:style-name="P788"><text:span text:style-name="T789">5年級自然鐘點代課</text:span><text:span text:style-name="T790">教師</text:span></text:p>
          </table:table-cell>
          <table:table-cell table:style-name="TableCell791">
            <text:p text:style-name="內文"><text:span text:style-name="T792">自行設計</text:span><text:span text:style-name="T793">5年級自然</text:span><text:span text:style-name="T794">教師</text:span><text:span text:style-name="T795">教案</text:span></text:p>
          </table:table-cell>
          <table:table-cell table:style-name="TableCell796">
            <text:p text:style-name="P797">1.簡案與試教內容需相關。</text:p>
            <text:p text:style-name="P798">2.請自備教具。</text:p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9">囗試：以10分鐘為限，口試內容含教育理念、班級經營、教學知能、表達能力、儀容舉止、行政管理。</text:p>
                    </text:list-item>
                  </text:list>
                </text:list-item>
              </text:list>
            </text:list-item>
          </text:list>
        </text:list-item>
      </text:list>
      <text:p text:style-name="P800">（二）考試期間請務必攜帶身分證（或其他證明文件）入場。</text:p>
      <text:p text:style-name="P801">（三）試教時所需教具請自行準備。</text:p>
      <text:p text:style-name="P802"><text:span text:style-name="T803"><text:s text:c="2"/></text:span><text:span text:style-name="T804">陸</text:span><text:span text:style-name="T805">.<text:s/></text:span><text:span text:style-name="T806">錄取標準：</text:span></text:p>
      <text:p text:style-name="P807">一、凡未達錄取標準80分以上者，不予錄取，總成績相同時，則依試教成績高低由甄選委員討論決定之。</text:p>
      <text:p text:style-name="P808"><text:span text:style-name="T809">二</text:span><text:span text:style-name="T810">、凡未能達錄取標準者，本校得不足額錄取。</text:span></text:p>
      <text:p text:style-name="P811"><text:span text:style-name="T812">柒</text:span><text:span text:style-name="T813">.<text:s/></text:span><text:span text:style-name="T814">錄取公告與報到：</text:span></text:p>
      <text:p text:style-name="P815"><text:span text:style-name="T816">一</text:span><text:span text:style-name="T817">、錄取名單於</text:span><text:span text:style-name="T818">各次甄選日期當日下午</text:span><text:span text:style-name="T819">4</text:span><text:span text:style-name="T820">時前</text:span><text:span text:style-name="T821">公告於本校網</text:span><text:span text:style-name="T822">頁。</text:span></text:p>
      <text:p text:style-name="P823"><text:span text:style-name="T824">【本校網址：</text:span><text:a xlink:href="http://www.haps.tp.edu.tw】" office:target-frame-name="_top" xlink:show="replace"><text:span text:style-name="T825">http://www.haps.tp.edu.tw</text:span><text:span text:style-name="T826">】</text:span></text:a></text:p>
      <text:p text:style-name="P827"><text:span text:style-name="T828">本校地址</text:span><text:span text:style-name="T829">：臺北市大安區</text:span><text:span text:style-name="T830">仁愛</text:span><text:span text:style-name="T831">路</text:span><text:span text:style-name="T832">3</text:span><text:span text:style-name="T833">段</text:span><text:span text:style-name="T834">22</text:span><text:span text:style-name="T835">號</text:span><text:span text:style-name="T836"><text:s/></text:span><text:span text:style-name="T837">電話：</text:span><text:span text:style-name="T838">27074191- 3500</text:span></text:p>
      <text:p text:style-name="P839"><text:span text:style-name="T840">二</text:span><text:span text:style-name="T841">、錄取者應於</text:span><text:span text:style-name="T842">各次甄選日期當日下午</text:span><text:span text:style-name="T843">4</text:span><text:span text:style-name="T844">時前</text:span><text:span text:style-name="T845">致電人事室確認</text:span><text:span text:style-name="T846">報到。若未足額錄取，將於同</text:span><text:span text:style-name="T847">日下午</text:span><text:span text:style-name="T848">5</text:span><text:span text:style-name="T849">時</text:span><text:span text:style-name="T850">前</text:span><text:span text:style-name="T851">公告</text:span><text:span text:style-name="T852">下次</text:span><text:span text:style-name="T853">階段招考，</text:span><text:span text:style-name="T854">逾時以棄權論，並由備取人員依序遞補。</text:span></text:p>
      <text:p text:style-name="P855"><text:span text:style-name="T856"><text:s text:c="2"/></text:span><text:span text:style-name="T857">請備妥以下資料</text:span><text:span text:style-name="T858">逕送人事室：</text:span></text:p>
      <text:p text:style-name="P859"><text:span text:style-name="T860"><text:s text:c="3"/></text:span><text:span text:style-name="T861">(</text:span><text:span text:style-name="T862">一</text:span><text:span text:style-name="T863">)</text:span><text:span text:style-name="T864">全部學、經歷有關證件正本，</text:span><text:span text:style-name="T865">補驗後發還</text:span><text:span text:style-name="T866">。</text:span></text:p>
      <text:p text:style-name="P867"><text:span text:style-name="T868">(</text:span><text:span text:style-name="T869">二</text:span><text:span text:style-name="T870">)</text:span><text:span text:style-name="T871">最近一個月內公立醫院體格檢查證明（含胸部Ｘ光檢查），不合格者取消錄取資格（</text:span><text:bookmark-start text:name="_Hlk202438362"/><text:span text:style-name="T872">最遲應於</text:span><text:span text:style-name="T873">開學</text:span><text:span text:style-name="T874">後一週內繳交</text:span><text:bookmark-end text:name="_Hlk202438362"/><text:span text:style-name="T875">）。</text:span></text:p>
      <text:p text:style-name="P876"/>
      <text:soft-page-break/>
      <text:p text:style-name="P877"><text:span text:style-name="T878">捌</text:span><text:span text:style-name="T879">.<text:s/></text:span><text:span text:style-name="T880">附則：</text:span></text:p>
      <text:p text:style-name="P881"><text:span text:style-name="T882">一</text:span><text:span text:style-name="T883">、繳驗之證明文件如有不實者，除取消甄選資格外，如涉及刑責由應徵者自行負責。</text:span></text:p>
      <text:p text:style-name="P884"><text:span text:style-name="T885">二</text:span><text:span text:style-name="T886">、相關資料將做為教師甄選報名及提供教育部研定師資培育政策之用。</text:span></text:p>
      <text:p text:style-name="P887"><text:span text:style-name="T888">三</text:span><text:span text:style-name="T889">、經甄選合格錄取者於簽約後，不得再至他校應聘。</text:span></text:p>
      <text:p text:style-name="P890"><text:span text:style-name="T891">四</text:span><text:span text:style-name="T892">、錄取者，學校得指派兼任職務，不得以任何理由推辭。</text:span></text:p>
      <text:p text:style-name="P893"><text:span text:style-name="T894">五</text:span><text:span text:style-name="T895">、如遇颱風不可抗力因素，請上網查詢本校網頁及公告</text:span></text:p>
      <text:p text:style-name="P896"><text:span text:style-name="T897">【本校網址：</text:span><text:span text:style-name="T898">http://www.haps.tp.edu.tw</text:span><text:span text:style-name="T899">】。</text:span></text:p>
      <text:p text:style-name="P900"><text:span text:style-name="T901">六</text:span><text:span text:style-name="T902">、代理代課教師依教育部頒「中小學兼任代課及代理聘任辦法」規定聘任。</text:span></text:p>
      <text:p text:style-name="P903"><text:span text:style-name="T904">七、</text:span><text:span text:style-name="T905">支薪：依公立中小學兼任及代課教師鐘點費支給基準表規定辦理，照實際授課節數支給。</text:span></text:p>
      <text:p text:style-name="P906"><text:span text:style-name="T907">八</text:span><text:span text:style-name="T908">、</text:span><text:span text:style-name="T909">請確實遵守</text:span><text:span text:style-name="T910">10</text:span><text:span text:style-name="T911">7</text:span><text:span text:style-name="T912">學年度臺北市立高級中等以下學校及幼兒園試辦新進教師工作守則。</text:span></text:p>
      <text:p text:style-name="P913"><text:span text:style-name="T914">九</text:span><text:span text:style-name="T915">、本校備有身心障礙應考人考試適當服務措施</text:span><text:span text:style-name="T916">(</text:span><text:span text:style-name="T917">電梯、無障</text:span><text:span text:style-name="T918">礙廁所</text:span><text:span text:style-name="T919">)</text:span><text:span text:style-name="T920">。</text:span></text:p>
      <text:p text:style-name="P921"><text:span text:style-name="T922">十</text:span><text:span text:style-name="T923">、本簡章如有未盡事宜，依相關規定辦理，或由本校隨時公告</text:span><text:span text:style-name="T924">.</text:span></text:p>
      <text:soft-page-break/>
      <text:p text:style-name="P925"><text:span text:style-name="T926">(</text:span><text:span text:style-name="T927">附件一</text:span><text:span text:style-name="T928">)</text:span><text:span text:style-name="T929">臺北市大安區</text:span><text:span text:style-name="T930">幸安</text:span><text:span text:style-name="T931">國民小學</text:span><text:span text:style-name="T932">114</text:span><text:span text:style-name="T933">學年度</text:span><text:span text:style-name="T934">代理教師</text:span><text:span text:style-name="T935">甄試報名表</text:span></text:p>
      <text:p text:style-name="P936"><text:span text:style-name="T937"><text:s text:c="9"/></text:span><text:span text:style-name="T938">報考類科：</text:span><text:span text:style-name="T939">□</text:span><text:span text:style-name="T940">體育鐘點教師</text:span><text:span text:style-name="T941">□</text:span><text:span text:style-name="T942">英語鐘點教師</text:span><text:span text:style-name="T943">□</text:span><text:span text:style-name="T944">自然</text:span><text:span text:style-name="T945">鐘點教師</text:span></text:p>
      <text:p text:style-name="P946"><text:span text:style-name="T947">個人基本資料</text:span><text:span text:style-name="T948"><text:s text:c="51"/></text:span><text:span text:style-name="T949">報考編號：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姓名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>出生年月日</text:p>
          </table:table-cell>
          <table:covered-table-cell/>
          <table:covered-table-cell/>
          <table:table-cell table:style-name="TableCell973" table:number-columns-spanned="6">
            <text:p text:style-name="P974">　　年　月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 table:number-rows-spanned="5">
            <text:p text:style-name="P976">黏貼照片</text:p>
          </table:table-cell>
          <table:covered-table-cell/>
        </table:table-row>
        <table:table-row table:style-name="TableRow977">
          <table:table-cell table:style-name="TableCell978">
            <text:p text:style-name="P979">性別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3">
            <text:p text:style-name="P983">身分證字號</text:p>
          </table:table-cell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服務學校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3" table:number-rows-spanned="2">
            <text:p text:style-name="P993">教師證書</text:p>
            <text:p text:style-name="P994">字號</text:p>
          </table:table-cell>
          <table:covered-table-cell/>
          <table:covered-table-cell/>
          <table:table-cell table:style-name="TableCell995" table:number-columns-spanned="6" table:number-rows-spanned="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職稱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通訊地址</text:p>
          </table:table-cell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rows-spanned="2">
            <text:p text:style-name="P1012">聯絡電話</text:p>
          </table:table-cell>
          <table:table-cell table:style-name="TableCell1013" table:number-columns-spanned="5">
            <text:p text:style-name="P1014"><text:span text:style-name="T1015">手機</text:span><text:span text:style-name="T101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E－Mail<text:s/></text:p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table-cell table:style-name="TableCell1024" table:number-columns-spanned="7">
            <text:p text:style-name="P1025"><text:span text:style-name="T1026">Line ID</text:span><text:span text:style-name="T1027">：</text:span><text:span text:style-name="T1028"><text:s text:c="19"/>H</text:span><text:span text:style-name="T10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rows-spanned="3">
            <text:p text:style-name="P1032">學歷</text:p>
          </table:table-cell>
          <table:table-cell table:style-name="TableCell1033" table:number-columns-spanned="14">
            <text:p text:style-name="P1034">１.最高學歷:畢業　　　　　　　　　校　　　　　　　　　　　科系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14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14">
            <text:p text:style-name="P1042">２.師資培育課程修畢學校：　　　　　　　　　　　　　　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rows-spanned="4">
            <text:p text:style-name="P1045">經歷</text:p>
          </table:table-cell>
          <table:table-cell table:style-name="TableCell1046">
            <text:p text:style-name="P1047">序號</text:p>
          </table:table-cell>
          <table:table-cell table:style-name="TableCell1048" table:number-columns-spanned="2">
            <text:p text:style-name="P1049">服務單位</text:p>
          </table:table-cell>
          <table:covered-table-cell/>
          <table:table-cell table:style-name="TableCell1050" table:number-columns-spanned="2">
            <text:p text:style-name="P1051">職稱</text:p>
          </table:table-cell>
          <table:covered-table-cell/>
          <table:table-cell table:style-name="TableCell1052" table:number-columns-spanned="3">
            <text:p text:style-name="P1053">起迄年月</text:p>
          </table:table-cell>
          <table:covered-table-cell/>
          <table:covered-table-cell/>
          <table:table-cell table:style-name="TableCell1054">
            <text:p text:style-name="P1055">序號</text:p>
          </table:table-cell>
          <table:table-cell table:style-name="TableCell1056" table:number-columns-spanned="2">
            <text:p text:style-name="P1057">服務單位</text:p>
          </table:table-cell>
          <table:covered-table-cell/>
          <table:table-cell table:style-name="TableCell1058" table:number-columns-spanned="2">
            <text:p text:style-name="P1059">職稱</text:p>
          </table:table-cell>
          <table:covered-table-cell/>
          <table:table-cell table:style-name="TableCell1060">
            <text:p text:style-name="P1061">起迄年月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１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>４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２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>５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３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>
            <text:p text:style-name="P1109">６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2">
            <text:p text:style-name="P1118">專長或</text:p>
            <text:p text:style-name="P1119">特殊表現</text:p>
          </table:table-cell>
          <table:table-cell table:style-name="TableCell1120" table:number-columns-spanned="4">
            <text:p text:style-name="P1121">１</text:p>
          </table:table-cell>
          <table:covered-table-cell/>
          <table:covered-table-cell/>
          <table:covered-table-cell/>
          <table:table-cell table:style-name="TableCell1122" table:number-columns-spanned="6">
            <text:p text:style-name="P1123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4">
            <text:p text:style-name="P1125">３</text:p>
          </table:table-cell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4">
            <text:p text:style-name="P1129">４</text:p>
          </table:table-cell>
          <table:covered-table-cell/>
          <table:covered-table-cell/>
          <table:covered-table-cell/>
          <table:table-cell table:style-name="TableCell1130" table:number-columns-spanned="6">
            <text:p text:style-name="P1131">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4">
            <text:p text:style-name="P1133">６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rows-spanned="2">
            <text:p text:style-name="P1136">近五年來研習</text:p>
          </table:table-cell>
          <table:table-cell table:style-name="TableCell1137" table:number-columns-spanned="2">
            <text:p text:style-name="P1138">學分班</text:p>
          </table:table-cell>
          <table:covered-table-cell/>
          <table:table-cell table:style-name="TableCell1139" table:number-columns-spanned="12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2">
            <text:p text:style-name="P1144">研習</text:p>
          </table:table-cell>
          <table:covered-table-cell/>
          <table:table-cell table:style-name="TableCell1145" table:number-columns-spanned="12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專長類別</text:p>
          </table:table-cell>
          <table:table-cell table:style-name="TableCell1150" table:number-columns-spanned="14">
            <text:list text:style-name="LFO6" text:continue-numbering="true">
              <text:list-item>
                <text:p text:style-name="P1151"><text:span text:style-name="T1152">行政服務－</text:span><text:span text:style-name="T1153">　　　</text:span><text:span text:style-name="T1154">（處）組　</text:span><text:span text:style-name="T1155">□</text:span><text:span text:style-name="T1156">學年主任　年　</text:span><text:span text:style-name="T1157">□</text:span><text:span text:style-name="T1158">資源班　</text:span><text:span text:style-name="T1159">□</text:span><text:span text:style-name="T1160">英文　</text:span><text:span text:style-name="T1161">□</text:span><text:span text:style-name="T1162">國語文　</text:span><text:span text:style-name="T1163">□</text:span><text:span text:style-name="T1164">自然科學　</text:span><text:span text:style-name="T1165">□</text:span><text:span text:style-name="T1166">數學　</text:span><text:span text:style-name="T1167">□</text:span><text:span text:style-name="T1168">電腦　</text:span><text:span text:style-name="T1169">□</text:span><text:span text:style-name="T1170">英語　</text:span><text:span text:style-name="T1171">□</text:span><text:span text:style-name="T1172">體育　</text:span><text:span text:style-name="T1173">□</text:span><text:span text:style-name="T1174">美勞　</text:span><text:span text:style-name="T1175">□</text:span><text:span text:style-name="T1176">植栽　</text:span><text:span text:style-name="T1177">□</text:span><text:span text:style-name="T1178">陶藝　</text:span><text:span text:style-name="T1179">□</text:span><text:span text:style-name="T1180">天文　</text:span><text:span text:style-name="T1181">□</text:span><text:span text:style-name="T1182">其他</text:span><text:span text:style-name="T1183">　　　</text:span><text:span text:style-name="T1184">　（請以序號列出，可複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5"><text:span text:style-name="T1186">應試者簽名</text:span><text:span text:style-name="T1187">：</text:span></text:p>
      <text:p text:style-name="P1188"><text:span text:style-name="T1189">一、基本資料審核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rows-spanned="4">
            <text:p text:style-name="P1198">基本資料審核</text:p>
          </table:table-cell>
          <table:table-cell table:style-name="TableCell1199">
            <text:p text:style-name="P1200">國民身分證</text:p>
          </table:table-cell>
          <table:table-cell table:style-name="TableCell1201">
            <text:p text:style-name="P1202">有()無()</text:p>
          </table:table-cell>
          <table:table-cell table:style-name="TableCell1203">
            <text:p text:style-name="P1204">經歷服務證明文件（無者免）</text:p>
          </table:table-cell>
          <table:table-cell table:style-name="TableCell1205">
            <text:p text:style-name="P1206">有()無()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自傳或履歷表</text:p>
          </table:table-cell>
          <table:table-cell table:style-name="TableCell1211">
            <text:p text:style-name="P1212">有()無()</text:p>
          </table:table-cell>
          <table:table-cell table:style-name="TableCell1213">
            <text:p text:style-name="P1214">專長或特殊表現證明　（無者免）</text:p>
          </table:table-cell>
          <table:table-cell table:style-name="TableCell1215">
            <text:p text:style-name="P1216">有()無()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合格教師證書　　　</text:p>
          </table:table-cell>
          <table:table-cell table:style-name="TableCell1221">
            <text:p text:style-name="P1222">有()無()</text:p>
          </table:table-cell>
          <table:table-cell table:style-name="TableCell1223">
            <text:p text:style-name="P1224">退伍令或免服兵役證明</text:p>
          </table:table-cell>
          <table:table-cell table:style-name="TableCell1225">
            <text:p text:style-name="P1226">有()無()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最高學歷畢（結）業證書</text:p>
          </table:table-cell>
          <table:table-cell table:style-name="TableCell1231">
            <text:p text:style-name="P1232">有()無()</text:p>
          </table:table-cell>
          <table:table-cell table:style-name="TableCell1233">
            <text:p text:style-name="P1234">其他（<text:s text:c="20"/>）</text:p>
          </table:table-cell>
          <table:table-cell table:style-name="TableCell1235">
            <text:p text:style-name="P1236">有()無()</text:p>
          </table:table-cell>
        </table:table-row>
      </table:table>
      <text:p text:style-name="P1237"><text:span text:style-name="T1238">二、審查結果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審查</text:p>
            <text:p text:style-name="P1252"><text:span text:style-name="T1253">結果</text:span></text:p>
          </table:table-cell>
          <table:table-cell table:style-name="TableCell1254">
            <text:list text:style-name="LFO6" text:continue-numbering="true">
              <text:list-item>
                <text:p text:style-name="P1255">符合複審資格</text:p>
              </text:list-item>
              <text:list-item>
                <text:p text:style-name="P1256"><text:span text:style-name="T1257">初審未錄取</text:span></text:p>
              </text:list-item>
            </text:list>
          </table:table-cell>
          <table:table-cell table:style-name="TableCell1258">
            <text:p text:style-name="P1259">審查</text:p>
            <text:p text:style-name="P1260">單位</text:p>
            <text:p text:style-name="P1261"><text:span text:style-name="T1262">核章</text:span></text:p>
          </table:table-cell>
          <table:table-cell table:style-name="TableCell1263">
            <text:p text:style-name="P1264"><text:span text:style-name="T1265">人事室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出納組長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教評會代表</text:p>
          </table:table-cell>
          <table:table-cell table:style-name="TableCell1274">
            <text:p text:style-name="P1275"/>
          </table:table-cell>
        </table:table-row>
      </table:table>
      <text:p text:style-name="P1276"><text:span text:style-name="T1277">三、複審審核結果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口試考場記錄</text:p>
          </table:table-cell>
          <table:table-cell table:style-name="TableCell1286">
            <text:p text:style-name="P1287"><text:s/>□到考　　□缺考</text:p>
          </table:table-cell>
          <table:table-cell table:style-name="TableCell1288">
            <text:p text:style-name="P1289">口試</text:p>
            <text:p text:style-name="P1290">成績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甄試</text:p>
            <text:p text:style-name="P1296">結果</text:p>
          </table:table-cell>
          <table:table-cell table:style-name="TableCell1297">
            <text:p text:style-name="P1298"><text:span text:style-name="T1299">總成績</text:span><text:span text:style-name="T1300">　　　　　</text:span></text:p>
            <text:p text:style-name="P1301"><text:s/>□未通過甄選　　□通過甄選送請教評會審查</text:p>
          </table:table-cell>
          <table:table-cell table:style-name="TableCell1302">
            <text:p text:style-name="P1303">甄選會負責人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教評會審查</text:p>
          </table:table-cell>
          <table:table-cell table:style-name="TableCell1309">
            <text:p text:style-name="P1310"><text:span text:style-name="T1311">審查通過，名列</text:span><text:span text:style-name="T1312">　　</text:span><text:span text:style-name="T1313">名，送請校長核定。</text:span></text:p>
          </table:table-cell>
          <table:table-cell table:style-name="TableCell1314">
            <text:p text:style-name="P1315">教評會負責人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核定</text:p>
          </table:table-cell>
          <table:table-cell table:style-name="TableCell1321">
            <text:p text:style-name="P1322"><text:span text:style-name="T1323">□</text:span><text:span text:style-name="T1324">正取第</text:span><text:span text:style-name="T1325">　　</text:span><text:span text:style-name="T1326">名，</text:span><text:span text:style-name="T1327">□</text:span><text:span text:style-name="T1328">備取第</text:span><text:span text:style-name="T1329">　　</text:span><text:span text:style-name="T1330">名，</text:span><text:span text:style-name="T1331">□</text:span><text:span text:style-name="T1332">未錄取。</text:span></text:p>
          </table:table-cell>
          <table:table-cell table:style-name="TableCell1333">
            <text:p text:style-name="P1334">校長</text:p>
          </table:table-cell>
          <table:table-cell table:style-name="TableCell1335">
            <text:p text:style-name="P1336"/>
          </table:table-cell>
        </table:table-row>
      </table:table>
      <text:p text:style-name="P1337"><text:span text:style-name="T1338">(</text:span><text:span text:style-name="T1339">附件二</text:span><text:span text:style-name="T1340">)</text:span></text:p>
      <text:soft-page-break/>
      <text:p text:style-name="P1341"><text:span text:style-name="T1342">臺北市大安區</text:span><text:span text:style-name="T1343">幸安</text:span><text:span text:style-name="T1344">國民小學</text:span><text:span text:style-name="T1345">114</text:span><text:span text:style-name="T1346">學年度</text:span><text:span text:style-name="T1347">代理教師</text:span><text:span text:style-name="T1348">甄試自傳</text:span></text:p>
      <text:p text:style-name="P1349"><text:s text:c="5"/></text:p>
      <text:p text:style-name="P1350"><text:span text:style-name="T1351"><text:s text:c="11"/></text:span><text:span text:style-name="T1352">報考類科：</text:span><text:span text:style-name="T1353">□</text:span><text:span text:style-name="T1354">體育鐘點教師</text:span><text:span text:style-name="T1355">□</text:span><text:span text:style-name="T1356">英語鐘點教師</text:span><text:span text:style-name="T1357">□</text:span><text:span text:style-name="T1358">自然</text:span><text:span text:style-name="T1359">鐘點教師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姓名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姓別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出生</text:p>
            <text:p text:style-name="P1381">年月日</text:p>
          </table:table-cell>
          <table:table-cell table:style-name="TableCell1382">
            <text:p text:style-name="P1383">　年　月　日</text:p>
          </table:table-cell>
          <table:table-cell table:style-name="TableCell1384">
            <text:p text:style-name="P1385">現職服務機關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8">
            <text:p text:style-name="P1390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8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8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8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8">
            <text:p text:style-name="P1405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8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8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8">
            <text:p text:style-name="P1417">三、教師專業進修成長（例如成人才藝班、讀書會、大專院校旁聽課程、研究著作、編輯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8">
            <text:p text:style-name="P1420">材、專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8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8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8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8">
            <text:p text:style-name="P1432">四、曾任工作或職科別或擔任導師年級（含未來希望擔任職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8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8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8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8">
            <text:p text:style-name="P1444">五、教學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8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8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8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8">
            <text:p text:style-name="P1456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8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8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8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8">
            <text:p text:style-name="P1468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8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8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5">(</text:span><text:span text:style-name="T1476">附件</text:span><text:span text:style-name="T1477">三</text:span><text:span text:style-name="T1478">)</text:span></text:p>
      <text:p text:style-name="P1479"/>
      <text:soft-page-break/>
      <text:p text:style-name="P1480"><text:span text:style-name="T1481">切</text:span><text:span text:style-name="T1482"><text:s text:c="6"/></text:span><text:span text:style-name="T1483">結</text:span><text:span text:style-name="T1484"><text:s text:c="5"/></text:span><text:span text:style-name="T1485">書</text:span></text:p>
      <text:p text:style-name="P1486"/>
      <text:p text:style-name="P1487"><text:span text:style-name="T1488">立切結書人</text:span><text:span text:style-name="T1489"><text:s text:c="12"/></text:span><text:span text:style-name="T1490">參加貴校（臺北市</text:span><text:span text:style-name="T1491">大安區幸安</text:span><text:span text:style-name="T1492">國民</text:span><text:span text:style-name="T1493">小</text:span><text:span text:style-name="T1494">學）所辦理之</text:span><text:span text:style-name="T1495">114</text:span><text:span text:style-name="T1496">學年度鐘點教師甄選，如有下列情事之一時，無異議放棄錄取資格，已報到者應即離職，其涉及偽造文書或違反聘約者，願意負相關法律責任暨放棄先訴抗辯權，如在聘期發現者，願無條件解聘及依法繳回已領之薪津，特此切結。</text:span></text:p>
      <text:p text:style-name="P1497"/>
      <text:p text:style-name="P1498"><text:span text:style-name="T1499"><text:s text:c="5"/></text:span><text:span text:style-name="T1500">一、未</text:span><text:span text:style-name="T1501">繳交</text:span><text:span text:style-name="T1502">公立醫院體格檢查表</text:span><text:span text:style-name="T1503">(</text:span><text:span text:style-name="T1504">含胸部</text:span><text:span text:style-name="T1505">X</text:span><text:span text:style-name="T1506">光</text:span><text:span text:style-name="T1507">)</text:span><text:span text:style-name="T1508">［</text:span><text:span text:style-name="T1509">最遲應於開學後一週內繳交</text:span><text:span text:style-name="T1510">］</text:span><text:span text:style-name="T1511">。</text:span></text:p>
      <text:p text:style-name="P1512"><text:span text:style-name="T1513"><text:s text:c="5"/></text:span><text:span text:style-name="T1514">二、未於規定時間繳交應提供或繳交之證明文件者。</text:span></text:p>
      <text:p text:style-name="P1515"><text:span text:style-name="T1516"><text:s text:c="5"/></text:span><text:span text:style-name="T1517">三、資料有偽造或不實情事者。</text:span></text:p>
      <text:p text:style-name="P1518"><text:span text:style-name="T1519"><text:s text:c="5"/></text:span><text:span text:style-name="T1520">四、經通知錄取，未依規定時間報到者或經簽約回聘後，未於起聘日</text:span><text:span text:style-name="T1521"><text:s text:c="4"/></text:span><text:span text:style-name="T1522">前來應聘者。</text:span></text:p>
      <text:p text:style-name="P1523"><text:span text:style-name="T1524"><text:s text:c="5"/></text:span><text:span text:style-name="T1525">五、有教師法第</text:span><text:span text:style-name="T1526">14</text:span><text:span text:style-name="T1527">條或教育人員任用條例第</text:span><text:span text:style-name="T1528">31</text:span><text:span text:style-name="T1529">、</text:span><text:span text:style-name="T1530">33</text:span><text:span text:style-name="T1531">條各款情事者。</text:span></text:p>
      <text:p text:style-name="P1532"><text:s text:c="5"/>六、為大陸地區人民經許可進入臺灣地區，在臺設藉未滿10年者。</text:p>
      <text:p text:style-name="P1533"><text:s text:c="5"/>七、在校外從事補習、家教之教學活動。</text:p>
      <text:p text:style-name="P1534"><text:span text:style-name="T1535"><text:s text:c="6"/></text:span></text:p>
      <text:p text:style-name="P1536">此致</text:p>
      <text:p text:style-name="P1537"/>
      <text:p text:style-name="P1538"><text:span text:style-name="T1539">臺北市</text:span><text:span text:style-name="T1540">大安區幸安</text:span><text:span text:style-name="T1541">國民</text:span><text:span text:style-name="T1542">小</text:span><text:span text:style-name="T1543">學</text:span></text:p>
      <text:p text:style-name="P1544"><text:span text:style-name="T1545"><text:s text:c="19"/></text:span><text:span text:style-name="T1546"><text:tab/></text:span><text:span text:style-name="T1547"><text:tab/></text:span><text:span text:style-name="T1548"><text:tab/></text:span><text:span text:style-name="T1549"><text:tab/><text:s text:c="13"/></text:span></text:p>
      <text:p text:style-name="P1550"/>
      <text:p text:style-name="P1551"><text:span text:style-name="T1552"><text:s text:c="18"/></text:span><text:span text:style-name="T1553">立切結書人（簽名或蓋章）：</text:span></text:p>
      <text:p text:style-name="P1554"><text:span text:style-name="T1555"><text:s text:c="18"/></text:span><text:span text:style-name="T1556">身分證字號：</text:span></text:p>
      <text:p text:style-name="P1557"><text:s text:c="18"/>通訊處：</text:p>
      <text:p text:style-name="P1558"><text:span text:style-name="T1559"><text:s text:c="18"/></text:span><text:span text:style-name="T1560">連絡電話：</text:span></text:p>
      <text:p text:style-name="P1561"/>
      <text:p text:style-name="P1562"/>
      <text:p text:style-name="P1563"/>
      <text:p text:style-name="P1564"><text:span text:style-name="T1565">中華民國</text:span><text:span text:style-name="T1566"><text:s text:c="3"/></text:span><text:span text:style-name="T1567">年</text:span><text:span text:style-name="T1568"><text:s text:c="3"/></text:span><text:span text:style-name="T1569">月</text:span><text:span text:style-name="T1570"><text:s text:c="3"/></text:span><text:span text:style-name="T15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833in" text:list-level-position-and-space-mode="label-alignment">
          <style:list-level-label-alignment text:label-followed-by="listtab" fo:margin-left="1.1472in" fo:text-indent="-0.2833in"/>
        </style:list-level-properties>
      </text:list-level-style-number>
      <text:list-level-style-number text:level="4" style:num-suffix="." style:num-format="1">
        <style:list-level-properties text:space-before="1.1972in" text:min-label-width="0.125in" text:list-level-position-and-space-mode="label-alignment">
          <style:list-level-label-alignment text:label-followed-by="space" fo:margin-left="1.3222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5305in" text:min-label-width="0.3916in" text:list-level-position-and-space-mode="label-alignment">
          <style:list-level-label-alignment text:label-followed-by="listtab" fo:margin-left="1.9222in" fo:text-indent="-0.3916in"/>
        </style:list-level-properties>
      </text:list-level-style-number>
      <text:list-level-style-number text:level="6" style:num-suffix="、" style:num-format="一, 十, 一百(繁)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26in" fo:margin-bottom="0.3104in" fo:margin-right="0.768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4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幸安國民小學113學年度鐘點代課教師甄選簡章</dc:title>
    <dc:subject/>
    <meta:initial-creator>user</meta:initial-creator>
    <dc:creator>林玉霞</dc:creator>
    <meta:creation-date>2025-07-03T04:36:00Z</meta:creation-date>
    <dc:date>2025-07-03T04:46:00Z</dc:date>
    <meta:print-date>2025-07-03T04:36:00Z</meta:print-date>
    <meta:template xlink:href="Normal" xlink:type="simple"/>
    <meta:editing-cycles>4</meta:editing-cycles>
    <meta:editing-duration>PT960S</meta:editing-duration>
    <meta:document-statistic meta:page-count="8" meta:paragraph-count="12" meta:word-count="898" meta:character-count="6011" meta:row-count="42" meta:non-whitespace-character-count="5125"/>
  </office:meta>
</office:document-meta>
</file>