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style:snap-to-layout-grid="false" fo:text-align="justify" fo:line-height="115%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 fo:margin-left="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150%" fo:margin-left="0.9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9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50%" fo:margin-left="0.4923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5" style:family="paragraph">
      <style:paragraph-properties style:snap-to-layout-grid="false" fo:text-align="justify" fo:line-height="115%" fo:text-indent="-0.1256in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5" style:family="paragraph">
      <style:paragraph-properties style:snap-to-layout-grid="false" fo:text-align="justify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15%" fo:margin-left="0.4923in" fo:text-indent="-0.2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>臺北市立五常國中114年暑期木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木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木球技能知識、體能、品德，提升動作與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木球運動人才，提升本校木球競技運動水準，藉由暑假訓練計畫整合，提供學生相互學習、良性競爭平台，使木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木球社、六年級升七年級有興趣的之新生及校外對木球有興趣之學生，參加人數</text:span><text:span text:style-name="T13">20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：</text:span><text:span text:style-name="T19">114</text:span><text:span text:style-name="T20">年</text:span><text:span text:style-name="T21">7/3(</text:span><text:span text:style-name="T22">四</text:span><text:span text:style-name="T23">)</text:span><text:span text:style-name="T24">、</text:span><text:span text:style-name="T25">7/4(</text:span><text:span text:style-name="T26">五</text:span><text:span text:style-name="T27">)</text:span><text:span text:style-name="T28">、</text:span><text:span text:style-name="T29">7/5(</text:span><text:span text:style-name="T30">六</text:span><text:span text:style-name="T31">)</text:span></text:p>
        </text:list-item>
        <text:list-item>
          <text:p text:style-name="P32"><text:span text:style-name="T33">時間</text:span><text:span text:style-name="T34">：</text:span><text:span text:style-name="T35">每日上午</text:span><text:span text:style-name="T36">9:00-12:00</text:span></text:p>
        </text:list-item>
        <text:list-item>
          <text:p text:style-name="P37"><text:span text:style-name="T38">地點：</text:span><text:span text:style-name="T39">7/3</text:span><text:span text:style-name="T40">、</text:span><text:span text:style-name="T41">7/4</text:span><text:span text:style-name="T42">在五常國中</text:span></text:p>
        </text:list-item>
      </text:list>
      <text:p text:style-name="P43"><text:s text:c="10"/>7/5在觀山木球場(臺北市松山區撫遠街043號-觀山河濱公園6號水門)</text:p>
      <text:p text:style-name="P44"><text:s text:c="2"/>伍、報名方式</text:p>
      <text:p text:style-name="P45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46">一、報名費用：全部免費。</text:p>
      <text:p text:style-name="P47">二、報名時間：即日起至7/1星期二（如額滿則提前）</text:p>
      <text:list text:style-name="LFO3" text:continue-numbering="true">
        <text:list-item>
          <text:p text:style-name="P48"><text:span text:style-name="T49">參加名額：預計招收</text:span><text:span text:style-name="T50">20</text:span><text:span text:style-name="T51">名，額滿為止。</text:span></text:p>
        </text:list-item>
      </text:list>
      <text:p text:style-name="P52"><text:s text:c="2"/>陸、訓練內容</text:p>
      <text:list text:style-name="LFO4" text:continue-numbering="true">
        <text:list-item>
          <text:p text:style-name="P53">體能訓練</text:p>
        </text:list-item>
      </text:list>
      <text:p text:style-name="P54">(1)一般性體能：肌力、耐力、協調性等能力之加強。</text:p>
      <text:p text:style-name="P55"><text:span text:style-name="T56">(2)</text:span><text:span text:style-name="T57">專項性體能：肌耐力、平衡感等專項能力之增強。</text:span></text:p>
      <text:list text:style-name="LFO4" text:continue-numbering="true">
        <text:list-item>
          <text:p text:style-name="P58">專項技術訓練</text:p>
        </text:list-item>
      </text:list>
      <text:p text:style-name="P59"><text:span text:style-name="T60"><text:s text:c="10"/>(1)</text:span><text:span text:style-name="T61">木球運動簡介</text:span><text:span text:style-name="T62">：</text:span><text:span text:style-name="T63">木球起源、規則講解、初學動作解說</text:span></text:p>
      <text:p text:style-name="P64"><text:span text:style-name="T65"><text:s text:c="10"/>(2)</text:span><text:span text:style-name="T66">基本動作說明</text:span><text:span text:style-name="T67">：</text:span><text:span text:style-name="T68">熱身運動、擊球站姿、揮桿、置球、瞄球</text:span></text:p>
      <text:soft-page-break/>
      <text:p text:style-name="P69"><text:span text:style-name="T70"><text:s text:c="10"/>(3)</text:span><text:span text:style-name="T71">初學攻門練習</text:span><text:span text:style-name="T72">：</text:span><text:span text:style-name="T73">注意事項、初學攻門站姿、瞄球練習</text:span></text:p>
      <text:p text:style-name="P74"><text:span text:style-name="T75"><text:s text:c="10"/>(4)</text:span><text:span text:style-name="T76">初學攻門挑戰</text:span><text:span text:style-name="T77">：</text:span><text:span text:style-name="T78">初學攻門挑戰（</text:span><text:span text:style-name="T79">10</text:span><text:span text:style-name="T80">球達成</text:span><text:span text:style-name="T81">6</text:span><text:span text:style-name="T82">球）</text:span></text:p>
      <text:p text:style-name="P83"><text:span text:style-name="T84"><text:s text:c="10"/>(5)20</text:span><text:span text:style-name="T85">公尺修正桿練習</text:span><text:span text:style-name="T86">：</text:span><text:span text:style-name="T87">20</text:span><text:span text:style-name="T88">公尺修正桿練習</text:span></text:p>
      <text:p text:style-name="P89"><text:span text:style-name="T90"><text:s text:c="10"/>(6)20</text:span><text:span text:style-name="T91">公尺修正桿挑戰</text:span><text:span text:style-name="T92">：</text:span><text:span text:style-name="T93">20</text:span><text:span text:style-name="T94">公尺修正桿挑戰（</text:span><text:span text:style-name="T95">10</text:span><text:span text:style-name="T96">球達成</text:span><text:span text:style-name="T97">6</text:span><text:span text:style-name="T98">球）</text:span></text:p>
      <text:p text:style-name="P99"><text:span text:style-name="T100"><text:s text:c="10"/>(7)</text:span><text:span text:style-name="T101">綜合動作練習</text:span><text:span text:style-name="T102">：</text:span><text:span text:style-name="T103">分組揮桿擊球、攻門練習</text:span></text:p>
      <text:p text:style-name="P104"><text:span text:style-name="T105"><text:s text:c="10"/>(8)</text:span><text:span text:style-name="T106">綜合練習比賽</text:span><text:span text:style-name="T107">：</text:span><text:span text:style-name="T108">12</text:span><text:span text:style-name="T109">球道分組比賽、比賽成果分析</text:span></text:p>
      <text:p text:style-name="P110"><text:span text:style-name="T111"><text:s text:c="2"/></text:span><text:span text:style-name="T112">柒、</text:span><text:span text:style-name="T113"><text:tab/></text:span><text:span text:style-name="T114">指導教練</text:span><text:span text:style-name="T115">：</text:span><text:span text:style-name="T116">范弘昌教練</text:span></text:p>
      <text:p text:style-name="P117">捌、<text:tab/>活動經費：由冬夏令營(含童軍活動)計畫費用支應。</text:p>
      <text:p text:style-name="P118"><text:s text:c="2"/>玖、查詢電話：(02)2501-4320轉207（郭組長）</text:p>
      <text:p text:style-name="P119"><text:s text:c="2"/>拾、其他事項：</text:p>
      <text:list text:style-name="LFO5" text:continue-numbering="true">
        <text:list-item>
          <text:p text:style-name="P120"><text:span text:style-name="T121">凡參加之學生必須經家長同意並簽名。</text:span></text:p>
        </text:list-item>
        <text:list-item>
          <text:p text:style-name="P122">7/5星期六請家長接送或自行前往觀山木球場，務必注意交通安全。</text:p>
        </text:list-item>
        <text:list-item>
          <text:p text:style-name="P123"><text:span text:style-name="T124">練習期間若因故須請假，最晚請於當日上午</text:span><text:span text:style-name="T125">08:30</text:span><text:span text:style-name="T126">前告知體育組。若無故缺曠或無法配合練習要求，經輔導後未獲改善者，無條件退隊處理。</text:span></text:p>
        </text:list-item>
        <text:list-item>
          <text:p text:style-name="P127">報名參加訓練之學生，需確認該生身體健康無心肺相關疾病，可進行中、高強度之體能訓練。</text:p>
        </text:list-item>
        <text:list-item>
          <text:p text:style-name="P128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29"><text:span text:style-name="T130">拾壹、本計畫陳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 汾淳</dc:creator>
    <meta:creation-date>2025-06-23T06:24:00Z</meta:creation-date>
    <dc:date>2025-06-23T06:24:00Z</dc:date>
    <meta:print-date>2025-06-04T10:54:00Z</meta:print-date>
    <meta:template xlink:href="Normal" xlink:type="simple"/>
    <meta:editing-cycles>2</meta:editing-cycles>
    <meta:editing-duration>PT60S</meta:editing-duration>
    <meta:user-defined meta:name="GrammarlyDocumentId">5880eea66ba92590f5bbcfe60cded3c3b5199651cba0401fffd8ebb4c4d29230</meta:user-defined>
    <meta:document-statistic meta:page-count="2" meta:paragraph-count="2" meta:word-count="191" meta:character-count="1279" meta:row-count="9" meta:non-whitespace-character-count="1090"/>
  </office:meta>
</office:document-meta>
</file>