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3319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7.548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1715in"/>
    </style:style>
    <style:style style:name="TableCell8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 style:use-window-font-color="true"/>
    </style:style>
    <style:style style:name="T102" style:parent-style-name="超連結" style:family="text">
      <style:text-properties style:font-name="Times New Roman" style:font-name-asian="標楷體" style:use-window-font-color="true"/>
    </style:style>
    <style:style style:name="T103" style:parent-style-name="超連結" style:family="text">
      <style:text-properties style:font-name="Times New Roman" style:font-name-asian="標楷體" style:use-window-font-color="true"/>
    </style:style>
    <style:style style:name="T104" style:parent-style-name="超連結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055in"/>
      <style:text-properties style:font-name="Times New Roman"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2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3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◎</text:span><text:span text:style-name="T3">暑期排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排球訓練營</text:span><text:span text:style-name="T16"><text:s text:c="6"/></text:span><text:span text:style-name="T17">活動地點：本校三樓活動中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第一節09:00～10：00</text:p>
          </table:table-cell>
          <table:table-cell table:style-name="TableCell23">
            <text:p text:style-name="P24">第二節10：00～11：00</text:p>
          </table:table-cell>
          <table:table-cell table:style-name="TableCell25">
            <text:p text:style-name="P26">第三節11：00～12：00</text:p>
          </table:table-cell>
        </table:table-row>
        <table:table-row table:style-name="TableRow27">
          <table:table-cell table:style-name="TableCell28">
            <text:p text:style-name="P29">7月7日（一）</text:p>
          </table:table-cell>
          <table:table-cell table:style-name="TableCell30">
            <text:p text:style-name="P31">相見歡</text:p>
            <text:p text:style-name="P32">（自我介紹與課程說明）</text:p>
          </table:table-cell>
          <table:table-cell table:style-name="TableCell33">
            <text:p text:style-name="P34">基本動作練習<text:line-break/>(低手、高手傳接球)</text:p>
          </table:table-cell>
          <table:table-cell table:style-name="TableCell35">
            <text:p text:style-name="P36">分組練習與競賽</text:p>
          </table:table-cell>
        </table:table-row>
        <table:table-row table:style-name="TableRow37">
          <table:table-cell table:style-name="TableCell38">
            <text:p text:style-name="P39">7月8日（二）</text:p>
          </table:table-cell>
          <table:table-cell table:style-name="TableCell40">
            <text:p text:style-name="P41">暖身活動</text:p>
            <text:p text:style-name="P42">（伸展操與動態熱身）</text:p>
          </table:table-cell>
          <table:table-cell table:style-name="TableCell43">
            <text:p text:style-name="P44">基本動作練習<text:line-break/>(高手傳接球、發球練習)</text:p>
          </table:table-cell>
          <table:table-cell table:style-name="TableCell45">
            <text:p text:style-name="P46">分組練習與競賽</text:p>
          </table:table-cell>
        </table:table-row>
        <table:table-row table:style-name="TableRow47">
          <table:table-cell table:style-name="TableCell48">
            <text:p text:style-name="P49">7月9日（三）</text:p>
          </table:table-cell>
          <table:table-cell table:style-name="TableCell50">
            <text:p text:style-name="P51">暖身活動</text:p>
            <text:p text:style-name="P52">（伸展操與動態熱身）</text:p>
          </table:table-cell>
          <table:table-cell table:style-name="TableCell53">
            <text:p text:style-name="P54">基本動作練習<text:line-break/>(高、低手傳接球、發球練習)</text:p>
          </table:table-cell>
          <table:table-cell table:style-name="TableCell55">
            <text:p text:style-name="P56">分組練習與競賽</text:p>
          </table:table-cell>
        </table:table-row>
        <table:table-row table:style-name="TableRow57">
          <table:table-cell table:style-name="TableCell58">
            <text:p text:style-name="P59">7月10日（四）</text:p>
          </table:table-cell>
          <table:table-cell table:style-name="TableCell60">
            <text:p text:style-name="P61">暖身活動</text:p>
            <text:p text:style-name="P62">（伸展操與動態熱身）</text:p>
          </table:table-cell>
          <table:table-cell table:style-name="TableCell63">
            <text:p text:style-name="P64">基本動作練習</text:p>
            <text:p text:style-name="P65">(高、低手傳接球、扣球練習)</text:p>
          </table:table-cell>
          <table:table-cell table:style-name="TableCell66">
            <text:p text:style-name="P67">分組練習與競賽</text:p>
          </table:table-cell>
        </table:table-row>
        <table:table-row table:style-name="TableRow68">
          <table:table-cell table:style-name="TableCell69">
            <text:p text:style-name="P70">7月11日（五）</text:p>
          </table:table-cell>
          <table:table-cell table:style-name="TableCell71">
            <text:p text:style-name="P72">暖身活動</text:p>
            <text:p text:style-name="P73">（伸展操與動態熱身）</text:p>
          </table:table-cell>
          <table:table-cell table:style-name="TableCell74">
            <text:p text:style-name="P75">基本動作練習</text:p>
            <text:p text:style-name="P76">(高、低手傳接球、扣球練習)</text:p>
          </table:table-cell>
          <table:table-cell table:style-name="TableCell77">
            <text:p text:style-name="P78">分組練習與競賽</text:p>
          </table:table-cell>
        </table:table-row>
        <table:table-row table:style-name="TableRow79">
          <table:table-cell table:style-name="TableCell80" table:number-columns-spanned="4">
            <text:p text:style-name="P81">備<text:s text:c="2"/>註</text:p>
            <text:p text:style-name="P82">1.請學員聽從指導教練指令，不做教練規範以外之行為及危險動作。</text:p>
            <text:p text:style-name="P83">2.參加營隊活動之學員，務必於前一小時用餐完畢。</text:p>
            <text:p text:style-name="P84">3.請參加學員務必穿著運動服裝、運動鞋，另外暑假天氣炎熱，請自備保溫水瓶及毛巾。</text:p>
            <text:p text:style-name="P85">4.參加學員須身體健康無心肺相關疾病，可進行中強度之體育活動。</text:p>
            <text:p text:style-name="P86"><text:span text:style-name="T87">5.</text:span><text:span text:style-name="T88">若當天身體不適或突發狀況，請於中午</text:span><text:span text:style-name="T89">08</text:span><text:span text:style-name="T90">：</text:span><text:span text:style-name="T91">30</text:span><text:span text:style-name="T92">前來電請假，聯絡方式</text:span><text:span text:style-name="T93">(02)2501-4320</text:span><text:span text:style-name="T94">轉</text:span><text:span text:style-name="T95">207</text:span><text:span text:style-name="T96">。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98">-----五常國中114年暑期排球訓練營報名表（名額有限，請儘速繳交至學務處體育組）-----</text:p>
      <text:p text:style-name="內文"><text:span text:style-name="T99">※</text:span><text:span text:style-name="T100">亦可填好報名表及家長簽名後，</text:span><text:a xlink:href="mailto:拍照回傳E-mail至c03@wcjhs.tp.edu.tw" office:target-frame-name="_top" xlink:show="replace"><text:span text:style-name="T101">拍照回傳</text:span><text:span text:style-name="T102">E-mail</text:span><text:span text:style-name="T103">至</text:span><text:span text:style-name="T104">c03@wcjhs.tp.edu.tw</text:span></text:a><text:span text:style-name="T105">體育組郭組長收</text:span></text:p>
      <text:p text:style-name="內文"><text:span text:style-name="T106">★</text:span><text:span text:style-name="T107">報名費用：</text:span><text:span text:style-name="T108">全部免費！</text:span></text:p>
      <text:p text:style-name="內文"><text:span text:style-name="T109">★</text:span><text:span text:style-name="T110">參加人數：預計招收</text:span><text:span text:style-name="T111">24</text:span><text:span text:style-name="T112">名，額滿為止。</text:span></text:p>
      <text:p text:style-name="P113"><text:span text:style-name="T114">就讀學校</text:span><text:span text:style-name="T115">：</text:span><text:span text:style-name="T116"><text:s text:c="26"/></text:span><text:span text:style-name="T117"><text:s text:c="2"/>/ <text:s/></text:span><text:span text:style-name="T118"><text:s text:c="12"/></text:span><text:span text:style-name="T119">年</text:span><text:span text:style-name="T120"><text:s text:c="12"/></text:span><text:span text:style-name="T121">班</text:span><text:span text:style-name="T122"><text:s text:c="12"/></text:span><text:span text:style-name="T123">號</text:span><text:span text:style-name="T124"><text:s/>/<text:s/></text:span><text:span text:style-name="T125">姓名：</text:span><text:span text:style-name="T126"><text:s/></text:span><text:span text:style-name="T127"><text:s text:c="21"/></text:span></text:p>
      <text:p text:style-name="P128">□我已閱讀並同意遵守上列事項及規定。</text:p>
      <text:p text:style-name="P129"><text:span text:style-name="T130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1">如有疑問，請洽學務處體育組(02)2501-4320#207</text:p><text:p text:style-name="P132"/><text:p text:style-name="P133"/></draw:text-box><svg:title/><svg:desc/></draw:frame></text:span><text:span text:style-name="T134">家長請簽名：</text:span><text:span text:style-name="T135"><text:s text:c="24"/></text:span><text:span text:style-name="T136">家長連絡電話：</text:span><text:span text:style-name="T137"><text:s text:c="25"/></text:span><text:span text:style-name="T138">學員聯絡電話：</text:span><text:span text:style-name="T139"><text:s text:c="14"/></text:span></text:p>
      <text:p text:style-name="P140"/>
      <text:p text:style-name="P141"/>
      <text:p text:style-name="P142">臺北市立五常國中114年度暑期排球訓練營家長同意書</text:p>
      <text:p text:style-name="P143"><text:span text:style-name="T144">茲同意子弟</text:span><text:span text:style-name="T145"><text:s/></text:span><text:span text:style-name="T146">參加貴校排球訓練營，並願意配合下列事項</text:span><text:span text:style-name="T147">：</text:span></text:p>
      <text:p text:style-name="P148">一、有宿疾者，願意告知授課教師如何協助照顧，並在同意書上註明。</text:p>
      <text:p text:style-name="P149">二、叮嚀子弟在活動期間遵守規定，聽從師長指導，注意活動安全。</text:p>
      <text:p text:style-name="P150">□無<text:s text:c="6"/>□氣喘<text:s text:c="6"/>□腎臟病<text:s text:c="4"/>□疝氣<text:s text:c="5"/>□肺結核<text:s text:c="4"/>□血友病<text:s text:c="4"/>□易流鼻血<text:s text:c="4"/>□糖尿病<text:s text:c="4"/>□癲癇<text:s text:c="7"/>□肝炎<text:s text:c="4"/>□<text:s/>心臟病□白血病<text:s text:c="3"/>□蠶豆症<text:s text:c="4"/>□腫瘤部位: <text:s text:c="16"/>□肢體殘障部位: <text:s text:c="13"/>□曾開刀部位: <text:s text:c="17"/>□過敏部位: <text:s text:c="11"/>□曾經骨折部位: <text:s text:c="16"/>□其他:</text:p>
      <text:p text:style-name="P151"/>
      <text:p text:style-name="P152"><text:span text:style-name="T153">學生姓名</text:span><text:span text:style-name="T154">:</text:span><text:span text:style-name="T155"><text:s text:c="17"/></text:span></text:p>
      <text:p text:style-name="P156"/>
      <text:p text:style-name="P157"><text:span text:style-name="T158">家長請簽名</text:span><text:span text:style-name="T159">:</text:span><text:span text:style-name="T16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2958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張 汾淳</dc:creator>
    <meta:creation-date>2025-06-23T06:24:00Z</meta:creation-date>
    <dc:date>2025-06-23T06:24:00Z</dc:date>
    <meta:print-date>2025-06-09T00:33:00Z</meta:print-date>
    <meta:template xlink:href="Normal" xlink:type="simple"/>
    <meta:editing-cycles>2</meta:editing-cycles>
    <meta:editing-duration>PT0S</meta:editing-duration>
    <meta:user-defined meta:name="GrammarlyDocumentId">a48cf618893252586dca60bd95dc95c6366362660d25ad8cf9835abbe7d9fa5f</meta:user-defined>
    <meta:document-statistic meta:page-count="1" meta:paragraph-count="2" meta:word-count="207" meta:character-count="1387" meta:row-count="9" meta:non-whitespace-character-count="1182"/>
  </office:meta>
</office:document-meta>
</file>