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.075in" fo:line-height="0.6944in"/>
    </style:style>
    <style:style style:name="T3" style:parent-style-name="預設段落字型" style:family="text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P4" style:parent-style-name="內文" style:family="paragraph">
      <style:paragraph-properties fo:text-align="center" fo:line-height="0.3055in"/>
      <style:text-properties style:font-name="Microsoft YaHei" style:font-name-asian="Microsoft YaHei" fo:font-weight="bold" style:font-weight-asian="bold" style:font-weight-complex="bold" fo:color="#7030A0" fo:font-size="18pt" style:font-size-asian="18pt" style:font-size-complex="21pt"/>
    </style:style>
    <style:style style:name="P5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6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50pt" style:font-size-asian="50pt" style:font-size-complex="50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6400" style:letter-kerning="true" fo:font-size="32pt" style:font-size-asian="32pt" style:font-size-complex="3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5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6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19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0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2" text:anchor-type="paragraph" svg:x="0in" svg:y="3.41921in" svg:width="7.9in" svg:height="1.53611in" style:rel-width="scale" style:rel-height="scale"><draw:text-box><text:p text:style-name="P2"><text:span text:style-name="T3">如您遇有職場性騷擾情形，請向本單位申訴，保護自身權益</text:span></text:p><text:p text:style-name="P4">(含LGBTIQ+因性傾向、性別氣質、性別認同等遭遇不當對待情形)</text:p></draw:text-box><svg:title/><svg:desc/></draw:frame><draw:frame draw:z-index="251681792" draw:id="id1" draw:style-name="a1" draw:name="文字方塊 2" text:anchor-type="paragraph" svg:x="3.44861in" svg:y="7.84722in" svg:width="4.33333in" svg:height="1.53611in" style:rel-width="scale" style:rel-height="scale"><draw:text-box><text:p text:style-name="P5">oo@ooo.ooo</text:p></draw:text-box><svg:title/><svg:desc/></draw:frame><draw:frame draw:z-index="251679744" draw:id="id2" draw:style-name="a2" draw:name="文字方塊 2" text:anchor-type="paragraph" svg:x="2.34583in" svg:y="6.53611in" svg:width="4.18056in" svg:height="1.53611in" style:rel-width="scale" style:rel-height="scale"><draw:text-box><text:p text:style-name="P6">00-0000000分機000</text:p></draw:text-box><svg:title/><svg:desc/></draw:frame><draw:frame draw:z-index="251696128" draw:id="id3" draw:style-name="a3" draw:name="文字方塊 10" text:anchor-type="paragraph" svg:x="-0.80833in" svg:y="7.68125in" svg:width="2.90625in" svg:height="0.90833in" style:rel-width="scale" style:rel-height="scale"><draw:text-box><text:p text:style-name="內文"><text:span text:style-name="T7">電</text:span><text:span text:style-name="T8">子信箱</text:span></text:p></draw:text-box><svg:title/><svg:desc/></draw:frame><draw:frame draw:z-index="251689984" draw:id="id4" draw:style-name="a4" draw:name="文字方塊 10" text:anchor-type="paragraph" svg:x="-0.80208in" svg:y="6.19514in" svg:width="2.90625in" svg:height="0.90833in" style:rel-width="scale" style:rel-height="scale"><draw:text-box><text:p text:style-name="內文"><text:span text:style-name="T9">申</text:span><text:span text:style-name="T10">訴專線</text:span></text:p></draw:text-box><svg:title/><svg:desc/></draw:frame><draw:frame draw:z-index="251687936" draw:id="id5" draw:style-name="a5" draw:name="文字方塊 10" text:anchor-type="paragraph" svg:x="-0.80278in" svg:y="4.72222in" svg:width="2.90625in" svg:height="0.90833in" style:rel-width="scale" style:rel-height="scale"><draw:text-box><text:p text:style-name="內文"><text:span text:style-name="T11">申</text:span><text:span text:style-name="T12">訴單位</text:span></text:p></draw:text-box><svg:title/><svg:desc/></draw:frame><draw:custom-shape svg:x="0in" svg:y="-0.98611in" svg:width="8.25in" svg:height="4.33333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83in" svg:height="0.90833in" style:rel-width="scale" style:rel-height="scale"><draw:text-box><text:p text:style-name="P13"><text:span text:style-name="T14">~</text:span><text:span text:style-name="T15">你我共同維護職場安全 打造友善平等職場環境</text:span><text:span text:style-name="T16">~</text:span></text:p></draw:text-box><svg:title/><svg:desc/></draw:frame><draw:frame draw:z-index="251677696" draw:id="id8" draw:style-name="a8" draw:name="文字方塊 2" text:anchor-type="paragraph" svg:x="2.35139in" svg:y="5.03056in" svg:width="4.18056in" svg:height="1.53611in" style:rel-width="scale" style:rel-height="scale"><draw:text-box><text:p text:style-name="P17">OOO單位/OOO人員</text:p></draw:text-box><svg:title/><svg:desc/></draw:frame><draw:custom-shape svg:x="-0.575in" svg:y="7.96389in" svg:width="2.09444in" svg:height="0.78542in" draw:z-index="251658239" draw:id="id9" draw:style-name="a9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0in" svg:y="9.66667in" svg:width="8.23333in" svg:height="0.98333in" draw:z-index="251693056" draw:id="id10" draw:style-name="a10" draw:name="矩形 3" text:anchor-type="paragraph"><svg:title/><svg:desc/><draw:enhanced-geometry draw:type="non-primitive" svg:viewBox="0 0 21600 21600" draw:enhanced-path="M 0 0 L 21600 0 21600 21600 0 21600 Z N"/></draw:custom-shape><draw:frame draw:z-index="251685888" draw:id="id11" draw:style-name="a11" draw:name="文字方塊 2" text:anchor-type="paragraph" svg:x="0.53333in" svg:y="2.52014in" svg:width="6.09722in" svg:height="1.53611in" style:rel-width="scale" style:rel-height="scale"><draw:text-box><text:p text:style-name="內文"><text:span text:style-name="T18">NO Sexual harassment</text:span></text:p></draw:text-box><svg:title/><svg:desc/></draw:frame><draw:frame draw:z-index="251661312" draw:id="id12" draw:style-name="a12" draw:name="文字方塊 2" text:anchor-type="paragraph" svg:x="-0.81458in" svg:y="0.38611in" svg:width="7.31944in" svg:height="4.10972in" style:rel-width="scale" style:rel-height="scale"><draw:text-box><text:p text:style-name="P19">禁止</text:p><text:p text:style-name="P20">職場性騷擾</text:p></draw:text-box><svg:title/><svg:desc/></draw:frame><draw:custom-shape svg:x="-0.575in" svg:y="6.45833in" svg:width="2.09444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-0.575in" svg:y="4.97222in" svg:width="2.09444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黃望釗</dc:creator>
    <meta:creation-date>2025-04-21T09:58:00Z</meta:creation-date>
    <dc:date>2025-04-21T09:58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