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soft-page-break/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soft-page-break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張 汾淳</dc:creator>
    <meta:creation-date>2024-12-12T23:53:00Z</meta:creation-date>
    <dc:date>2024-12-12T23:53:00Z</dc:date>
    <meta:print-date>2024-12-05T08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6" meta:character-count="2317" meta:row-count="16" meta:non-whitespace-character-count="1975"/>
  </office:meta>
</office:document-meta>
</file>