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4" style:parent-style-name="內文" style:family="paragraph">
      <style:paragraph-properties style:snap-to-layout-grid="false" fo:text-align="justify" fo:line-height="0.3194in"/>
    </style:style>
    <style:style style:name="P15" style:parent-style-name="內文" style:family="paragraph">
      <style:paragraph-properties style:snap-to-layout-grid="false" fo:text-align="justify" fo:line-height="0.3194in"/>
    </style:style>
    <style:style style:name="P16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7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8" style:parent-style-name="內文" style:family="paragraph">
      <style:paragraph-properties style:snap-to-layout-grid="false" fo:text-align="justify" fo:line-height="0.2777in" fo:text-indent="0.3333in"/>
    </style:style>
    <style:style style:name="T19" style:parent-style-name="預設段落字型" style:family="text">
      <style:text-properties style:font-name="標楷體" style:font-name-asian="標楷體" fo:color="#385623" style:font-size-complex="12pt"/>
    </style:style>
    <style:style style:name="T20" style:parent-style-name="預設段落字型" style:family="text">
      <style:text-properties style:font-name="標楷體" style:font-name-asian="標楷體" fo:color="#385623"/>
    </style:style>
    <style:style style:name="P21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22" style:parent-style-name="內文" style:family="paragraph">
      <style:paragraph-properties style:snap-to-layout-grid="false" fo:line-height="0.2777in"/>
      <style:text-properties fo:color="#800000"/>
    </style:style>
    <style:style style:name="P2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snap-to-layout-grid="false" fo:text-align="justify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snap-to-layout-grid="false" fo:text-align="justify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style:snap-to-layout-grid="false" fo:text-align="justify" fo:line-height="0.2777in" fo:margin-left="0.525in" fo:text-indent="-0.320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justify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text-align="justify" fo:line-height="0.2777in" fo:margin-left="0.2951in" fo:text-indent="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97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21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 style:font-size-complex="12pt"/>
    </style:style>
    <style:style style:name="P231" style:parent-style-name="內文" style:family="paragraph">
      <style:paragraph-properties fo:break-before="page" style:snap-to-layout-grid="false" fo:text-align="center" fo:line-height="0.2777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line-height="0.2777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olumn243" style:family="table-column">
      <style:table-column-properties style:column-width="0.8548in"/>
    </style:style>
    <style:style style:name="TableColumn244" style:family="table-column">
      <style:table-column-properties style:column-width="0.5909in"/>
    </style:style>
    <style:style style:name="TableColumn245" style:family="table-column">
      <style:table-column-properties style:column-width="1.1479in"/>
    </style:style>
    <style:style style:name="TableColumn246" style:family="table-column">
      <style:table-column-properties style:column-width="0.7222in"/>
    </style:style>
    <style:style style:name="TableColumn247" style:family="table-column">
      <style:table-column-properties style:column-width="0.4263in"/>
    </style:style>
    <style:style style:name="TableColumn248" style:family="table-column">
      <style:table-column-properties style:column-width="0.0659in"/>
    </style:style>
    <style:style style:name="TableColumn249" style:family="table-column">
      <style:table-column-properties style:column-width="0.2951in"/>
    </style:style>
    <style:style style:name="TableColumn250" style:family="table-column">
      <style:table-column-properties style:column-width="0.4923in"/>
    </style:style>
    <style:style style:name="TableColumn251" style:family="table-column">
      <style:table-column-properties style:column-width="0.2951in"/>
    </style:style>
    <style:style style:name="TableColumn252" style:family="table-column">
      <style:table-column-properties style:column-width="1.1256in"/>
    </style:style>
    <style:style style:name="TableColumn253" style:family="table-column">
      <style:table-column-properties style:column-width="0.0229in"/>
    </style:style>
    <style:style style:name="Table242" style:family="table">
      <style:table-properties style:width="6.0395in" fo:margin-left="0.0277in" table:align="left"/>
    </style:style>
    <style:style style:name="TableRow254" style:family="table-row">
      <style:table-row-properties style:min-row-height="1.0291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59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61" style:parent-style-name="內文" style:family="paragraph">
      <style:paragraph-properties style:snap-to-layout-grid="false" fo:text-align="justify" style:line-height-at-least="0.1666in"/>
    </style:style>
    <style:style style:name="T262" style:parent-style-name="預設段落字型" style:family="text">
      <style:text-properties style:font-name="標楷體" style:font-name-asian="標楷體" style:font-size-complex="13pt"/>
    </style:style>
    <style:style style:name="T263" style:parent-style-name="預設段落字型" style:family="text">
      <style:text-properties style:font-name="標楷體" style:font-name-asian="標楷體" style:font-size-complex="13pt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76" style:family="table-row">
      <style:table-row-properties style:min-row-height="0.4923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83" style:family="table-row">
      <style:table-row-properties style:min-row-height="3.5826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0" style:family="table-row">
      <style:table-row-properties style:min-row-height="1.318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8" style:family="table-row">
      <style:table-row-properties style:min-row-height="0.603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15" style:family="table-row">
      <style:table-row-properties style:min-row-height="0.2881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25" style:family="table-row">
      <style:table-row-properties style:min-row-height="0.2923in"/>
    </style:style>
    <style:style style:name="P32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31" style:parent-style-name="內文" style:family="paragraph">
      <style:paragraph-properties fo:break-before="page" style:snap-to-layout-grid="false" fo:text-align="center" fo:margin-right="-0.3291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 fo:margin-right="-0.3291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0" style:family="table-column">
      <style:table-column-properties style:column-width="1.3861in" style:use-optimal-column-width="false"/>
    </style:style>
    <style:style style:name="TableColumn341" style:family="table-column">
      <style:table-column-properties style:column-width="4.8527in" style:use-optimal-column-width="false"/>
    </style:style>
    <style:style style:name="Table339" style:family="table">
      <style:table-properties style:width="6.2388in" fo:margin-left="0in" table:align="center"/>
    </style:style>
    <style:style style:name="TableRow342" style:family="table-row">
      <style:table-row-properties style:min-row-height="0.4597in" style:use-optimal-row-height="false" fo:keep-together="always"/>
    </style:style>
    <style:style style:name="TableCell3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45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47" style:family="table-row">
      <style:table-row-properties style:min-row-height="0.5784in" style:use-optimal-row-height="false" fo:keep-together="always"/>
    </style:style>
    <style:style style:name="TableCell348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0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53" style:family="table-row">
      <style:table-row-properties style:min-row-height="0.5784in" style:use-optimal-row-height="false" fo:keep-together="always"/>
    </style:style>
    <style:style style:name="TableCell354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 style:font-size-complex="13pt"/>
    </style:style>
    <style:style style:name="T359" style:parent-style-name="預設段落字型" style:family="text">
      <style:text-properties style:font-name="標楷體" style:font-name-asian="標楷體" style:font-size-complex="13pt"/>
    </style:style>
    <style:style style:name="T360" style:parent-style-name="預設段落字型" style:family="text">
      <style:text-properties style:font-name="標楷體" style:font-name-asian="標楷體" style:font-size-complex="13pt"/>
    </style:style>
    <style:style style:name="T361" style:parent-style-name="預設段落字型" style:family="text">
      <style:text-properties style:font-name="標楷體" style:font-name-asian="標楷體" style:font-size-complex="13pt"/>
    </style:style>
    <style:style style:name="T362" style:parent-style-name="預設段落字型" style:family="text">
      <style:text-properties style:font-name="微軟正黑體" style:font-name-asian="微軟正黑體" style:font-size-complex="13pt"/>
    </style:style>
    <style:style style:name="T363" style:parent-style-name="預設段落字型" style:family="text">
      <style:text-properties style:font-name="標楷體" style:font-name-asian="標楷體" style:font-size-complex="13pt"/>
    </style:style>
    <style:style style:name="T364" style:parent-style-name="預設段落字型" style:family="text">
      <style:text-properties style:font-name="標楷體" style:font-name-asian="標楷體" style:font-size-complex="13pt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6" style:family="table-row">
      <style:table-row-properties style:min-row-height="0.5784in" style:use-optimal-row-height="false" fo:keep-together="always"/>
    </style:style>
    <style:style style:name="TableCell36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6" style:family="table-row">
      <style:table-row-properties style:min-row-height="0.8118in" style:use-optimal-row-height="false" fo:keep-together="always"/>
    </style:style>
    <style:style style:name="TableCell37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1" style:family="table-row">
      <style:table-row-properties style:min-row-height="0.5291in" style:use-optimal-row-height="false" fo:keep-together="always"/>
    </style:style>
    <style:style style:name="TableCell38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8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6" style:family="table-row">
      <style:table-row-properties style:min-row-height="0.7784in" style:use-optimal-row-height="false" fo:keep-together="always"/>
    </style:style>
    <style:style style:name="TableCell387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89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1" style:family="table-row">
      <style:table-row-properties style:min-row-height="1.3729in" style:use-optimal-row-height="false" fo:keep-together="always"/>
    </style:style>
    <style:style style:name="TableCell392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4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6" style:family="table-row">
      <style:table-row-properties style:min-row-height="0.559in" style:use-optimal-row-height="false" fo:keep-together="always"/>
    </style:style>
    <style:style style:name="TableCell397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1" style:family="table-row">
      <style:table-row-properties style:min-row-height="0.4895in" style:use-optimal-row-height="false" fo:keep-together="always"/>
    </style:style>
    <style:style style:name="TableCell40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6" style:family="table-row">
      <style:table-row-properties style:min-row-height="0.8236in" style:use-optimal-row-height="false" fo:keep-together="always"/>
    </style:style>
    <style:style style:name="TableCell407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11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412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TableColumn414" style:family="table-column">
      <style:table-column-properties style:column-width="2.7916in"/>
    </style:style>
    <style:style style:name="TableColumn415" style:family="table-column">
      <style:table-column-properties style:column-width="0.7166in"/>
    </style:style>
    <style:style style:name="TableColumn416" style:family="table-column">
      <style:table-column-properties style:column-width="0.5152in"/>
    </style:style>
    <style:style style:name="TableColumn417" style:family="table-column">
      <style:table-column-properties style:column-width="0.7958in"/>
    </style:style>
    <style:style style:name="TableColumn418" style:family="table-column">
      <style:table-column-properties style:column-width="0.7868in"/>
    </style:style>
    <style:style style:name="TableColumn419" style:family="table-column">
      <style:table-column-properties style:column-width="4.0409in"/>
    </style:style>
    <style:style style:name="Table413" style:family="table" style:master-page-name="MP1">
      <style:table-properties style:width="9.6472in" fo:margin-left="0in" table:align="left"/>
    </style:style>
    <style:style style:name="TableRow420" style:family="table-row">
      <style:table-row-properties style:min-row-height="0.3416in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break-before="page" fo:text-align="center" fo:line-height="0.2222i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9" style:family="table-row">
      <style:table-row-properties style:min-row-height="0.3625in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 fo:line-height="0.2222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2916in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3125in"/>
    </style:style>
    <style:style style:name="TableCell44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43" style:family="table-row">
      <style:table-row-properties style:min-row-height="0.3465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56" style:family="table-row">
      <style:table-row-properties style:min-row-height="0.3465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64" style:family="table-row">
      <style:table-row-properties style:min-row-height="0.5548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justify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Row480" style:family="table-row">
      <style:table-row-properties style:min-row-height="0.4166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93" style:family="table-row">
      <style:table-row-properties style:min-row-height="0.4166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10" style:family="table-row">
      <style:table-row-properties style:min-row-height="0.4166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justify"/>
    </style:style>
    <style:style style:name="T51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28" style:family="table-row">
      <style:table-row-properties style:min-row-height="0.4166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Row541" style:family="table-row">
      <style:table-row-properties style:min-row-height="0.4166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54" style:family="table-row">
      <style:table-row-properties style:min-row-height="0.4166in"/>
    </style:style>
    <style:style style:name="TableCell55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57" style:parent-style-name="內文" style:family="paragraph">
      <style:paragraph-properties fo:text-align="justify"/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d966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c000" draw:marker-start="a1" draw:marker-end="a2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2f0d9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5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7083in" svg:y="0.12153in" svg:width="2.55139in" svg:height="0.44653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onnector draw:type="line" svg:x1="-0.05in" svg:y1="0.275in" svg:x2="6.225in" svg:y2="0.32431in" draw:z-index="251657728" draw:id="id1" draw:style-name="a3" draw:name="Line 3" text:anchor-type="paragraph"><svg:title/><svg:desc/></draw:connector></text:p>
      <text:p text:style-name="P15"><draw:custom-shape svg:x="-0.0012in" svg:y="0.00452in" svg:width="6.25139in" svg:height="7.99028in" draw:z-index="251656704" draw:id="id2" draw:style-name="a4" draw:name="Rectangle 2" text:anchor-type="paragraph"><svg:title/><svg:desc/><text:p text:style-name="P16">每到兒童節，臺北市政府就會送給全市兒童一份最有意義與價值的禮物—微夢想的旅行，讓孩子藉由自主學習與實際行動，發揮創意和想像力，克服困境達到「敢於尋夢，築夢踏實」的能力。</text:p><text:p text:style-name="P17">2024年榮獲特優的逸仙國小以「性別非阻力，一起歷力立!」，透過課程講座及活動參訪，結合多元智能的概念，了解不同領域<text:s/>(人際、科學、數學)<text:s/>女性楷模的貢獻及生平，進而打破性別刻板印象，推廣性別平權；懷生國小以「一分鐘運動計畫<text:s/>One minute Exercise」用簡單易行的方式培養大眾每天運動的習慣，使運動成為大眾生活的一部分，建立的健康價值觀；北市大附小「男孩女孩站出來!用愛守護不一樣」以透過跨世代訪談，剖析長輩的性別困境與同學面臨的難題，將性別平等融入桌遊設計、籌辦性別體驗屋特展，以真人圖書館、互動遊戲，成功翻轉校園性別刻板印象；在另一個發想計畫「護「水」英雄~用行動「河」護台北」，從親身體驗重新認識自己生長的這片土地，以行動守護台北水域；中山國小「火山奇遇:從島嶼到世界的國際對話」因學生對世界議題與國際交流具有高度動機，鎖定SDGs17「多元夥伴關係」為發想，與海內外學生，例如:<text:s/>臺日文化廣播劇或以世界地球村方式建立合作夥伴關係；私立中山國小「醜食大翻身~A BYE<text:s/>救地球」藉由午餐醜食的關注，認識醜食、了解國內外對醜食的對待，進行環保宣導行動，向社會、國際發聲，將「A <text:s/>BYE救地球」的觀念傳遞出去，讓醜食續食，永續；私立再興國小「實境解謎_遊於ZOO」透過創意發想的行動說書，製作行銷文案，再設計動物園實境解謎遊戲，讓參觀動物園的民眾也能經由解謎的過程，深入學習與探索，將SDGs目標實踐於生活中。</text:p><text:p text:style-name="P18"><text:span text:style-name="T19">孩</text:span><text:span text:style-name="T20">子「想夢」、「敢夢」到「圓夢」所散發的力量，不論是在地遊學、公民行動或是環境關懷與社會參與等等，都在夢想實踐的歷程中令人深深感動。</text:span></text:p><text:p text:style-name="P21">2025年，這股感動的力量，將再次於兒童節滲入孩子的心裡，讓他們帶著自己的微夢想在校園、社區、家鄉甚至國際展開，我們相信，孩子懷抱夢想，用行動實踐去創造價值或改變現狀，並在過程中獲得成就感，讓我們引導他們積蓄一股龐大動人的成長力量，透過「微夢想的旅行」，導入孩子的生命裡，成為孩一生克服困境、擁抱幸福最佳動力。</text:p><text:p text:style-name="P22"/><draw:enhanced-geometry draw:type="non-primitive" svg:viewBox="0 0 21600 21600" draw:enhanced-path="M 0 0 L 21600 0 21600 21600 0 21600 Z N"/></draw:custom-shap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壹、依據</text:span><text:span text:style-name="T54">：</text:span><text:span text:style-name="T55">臺北市政府教育局</text:span><text:span text:style-name="T56">2025</text:span><text:span text:style-name="T57">臺北兒童月</text:span><text:span text:style-name="T58">系列活動總實施計畫。</text:span></text:p>
      <text:p text:style-name="P59">貳、目的</text:p>
      <text:p text:style-name="P60">一、引領本市兒童透過夢的發想，涵養實現目標的勇氣。</text:p>
      <text:p text:style-name="P61">二、激發本市兒童藉由夢的實踐，深化實現目標的方法。</text:p>
      <text:p text:style-name="P62"><text:span text:style-name="T63">參、主辦單位</text:span><text:span text:style-name="T64">：</text:span><text:span text:style-name="T65">臺北市政府</text:span><text:span text:style-name="T66">教育局</text:span><text:span text:style-name="T67">(</text:span><text:span text:style-name="T68">以下簡稱教育局</text:span><text:span text:style-name="T69">)</text:span><text:span text:style-name="T70">。</text:span></text:p>
      <text:p text:style-name="P71"><text:span text:style-name="T72">肆、承辦單位</text:span><text:span text:style-name="T73">：臺北市中山區懷生國民小學、臺北市南港區修德國民小學</text:span></text:p>
      <text:p text:style-name="P74">伍、參加對象</text:p>
      <text:p text:style-name="P75">就讀臺北市公私立國民小學兒童，組成「微夢想旅行團隊」，參加之成員應包含：</text:p>
      <text:list text:style-name="LFO1" text:continue-numbering="true">
        <text:list-item>
          <text:p text:style-name="P76">每團隊至少由8名兒童組成，至多為32名。</text:p>
        </text:list-item>
        <text:list-item>
          <text:p text:style-name="P77">每團隊需由學校指定1位以上之指導教師，至多4位。</text:p>
        </text:list-item>
        <text:list-item>
          <text:p text:style-name="P78">36班(含)以下學校，每校至多報名1個團隊；37班(含)以上學校，每校至多報名2個團隊。</text:p>
        </text:list-item>
        <text:list-item>
          <text:p text:style-name="P79">學校班級數計算方式不含特教資源(優)班及幼兒園。</text:p>
        </text:list-item>
      </text:list>
      <text:p text:style-name="P80">陸、實施日期</text:p>
      <text:p text:style-name="P81"><text:span text:style-name="T82">一、校內甄選暨團隊報名：學校「微夢想旅行團隊」經校內甄選後，於</text:span><text:span text:style-name="T83">113</text:span><text:span text:style-name="T84">年</text:span><text:span text:style-name="T85">11</text:span><text:span text:style-name="T86">月</text:span><text:span text:style-name="T87">22</text:span><text:span text:style-name="T88">日</text:span><text:span text:style-name="T89">(</text:span><text:span text:style-name="T90">星期五</text:span><text:span text:style-name="T91">)</text:span><text:span text:style-name="T92">下午</text:span><text:span text:style-name="T93">4</text:span><text:span text:style-name="T94">時前</text:span><text:span text:style-name="T95">，將「</text:span><text:span text:style-name="T96">2025</text:span><text:span text:style-name="T97">兒童月微夢想旅行計畫報名表件」</text:span><text:span text:style-name="T98">(</text:span><text:span text:style-name="T99">詳如附件</text:span><text:span text:style-name="T100">)</text:span><text:span text:style-name="T101">核章後，上傳至雲端硬碟</text:span><text:span text:style-name="T102">(</text:span><text:span text:style-name="T103">路徑</text:span><text:span text:style-name="T104">:</text:span><text:s/><text:a xlink:href="https://reurl.cc/ReqQar" office:target-frame-name="_top" xlink:show="replace"><text:span text:style-name="T105">https://reurl.cc/ReqQar</text:span></text:a><text:span text:style-name="T106">)</text:span><text:span text:style-name="T107">，檔名</text:span><text:span text:style-name="T108">:</text:span><text:span text:style-name="T109">臺北市</text:span><text:span text:style-name="T110">○○</text:span><text:span text:style-name="T111">國小微夢想的旅行</text:span><text:span text:style-name="T112">(</text:span><text:span text:style-name="T113">計畫名稱</text:span><text:span text:style-name="T114">)</text:span><text:span text:style-name="T115">，</text:span><text:span text:style-name="T116">如有問題請洽</text:span><text:span text:style-name="T117">臺北市中山區懷生國民小學教務處楊靜怡老師</text:span><text:span text:style-name="T118">(</text:span><text:span text:style-name="T119">聯絡電話</text:span><text:span text:style-name="T120">:02-27710846#506)</text:span><text:span text:style-name="T121">。</text:span></text:p>
      <text:p text:style-name="P122">二、計畫審查：由教育局組成「2025兒童月微夢想的旅行」審查小組，依據「微夢想的旅行計畫評審規準」進行審查。</text:p>
      <text:p text:style-name="P123">三、結果公布：113年12月底前於臺北市懷生國小網站公布審查結果，審查結果公布後，將另行召開發表會的前置說明會。</text:p>
      <text:p text:style-name="P124"><text:span text:style-name="T125">四、經費編列：凡申請之「微夢想的旅行」團隊，申請計畫之經費編列每團隊以</text:span><text:span text:style-name="T126">3</text:span><text:span text:style-name="T127">萬元為限，請勿超編</text:span><text:span text:style-name="T128">(</text:span><text:span text:style-name="T129">費用編列否合宜列入評選</text:span><text:span text:style-name="T130">)</text:span><text:span text:style-name="T131">。微夢想的旅行計畫書可使用之項目包含：材料費、講師鐘點費、參訪門票、交通旅運費、資料印製費、誤餐費。</text:span><text:span text:style-name="T132">不包含設備購置</text:span><text:span text:style-name="T133">。</text:span></text:p>
      <text:p text:style-name="P134">五、夢的實現：由各團隊自行設定微夢想旅行實現日期(將納入審查)。</text:p>
      <text:p text:style-name="P135"><text:span text:style-name="T136">六、執行成果：</text:span></text:p>
      <text:p text:style-name="P137"><text:span text:style-name="T138">兒童月微夢想的旅行發表會：凡接受微夢想的旅行基金補助之團隊獲得特優及優等者，</text:span><text:span text:style-name="T139">須參加「</text:span><text:span text:style-name="T140">2025</text:span><text:span text:style-name="T141">兒童月微夢想的旅行」發表會</text:span><text:span text:style-name="T142">，發表會型態與概要如下：</text:span></text:p>
      <text:p text:style-name="P143"><text:span text:style-name="T144"><text:s text:c="5"/>1.</text:span><text:span text:style-name="T145">時間：</text:span><text:span text:style-name="T146">另行發文通知</text:span><text:span text:style-name="T147">。</text:span></text:p>
      <text:soft-page-break/>
      <text:p text:style-name="P148"><text:span text:style-name="T149"><text:s text:c="5"/>2.</text:span><text:span text:style-name="T150">地點：</text:span><text:span text:style-name="T151">另行發文通知</text:span><text:span text:style-name="T152">。</text:span></text:p>
      <text:p text:style-name="P153"><text:span text:style-name="T154"><text:s text:c="5"/>3.</text:span><text:span text:style-name="T155">型態：成果發表方式如下</text:span><text:span text:style-name="T156">：</text:span><text:span text:style-name="T157"><text:s/></text:span></text:p>
      <text:p text:style-name="P158">(1)每所獲獎學校築夢成果須配合現場發表說明及靜態海報現場展示。</text:p>
      <text:p text:style-name="P159"><text:span text:style-name="T160">(2)</text:span><text:span text:style-name="T161">特優及優選學校需於</text:span><text:span text:style-name="T162">114</text:span><text:span text:style-name="T163">年</text:span><text:span text:style-name="T164">5</text:span><text:span text:style-name="T165">月底前錄製成果影片上傳兒童月成果網站進行線上發表。</text:span></text:p>
      <text:p text:style-name="P166">七、學習歷程與成果：將由臺北兒童月專屬網站連結架設「2025兒童月微夢想的旅行網站」，由各團隊自行將學習歷程與成果資料上傳。</text:p>
      <text:p text:style-name="P167"><text:span text:style-name="T168">柒、築夢內容</text:span><text:span text:style-name="T169">：</text:span></text:p>
      <text:p text:style-name="P170"><text:span text:style-name="T171">本計畫將配合</text:span><text:span text:style-name="T172">2025</text:span><text:span text:style-name="T173">兒童月主題</text:span><text:span text:style-name="T174">連結到「聯合國永續發展」</text:span><text:span text:style-name="T175">(SDGs)17</text:span><text:span text:style-name="T176">項議題、「海洋教育」、「環保減塑」、「永續臺北」等元素發想「我們的夢」</text:span><text:span text:style-name="T177">(</text:span><text:span text:style-name="T178">微夢想的旅行計畫審查規準</text:span><text:span text:style-name="T179">)</text:span><text:span text:style-name="T180">：</text:span></text:p>
      <text:p text:style-name="P181">一、是有利於人群社會的想法。</text:p>
      <text:p text:style-name="P182">二、是兒童有能力實現的想法。</text:p>
      <text:p text:style-name="P183">三、是有系統規劃的實現步驟。</text:p>
      <text:p text:style-name="P184">四、是能團隊協力的合作展現。</text:p>
      <text:p text:style-name="P185">五、是具創造能力的創意點子。</text:p>
      <text:p text:style-name="P186">六、是具價值傳承的持續行動。</text:p>
      <text:p text:style-name="P187">捌、學校推動微夢想的旅行計畫之參考歷程</text:p>
      <text:p text:style-name="P188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89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90">三、說明實施的內容：向全校或年級說明學校實施程序。</text:p>
      <text:p text:style-name="P191">四、進行計畫的甄選：接受校內提案並甄選。</text:p>
      <text:p text:style-name="P192">五、提供微夢想的旅行之學習鷹架：孩子對於可以實踐的夢，需要有些參考的鷹架，才能逐步建構，謹提供一些有價值的夢，作為各校實施的參考：</text:p>
      <text:p text:style-name="P193">(一)有一群國小的學生，看見村子裡種水果的老伯伯，因為年紀大了，無法採收水果，更無法把水果運到市場上賣，所以生活窮苦。於是，他們一起築夢，有人負責學會網站架設，有人排班幫老伯伯採水果，有<text:soft-page-break/>人負責照相，有人負責撰寫老伯伯的故事，有人透過老師協助知道如何接受網路訂購。結果，實現了改善老伯伯家庭生計的夢。</text:p>
      <text:p text:style-name="P194"><text:s/>(二)有一個生長在巴基斯坦十幾歲的女孩，名叫馬拉拉，她有一個夢，那就是不斷「告訴所有的人，女孩子要接受教育，女孩子要讀書」，2012年11月10日，她冒著生命危險到學校讀書，卻被士兵打傷腦部現在正在英國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195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196">玖、諮詢專線</text:p>
      <text:p text:style-name="P197"><text:span text:style-name="T198">凡對本計畫有諮詢需要時，請逕洽</text:span><text:span text:style-name="T199">懷生國小總</text:span><text:bookmark-start text:name="_Hlk152241766"/><text:span text:style-name="T200">務處林采眉主任，電話：</text:span><text:span text:style-name="T201">2771-0846</text:span><text:span text:style-name="T202">轉</text:span><text:span text:style-name="T203">801</text:span><text:bookmark-end text:name="_Hlk152241766"/><text:span text:style-name="T204">，教務處楊靜怡老師，電話：</text:span><text:span text:style-name="T205">2771-0846</text:span><text:span text:style-name="T206">轉</text:span><text:span text:style-name="T207">506</text:span><text:span text:style-name="T208">。</text:span></text:p>
      <text:p text:style-name="P209"><text:span text:style-name="T210">相關經費核銷事宜，請逕洽</text:span><text:span text:style-name="T211">修德國小教務處林君豪主任</text:span><text:span text:style-name="T212">(</text:span><text:span text:style-name="T213">經費核銷</text:span><text:span text:style-name="T214">)</text:span><text:span text:style-name="T215">電話</text:span><text:span text:style-name="T216">2788-0500</text:span><text:span text:style-name="T217">轉</text:span><text:span text:style-name="T218">121</text:span><text:span text:style-name="T219">。</text:span></text:p>
      <text:p text:style-name="P220">拾、獎勵</text:p>
      <text:p text:style-name="P221">一、凡經學校評審通過薦送的計畫，指導教師及微夢想的旅行團隊學童由本局發給參加證書。</text:p>
      <text:p text:style-name="P222"><text:span text:style-name="T223">二、凡經本局評選通過的計畫，由本局補助微夢想的旅行基金新臺幣</text:span><text:span text:style-name="T224">1</text:span><text:span text:style-name="T225">至</text:span><text:span text:style-name="T226">3</text:span><text:span text:style-name="T227">萬元。</text:span></text:p>
      <text:p text:style-name="P228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229">拾壹、本計畫奉核後實施，修正時亦同。</text:p>
      <text:p text:style-name="P230"/>
      <text:soft-page-break/>
      <text:p text:style-name="P231"><text:span text:style-name="T232">臺北市政府教育局</text:span><text:span text:style-name="T233">2025</text:span><text:span text:style-name="T234">兒童月系列活動</text:span></text:p>
      <text:p text:style-name="P235">【微夢想旅行報名表】</text:p>
      <text:p text:style-name="P236"><text:span text:style-name="T237">學校名稱：臺北市</text:span><text:span text:style-name="T238">○○</text:span><text:span text:style-name="T239">區</text:span><text:span text:style-name="T240">○○</text:span><text:span text:style-name="T241">國小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築夢團隊</text:p>
          </table:table-cell>
          <table:table-cell table:style-name="TableCell257" table:number-columns-spanned="5">
            <text:p text:style-name="P258">□一年級<text:s/>□二年級<text:s/>□三年級</text:p>
            <text:p text:style-name="P259">□四年級<text:s/>□五年級<text:s/>□六年級</text:p>
            <text:p text:style-name="P260"><text:s/>□資優班<text:s/>□資源班<text:s/></text:p>
            <text:p text:style-name="P261"><text:span text:style-name="T262"><text:s/>□</text:span><text:span text:style-name="T263">社團</text:span><text:span text:style-name="T264">(</text:span><text:span text:style-name="T265">請說明名稱</text:span><text:span text:style-name="T266">)</text:span><text:span text:style-name="T267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收件編號</text:p>
          </table:table-cell>
          <table:covered-table-cell/>
          <table:table-cell table:style-name="TableCell270" table:number-columns-spanned="2">
            <text:p text:style-name="P271"/>
            <text:p text:style-name="P272"/>
            <text:p text:style-name="P273">(請收件單位填寫)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夢的名稱</text:p>
          </table:table-cell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團隊合影</text:p>
          </table:table-cell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成員</text:p>
            <text:p text:style-name="P293">姓名</text:p>
          </table:table-cell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指導教師姓名</text:p>
            <text:p text:style-name="P301"><text:span text:style-name="T302">(</text:span><text:span text:style-name="T303">最少一名，至多</text:span><text:span text:style-name="T304">4</text:span><text:span text:style-name="T305">名</text:span><text:span text:style-name="T306">)</text:span>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 table:number-rows-spanned="2">
            <text:p text:style-name="P317">主要聯絡人:</text:p>
            <text:p text:style-name="P318"/>
          </table:table-cell>
          <table:covered-table-cell/>
          <table:table-cell table:style-name="TableCell319" table:number-columns-spanned="2">
            <text:p text:style-name="P320">(O)</text:p>
          </table:table-cell>
          <table:covered-table-cell/>
          <table:table-cell table:style-name="TableCell321" table:number-columns-spanned="3">
            <text:p text:style-name="P322">行動電話</text:p>
          </table: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9">
            <text:p text:style-name="P328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ext:p text:style-name="P330">承辦人:<text:s/><text:s text:c="16"/>單位主管: <text:s text:c="16"/>校長:</text:p>
      <text:soft-page-break/>
      <text:p text:style-name="P331"><text:span text:style-name="T332">臺北市政府教育局</text:span><text:span text:style-name="T333">2025</text:span><text:span text:style-name="T334">兒童月系列活動</text:span></text:p>
      <text:p text:style-name="P335"><text:span text:style-name="T336">【</text:span><text:span text:style-name="T337">微夢想旅行計畫書</text:span><text:span text:style-name="T338">】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計畫名稱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本案屬性</text:p>
          </table:table-cell>
          <table:table-cell table:style-name="TableCell350">
            <text:p text:style-name="P351">□首次發想計畫</text:p>
            <text:p text:style-name="P352">□延續性計畫：(請說明本次的創新部分)</text:p>
          </table:table-cell>
        </table:table-row>
        <table:table-row table:style-name="TableRow353">
          <table:table-cell table:style-name="TableCell354">
            <text:p text:style-name="P355">計畫是否屬於校訂課程</text:p>
          </table:table-cell>
          <table:table-cell table:style-name="TableCell356">
            <text:p text:style-name="P357"><text:span text:style-name="T358">□</text:span><text:span text:style-name="T359">是：</text:span><text:span text:style-name="T360">(</text:span><text:span text:style-name="T361">請具體說明學生夢想內容</text:span><text:span text:style-name="T362">、</text:span><text:span text:style-name="T363">創發實踐歷程及與校訂課程之關聯</text:span><text:span text:style-name="T364">)</text:span></text:p>
            <text:p text:style-name="P365">□否</text:p>
          </table:table-cell>
        </table:table-row>
        <table:table-row table:style-name="TableRow366">
          <table:table-cell table:style-name="TableCell367">
            <text:p text:style-name="P368">與聯合永續發展(SDGs)17項議題的連結</text:p>
          </table:table-cell>
          <table:table-cell table:style-name="TableCell369">
            <text:p text:style-name="P370">□1.終結貧窮<text:s text:c="2"/>□2.消除飢餓<text:s text:c="2"/>□3.健康與福祉<text:s text:c="2"/>□4.優質教育</text:p>
            <text:p text:style-name="P371">□5.性別平權<text:s text:c="2"/>□6.淨水及衛生□7.可負擔的潔淨能源<text:s text:c="2"/></text:p>
            <text:p text:style-name="P372">□8.合適的工作及經濟成長<text:s text:c="4"/>□9.工業化、創新及基礎建設</text:p>
            <text:p text:style-name="P373">□10.減少不平等<text:s text:c="2"/>□11.永續城鄉<text:s text:c="6"/>□12.責任消費及生產</text:p>
            <text:p text:style-name="P374">□13.氣候行動<text:s text:c="4"/>□14.保育海洋生態<text:s text:c="2"/>□15.保育陸域生態</text:p>
            <text:p text:style-name="P375">□16.和平、正義及健全制度<text:s text:c="11"/>□17.多元夥伴關係</text:p>
          </table:table-cell>
        </table:table-row>
        <table:table-row table:style-name="TableRow376">
          <table:table-cell table:style-name="TableCell377">
            <text:p text:style-name="P378">學生夢想創發歷程說明(必填)</text:p>
          </table:table-cell>
          <table:table-cell table:style-name="TableCell379">
            <text:p text:style-name="P380">(請能說明本計畫學生如何發想、夢想如何源起或師生如何討論等等之創發歷程。)</text:p>
          </table:table-cell>
        </table:table-row>
        <table:table-row table:style-name="TableRow381">
          <table:table-cell table:style-name="TableCell382">
            <text:p text:style-name="P383">計畫目標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計畫內容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有利於人群社會的想法或協助對象之需求之關聯(或特色)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期程規劃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預期效益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經費規劃與夢想實踐的連結</text:p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承辦人: <text:s text:c="18"/>單位主管: <text:s text:c="16"/>校長: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6">
            <text:soft-page-break/>
            <text:p text:style-name="P422"><text:span text:style-name="T426">臺北市政府教育局</text:span><text:span text:style-name="T427">2025</text:span><text:span text:style-name="T428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P431"><text:span text:style-name="T432">臺北市</text:span><text:span text:style-name="T433">○○</text:span><text:span text:style-name="T434">區</text:span><text:span text:style-name="T435">○○</text:span><text:span text:style-name="T436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6">
            <text:p text:style-name="P442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款項目節</text:p>
          </table:table-cell>
          <table:table-cell table:style-name="TableCell446" table:number-rows-spanned="2">
            <text:p text:style-name="P447">單<text:s text:c="2"/>位</text:p>
          </table:table-cell>
          <table:table-cell table:style-name="TableCell448" table:number-rows-spanned="2">
            <text:p text:style-name="P449">數<text:s text:c="2"/>量</text:p>
          </table:table-cell>
          <table:table-cell table:style-name="TableCell450" table:number-rows-spanned="2">
            <text:p text:style-name="P451">單<text:s text:c="2"/>價</text:p>
          </table:table-cell>
          <table:table-cell table:style-name="TableCell452" table:number-rows-spanned="2">
            <text:p text:style-name="P453">預<text:s/>算<text:s/>數</text:p>
          </table:table-cell>
          <table:table-cell table:style-name="TableCell454" table:number-rows-spanned="2">
            <text:p text:style-name="P455">說<text:s text:c="12"/>明</text:p>
          </table:table-cell>
        </table:table-row>
        <table:table-row table:style-name="TableRow456">
          <table:table-cell table:style-name="TableCell457">
            <text:p text:style-name="P458">名稱及用途別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<text:span text:style-name="T467">2025</text:span><text:span text:style-name="T468">兒童月系列活動</text:span></text:p>
            <text:p text:style-name="P469">「微夢想的旅行」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　</text:p>
          </table:table-cell>
        </table:table-row>
        <table:table-row table:style-name="TableRow480">
          <table:table-cell table:style-name="TableCell481">
            <text:p text:style-name="P482">(範例)校外參訪車資</text:p>
          </table:table-cell>
          <table:table-cell table:style-name="TableCell483">
            <text:p text:style-name="P484">車次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校外參訪遊覽車資</text:p>
          </table:table-cell>
        </table:table-row>
        <table:table-row table:style-name="TableRow493">
          <table:table-cell table:style-name="TableCell494">
            <text:p text:style-name="P495"><text:span text:style-name="T496">(</text:span><text:span text:style-name="T497">範例</text:span><text:span text:style-name="T498">)</text:span><text:span text:style-name="T499">誤餐費</text:span></text:p>
          </table:table-cell>
          <table:table-cell table:style-name="TableCell500">
            <text:p text:style-name="P501">人次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10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活動餐費</text:p>
          </table:table-cell>
        </table:table-row>
        <table:table-row table:style-name="TableRow510">
          <table:table-cell table:style-name="TableCell511">
            <text:p text:style-name="P512"><text:span text:style-name="T513">(</text:span><text:span text:style-name="T514">範例</text:span><text:span text:style-name="T515">)</text:span><text:span text:style-name="T516">材料</text:span><text:span text:style-name="T517">費</text:span></text:p>
          </table:table-cell>
          <table:table-cell table:style-name="TableCell518">
            <text:p text:style-name="P519">組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25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活動材料費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　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6">
            <text:p text:style-name="P556">承辦人：<text:s text:c="13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letter-kerning="true"/>
    </style:style>
    <style:style style:name="註腳參照" style:display-name="註腳參照" style:family="text" style:parent-style-name="預設段落字型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23" style:parent-style-name="預設段落字型" style:family="text">
      <style:text-properties style:font-name="標楷體" style:font-name-asian="標楷體"/>
    </style:style>
    <style:style style:name="P424" style:parent-style-name="頁尾" style:family="paragraph">
      <style:paragraph-properties fo:text-align="center"/>
    </style:style>
    <style:style style:name="T4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23">微夢想的旅行</text:span></text:p>
      </style:header>
      <style:footer>
        <text:p text:style-name="P424"><text:span text:style-name="T425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2012臺北兒童月—繽紛世界歡樂童年」系列活動</dc:title>
    <meta:initial-creator>Wu</meta:initial-creator>
    <dc:creator>張 汾淳</dc:creator>
    <meta:creation-date>2024-10-23T01:40:00Z</meta:creation-date>
    <dc:date>2024-10-23T01:40:00Z</dc:date>
    <meta:print-date>2021-12-15T03:17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61" meta:character-count="3754" meta:row-count="26" meta:non-whitespace-character-count="3200"/>
  </office:meta>
</office:document-meta>
</file>