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五屆中小學暨幼稚園</dc:title>
    <dc:subject/>
    <meta:initial-creator>young</meta:initial-creator>
    <dc:creator>楊桂霞</dc:creator>
    <meta:creation-date>2024-07-10T01:29:00Z</meta:creation-date>
    <dc:date>2024-07-10T01:29:00Z</dc:date>
    <meta:print-date>2024-01-26T07:2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