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1.0937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2.8548in"/>
    </style:style>
    <style:style style:name="Table19" style:family="table">
      <style:table-properties style:width="6.1972in" fo:margin-left="0.418in" table:align="left"/>
    </style:style>
    <style:style style:name="TableRow24" style:family="table-row">
      <style:table-row-properties style:min-row-height="0.215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3" style:family="table-row">
      <style:table-row-properties style:min-row-height="0.5194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1" style:family="table-row">
      <style:table-row-properties style:min-row-height="0.5826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 fo:margin-left="0.3548in" fo:text-indent="-0.35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8472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0" style:family="table-row">
      <style:table-row-properties style:min-row-height="0.5486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5805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1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77" style:parent-style-name="內文" style:family="paragraph">
      <style:paragraph-properties fo:line-height="0.2777in" fo:margin-right="0.1034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top="0.125in"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1" style:parent-style-name="內文" style:list-style-name="LFO1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182" style:parent-style-name="本文" style:family="paragraph">
      <style:paragraph-properties fo:margin-bottom="0in" fo:line-height="0.2083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86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87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88" style:parent-style-name="本文" style:list-style-name="LFO5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89" style:parent-style-name="本文" style:family="paragraph">
      <style:paragraph-properties fo:margin-bottom="0in" fo:line-height="0.2083in" fo:margin-left="0.75in" fo:text-indent="0.25in">
        <style:tab-stops/>
      </style:paragraph-properties>
      <style:text-properties style:font-name="標楷體" style:font-name-asian="標楷體"/>
    </style:style>
    <style:style style:name="P190" style:parent-style-name="本文" style:family="paragraph">
      <style:paragraph-properties fo:margin-bottom="0in" fo:line-height="0.2083in" fo:margin-left="1in">
        <style:tab-stops/>
      </style:paragraph-properties>
      <style:text-properties style:font-name="標楷體" style:font-name-asian="標楷體"/>
    </style:style>
    <style:style style:name="P191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192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95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196" style:parent-style-name="本文" style:list-style-name="LFO6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bottom="0in" fo:line-height="0.2083in" fo:margin-left="0.7479in">
        <style:tab-stops/>
      </style:paragraph-properties>
      <style:text-properties style:font-name="標楷體" style:font-name-asian="標楷體"/>
    </style:style>
    <style:style style:name="P198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TableColumn200" style:family="table-column">
      <style:table-column-properties style:column-width="0.8263in"/>
    </style:style>
    <style:style style:name="TableColumn201" style:family="table-column">
      <style:table-column-properties style:column-width="5.3923in"/>
    </style:style>
    <style:style style:name="Table199" style:family="table">
      <style:table-properties style:width="6.2187in" fo:margin-left="0.648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.5pt" style:font-size-asian="11.5pt" style:font-size-complex="11.5pt"/>
    </style:style>
    <style:style style:name="TableRow212" style:family="table-row">
      <style:table-row-properties style:min-row-height="0.479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17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218" style:family="table-row">
      <style:table-row-properties style:min-row-height="0.67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25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26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P228" style:parent-style-name="內文" style:list-style-name="LFO1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1.9277in" style:use-optimal-column-width="false"/>
    </style:style>
    <style:style style:name="Table232" style:family="table">
      <style:table-properties style:width="7.2437in" fo:margin-left="-0.0236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200%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79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28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8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9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</style:style>
    <style:style style:name="T3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55" style:parent-style-name="預設段落字型" style:family="text">
      <style:text-properties style:font-name="Helvetica" style:font-name-complex="Helvetica" style:text-line-through-style="solid" style:text-line-through-width="auto" style:text-line-through-color="font-color" style:text-line-through-mode="continuous" style:text-line-through-type="single" fo:color="#222222" fo:font-size="10.5pt" style:font-size-asian="10.5pt" style:font-size-complex="10.5pt" fo:background-color="#FFFFFF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5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6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36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7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3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3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4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4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40" style:parent-style-name="內文" style:family="paragraph">
      <style:paragraph-properties fo:line-height="0.2777in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5in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6" style:family="table-row">
      <style:table-row-properties style:min-row-height="1.725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/>
    </style:style>
    <style:style style:name="P619" style:parent-style-name="內文" style:family="paragraph">
      <style:paragraph-properties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language-asian="zh" style:country-asian="HK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language-asian="zh" style:country-asian="HK"/>
    </style:style>
    <style:style style:name="T63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5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P691" style:parent-style-name="內文" style:family="paragraph">
      <style:paragraph-properties fo:line-height="0.25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7" style:parent-style-name="內文" style:family="paragraph">
      <style:paragraph-properties fo:line-height="0.25in" fo:margin-left="0.6666in">
        <style:tab-stops/>
      </style:paragraph-properties>
      <style:text-properties style:font-name="標楷體" fo:font-weight="bold" style:font-weight-asian="bold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內文" style:family="paragraph">
      <style:paragraph-properties fo:line-height="0.2777in"/>
    </style:style>
    <style:style style:name="T721" style:parent-style-name="預設段落字型" style:family="text">
      <style:text-properties style:font-name="標楷體" style:font-name-asian="標楷體" style:language-asian="zh" style:country-asian="HK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language-asian="zh" style:country-asian="HK"/>
    </style:style>
    <style:style style:name="T726" style:parent-style-name="預設段落字型" style:family="text">
      <style:text-properties style:font-name="標楷體" style:font-name-asian="標楷體" style:language-asian="zh" style:country-asian="HK"/>
    </style:style>
    <style:style style:name="T727" style:parent-style-name="預設段落字型" style:family="text">
      <style:text-properties style:font-name="標楷體" style:font-name-asian="標楷體" style:language-asian="zh" style:country-asian="HK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language-asian="zh" style:country-asian="HK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language-asian="zh" style:country-asian="HK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language-asian="zh" style:country-asian="HK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language-asian="zh" style:country-asian="HK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language-asian="zh" style:country-asian="HK"/>
    </style:style>
    <style:style style:name="T738" style:parent-style-name="預設段落字型" style:family="text">
      <style:text-properties style:font-name="標楷體" style:font-name-asian="標楷體" style:language-asian="zh" style:country-asian="HK"/>
    </style:style>
    <style:style style:name="T739" style:parent-style-name="預設段落字型" style:family="text">
      <style:text-properties style:font-name="標楷體" style:font-name-asian="標楷體" style:language-asian="zh" style:country-asian="HK"/>
    </style:style>
    <style:style style:name="T740" style:parent-style-name="預設段落字型" style:family="text">
      <style:text-properties style:font-name="標楷體" style:font-name-asian="標楷體" style:language-asian="zh" style:country-asian="HK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language-asian="zh" style:country-asian="HK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language-asian="zh" style:country-asian="HK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Helvetica" style:font-name-complex="Helvetica" fo:color="#000000" fo:background-color="#FFFFFF"/>
    </style:style>
    <style:style style:name="T749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language-asian="zh" style:country-asian="HK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3" style:parent-style-name="預設段落字型" style:family="text">
      <style:text-properties style:font-name="標楷體"/>
    </style:style>
    <style:style style:name="T76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language-asian="zh" style:country-asian="HK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line-height="0.2777in"/>
      <style:text-properties style:font-name="標楷體" style:font-name-asian="標楷體"/>
    </style:style>
    <style:style style:name="P769" style:parent-style-name="內文" style:family="paragraph">
      <style:paragraph-properties fo:line-height="0.2777in" fo:margin-left="0.75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language-asian="zh" style:country-asian="HK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language-asian="zh" style:country-asian="HK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2777in" fo:margin-left="0.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language-asian="zh" style:country-asian="HK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line-height="0.2361in" fo:margin-left="0.833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language-asian="zh" style:country-asian="HK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language-asian="zh" style:country-asian="HK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line-height="0.2361in" fo:margin-left="0.83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language-asian="zh" style:country-asian="HK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language-asian="zh" style:country-asian="HK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line-height="0.2361in" fo:margin-left="0.8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anguage-asian="zh" style:country-asian="HK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line-height="0.2361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language-asian="zh" style:country-asian="HK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4055in">
        <style:tab-stops>
          <style:tab-stop style:type="left" style:position="0.6166in"/>
        </style:tab-stops>
      </style:paragraph-properties>
    </style:style>
    <style:style style:name="T819" style:parent-style-name="預設段落字型" style:family="text">
      <style:text-properties style:font-name-asian="標楷體" style:language-asian="zh" style:country-asian="HK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82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829" style:parent-style-name="內文" style:list-style-name="LFO3" style:family="paragraph">
      <style:paragraph-properties fo:margin-left="0.8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0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831" style:parent-style-name="內文" style:list-style-name="LFO4" style:family="paragraph">
      <style:paragraph-properties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TableColumn833" style:family="table-column">
      <style:table-column-properties style:column-width="1.909in"/>
    </style:style>
    <style:style style:name="TableColumn834" style:family="table-column">
      <style:table-column-properties style:column-width="2.4222in"/>
    </style:style>
    <style:style style:name="TableColumn835" style:family="table-column">
      <style:table-column-properties style:column-width="2.25in"/>
    </style:style>
    <style:style style:name="Table832" style:family="table">
      <style:table-properties style:width="6.5812in" fo:margin-left="0.6104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language-asian="zh" style:country-asian="HK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0972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language-asian="zh" style:country-asian="HK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style:min-row-height="0.4416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language-asian="zh" style:country-asian="HK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0.4819in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language-asian="zh" style:country-asian="HK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color="#000000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4333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language-asian="zh" style:country-asian="HK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00000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TableRow901" style:family="table-row">
      <style:table-row-properties style:min-row-height="0.1479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list-style-name="LFO4" style:family="paragraph">
      <style:paragraph-properties fo:margin-left="1.5in" fo:text-indent="-0.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language-asian="zh" style:country-asian="HK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本文縮排2" style:family="paragraph">
      <style:paragraph-properties fo:margin-bottom="0in" fo:line-height="0.2777in" fo:margin-left="1.25in" fo:text-indent="-0.3333in">
        <style:tab-stops/>
      </style:paragraph-properties>
      <style:text-properties style:font-name="標楷體" style:font-name-asian="標楷體"/>
    </style:style>
    <style:style style:name="P920" style:parent-style-name="本文縮排2" style:family="paragraph">
      <style:paragraph-properties fo:margin-bottom="0in" fo:line-height="0.2777in" fo:margin-left="1.0833in" fo:text-indent="-0.16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language-asian="zh" style:country-asian="HK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line-height="0.2777in" fo:text-indent="0.3333in"/>
    </style:style>
    <style:style style:name="T925" style:parent-style-name="預設段落字型" style:family="text">
      <style:text-properties style:font-name="標楷體" style:font-name-asian="標楷體" style:language-asian="zh" style:country-asian="HK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language-asian="zh" style:country-asian="HK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line-height="0.2777in" fo:text-indent="1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超連結" style:family="text">
      <style:text-properties style:font-name="標楷體" style:font-name-asian="標楷體" fo:color="#000000"/>
    </style:style>
    <style:style style:name="T941" style:parent-style-name="超連結" style:family="text">
      <style:text-properties style:font-name="標楷體" style:font-name-asian="標楷體" fo:color="#000000"/>
    </style:style>
    <style:style style:name="T942" style:parent-style-name="超連結" style:family="text">
      <style:text-properties style:font-name="標楷體" style:font-name-asian="標楷體" fo:color="#000000"/>
    </style:style>
    <style:style style:name="P943" style:parent-style-name="內文" style:family="paragraph">
      <style:paragraph-properties fo:line-height="0.2777in" fo:text-indent="1in"/>
    </style:style>
    <style:style style:name="T944" style:parent-style-name="預設段落字型" style:family="text">
      <style:text-properties style:font-name="標楷體" style:font-name-asian="標楷體" style:language-asian="zh" style:country-asian="HK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language-asian="zh" style:country-asian="HK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language-asian="zh" style:country-asian="HK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3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language-asian="zh" style:country-asian="HK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language-asian="zh" style:country-asian="HK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language-asian="zh" style:country-asian="HK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line-height="0.2777in" fo:text-indent="0.3333in"/>
    </style:style>
    <style:style style:name="T1006" style:parent-style-name="預設段落字型" style:family="text">
      <style:text-properties style:font-name="標楷體" style:font-name-asian="標楷體" style:language-asian="zh" style:country-asian="HK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fo:line-height="0.2777in" fo:text-indent="0.3333in"/>
    </style:style>
    <style:style style:name="T1010" style:parent-style-name="預設段落字型" style:family="text">
      <style:text-properties style:font-name="標楷體" style:font-name-asian="標楷體" style:language-asian="zh" style:country-asian="HK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line-height="0.2777in" fo:text-indent="0.3333in"/>
    </style:style>
    <style:style style:name="T1014" style:parent-style-name="預設段落字型" style:family="text">
      <style:text-properties style:font-name="標楷體" style:font-name-asian="標楷體" style:language-asian="zh" style:country-asian="HK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line-height="0.2777in" fo:text-indent="0.3333in"/>
    </style:style>
    <style:style style:name="T1018" style:parent-style-name="預設段落字型" style:family="text">
      <style:text-properties style:font-name="標楷體" style:font-name-asian="標楷體" style:language-asian="zh" style:country-asian="HK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language-asian="zh" style:country-asian="HK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line-height="0.2777in" fo:margin-left="0.666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background-color="#F3F3F3"/>
    </style:style>
    <style:style style:name="T1029" style:parent-style-name="預設段落字型" style:family="text">
      <style:text-properties style:font-name="標楷體" style:font-name-asian="標楷體" fo:background-color="#F3F3F3"/>
    </style:style>
    <style:style style:name="T1030" style:parent-style-name="預設段落字型" style:family="text">
      <style:text-properties style:font-name="標楷體" style:font-name-asian="標楷體" fo:background-color="#F3F3F3"/>
    </style:style>
    <style:style style:name="T1031" style:parent-style-name="預設段落字型" style:family="text">
      <style:text-properties style:font-name="標楷體" style:font-name-asian="標楷體" fo:background-color="#F3F3F3"/>
    </style:style>
    <style:style style:name="T1032" style:parent-style-name="預設段落字型" style:family="text">
      <style:text-properties style:font-name="標楷體" style:font-name-asian="標楷體" fo:background-color="#F3F3F3"/>
    </style:style>
    <style:style style:name="P1033" style:parent-style-name="內文" style:family="paragraph">
      <style:paragraph-properties fo:line-height="0.2777in" fo:text-indent="0.3333in"/>
    </style:style>
    <style:style style:name="T1034" style:parent-style-name="預設段落字型" style:family="text">
      <style:text-properties style:font-name="標楷體" style:font-name-asian="標楷體" style:language-asian="zh" style:country-asian="HK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line-height="0.2777in" fo:text-indent="0.3333in"/>
    </style:style>
    <style:style style:name="T1038" style:parent-style-name="預設段落字型" style:family="text">
      <style:text-properties style:font-name="標楷體" style:font-name-asian="標楷體" style:language-asian="zh" style:country-asian="HK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language-asian="zh" style:country-asian="HK"/>
    </style:style>
    <style:style style:name="T1041" style:parent-style-name="預設段落字型" style:family="text">
      <style:text-properties style:font-name="標楷體" style:font-name-asian="標楷體" style:language-asian="zh" style:country-asian="HK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language-asian="zh" style:country-asian="HK"/>
    </style:style>
    <style:style style:name="T1044" style:parent-style-name="預設段落字型" style:family="text">
      <style:text-properties style:font-name="標楷體" style:font-name-asian="標楷體" style:language-asian="zh" style:country-asian="HK"/>
    </style:style>
    <style:style style:name="T1045" style:parent-style-name="預設段落字型" style:family="text">
      <style:text-properties style:font-name="標楷體" style:font-name-asian="標楷體" style:language-asian="zh" style:country-asian="HK"/>
    </style:style>
    <style:style style:name="P104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language-asian="zh" style:country-asian="HK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line-height="0.2777in" fo:text-indent="0.3333in"/>
    </style:style>
    <style:style style:name="T1053" style:parent-style-name="預設段落字型" style:family="text">
      <style:text-properties style:font-name="標楷體" style:font-name-asian="標楷體" style:language-asian="zh" style:country-asian="HK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line-height="0.2777in" fo:text-indent="0.3333in"/>
    </style:style>
    <style:style style:name="T1057" style:parent-style-name="預設段落字型" style:family="text">
      <style:text-properties style:font-name="標楷體" style:font-name-asian="標楷體" style:language-asian="zh" style:country-asian="HK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break-before="page" fo:line-height="0.25in"/>
    </style:style>
    <style:style style:name="T1063" style:parent-style-name="預設段落字型" style:family="text">
      <style:text-properties style:font-name="標楷體" style:font-name-asian="標楷體" fo:font-size="10pt" style:font-size-asian="10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3" style:parent-style-name="內文" style:family="paragraph">
      <style:paragraph-properties fo:line-height="0.25in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language-asian="zh" style:country-asian="HK"/>
    </style:style>
    <style:style style:name="T1078" style:parent-style-name="預設段落字型" style:family="text">
      <style:text-properties style:font-name="標楷體" style:font-name-asian="標楷體" style:language-asian="zh" style:country-asian="HK"/>
    </style:style>
    <style:style style:name="T1079" style:parent-style-name="預設段落字型" style:family="text">
      <style:text-properties style:font-name="標楷體" style:font-name-asian="標楷體" style:language-asian="zh" style:country-asian="HK"/>
    </style:style>
    <style:style style:name="T1080" style:parent-style-name="預設段落字型" style:family="text">
      <style:text-properties style:font-name="標楷體" style:font-name-asian="標楷體" style:language-asian="zh" style:country-asian="HK"/>
    </style:style>
    <style:style style:name="T1081" style:parent-style-name="預設段落字型" style:family="text">
      <style:text-properties style:font-name="標楷體" style:font-name-asian="標楷體" style:language-asian="zh" style:country-asian="HK"/>
    </style:style>
    <style:style style:name="T1082" style:parent-style-name="預設段落字型" style:family="text">
      <style:text-properties style:font-name="標楷體" style:font-name-asian="標楷體" style:language-asian="zh" style:country-asian="HK"/>
    </style:style>
    <style:style style:name="T1083" style:parent-style-name="預設段落字型" style:family="text">
      <style:text-properties style:font-name="標楷體" style:font-name-asian="標楷體" style:language-asian="zh" style:country-asian="HK"/>
    </style:style>
    <style:style style:name="T1084" style:parent-style-name="預設段落字型" style:family="text">
      <style:text-properties style:font-name="標楷體" style:font-name-asian="標楷體" style:language-asian="zh" style:country-asian="HK"/>
    </style:style>
    <style:style style:name="T1085" style:parent-style-name="預設段落字型" style:family="text">
      <style:text-properties style:font-name="標楷體" style:font-name-asian="標楷體" style:language-asian="zh" style:country-asian="HK"/>
    </style:style>
    <style:style style:name="T1086" style:parent-style-name="預設段落字型" style:family="text">
      <style:text-properties style:font-name="標楷體" style:font-name-asian="標楷體" style:language-asian="zh" style:country-asian="HK"/>
    </style:style>
    <style:style style:name="P1087" style:parent-style-name="內文" style:family="paragraph">
      <style:paragraph-properties fo:line-height="0.25in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/>
    </style:style>
    <style:style style:name="TableColumn1093" style:family="table-column">
      <style:table-column-properties style:column-width="0.7881in"/>
    </style:style>
    <style:style style:name="TableColumn1094" style:family="table-column">
      <style:table-column-properties style:column-width="0.4729in"/>
    </style:style>
    <style:style style:name="TableColumn1095" style:family="table-column">
      <style:table-column-properties style:column-width="0.284in"/>
    </style:style>
    <style:style style:name="TableColumn1096" style:family="table-column">
      <style:table-column-properties style:column-width="1.0493in"/>
    </style:style>
    <style:style style:name="TableColumn1097" style:family="table-column">
      <style:table-column-properties style:column-width="0.2437in"/>
    </style:style>
    <style:style style:name="TableColumn1098" style:family="table-column">
      <style:table-column-properties style:column-width="0.2409in"/>
    </style:style>
    <style:style style:name="TableColumn1099" style:family="table-column">
      <style:table-column-properties style:column-width="0.4652in"/>
    </style:style>
    <style:style style:name="TableColumn1100" style:family="table-column">
      <style:table-column-properties style:column-width="0.3937in"/>
    </style:style>
    <style:style style:name="TableColumn1101" style:family="table-column">
      <style:table-column-properties style:column-width="0.1562in"/>
    </style:style>
    <style:style style:name="TableColumn1102" style:family="table-column">
      <style:table-column-properties style:column-width="0.4416in"/>
    </style:style>
    <style:style style:name="TableColumn1103" style:family="table-column">
      <style:table-column-properties style:column-width="0.8868in"/>
    </style:style>
    <style:style style:name="TableColumn1104" style:family="table-column">
      <style:table-column-properties style:column-width="0.3381in"/>
    </style:style>
    <style:style style:name="TableColumn1105" style:family="table-column">
      <style:table-column-properties style:column-width="0.2006in"/>
    </style:style>
    <style:style style:name="TableColumn1106" style:family="table-column">
      <style:table-column-properties style:column-width="0.2965in"/>
    </style:style>
    <style:style style:name="TableColumn1107" style:family="table-column">
      <style:table-column-properties style:column-width="1.2298in"/>
    </style:style>
    <style:style style:name="Table1092" style:family="table">
      <style:table-properties style:width="7.4881in" fo:margin-left="-0.1777in" table:align="left"/>
    </style:style>
    <style:style style:name="TableRow1108" style:family="table-row">
      <style:table-row-properties style:min-row-height="0.1576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119" style:family="table-row">
      <style:table-row-properties style:min-row-height="0.1159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9" style:family="table-row">
      <style:table-row-properties style:min-row-height="0.2083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40" style:family="table-row">
      <style:table-row-properties style:min-row-height="0.1576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48" style:family="table-row">
      <style:table-row-properties style:min-row-height="0.3597in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language-asian="zh" style:country-asian="HK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60" style:family="table-row">
      <style:table-row-properties style:min-row-height="0.3472in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ableRow1173" style:family="table-row">
      <style:table-row-properties style:min-row-height="0.2423in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78" style:family="table-row">
      <style:table-row-properties style:min-row-height="0.2409in" fo:keep-together="always"/>
    </style:style>
    <style:style style:name="P11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2" style:family="table-row">
      <style:table-row-properties style:min-row-height="0.1402in" fo:keep-together="always"/>
    </style:style>
    <style:style style:name="P118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6" style:family="table-row">
      <style:table-row-properties style:min-row-height="0.2715in"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05" style:family="table-row">
      <style:table-row-properties style:min-row-height="0.2298in" fo:keep-together="always"/>
    </style:style>
    <style:style style:name="P12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23" style:family="table-row">
      <style:table-row-properties style:min-row-height="0.1875in" fo:keep-together="always"/>
    </style:style>
    <style:style style:name="P12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41" style:family="table-row">
      <style:table-row-properties style:min-row-height="0.1659in" fo:keep-together="always"/>
    </style:style>
    <style:style style:name="P12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259" style:family="table-row">
      <style:table-row-properties style:min-row-height="0.2493in" fo:keep-together="always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26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9" style:family="table-row">
      <style:table-row-properties style:min-row-height="0.2076in" fo:keep-together="always"/>
    </style:style>
    <style:style style:name="P12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7" style:family="table-row">
      <style:table-row-properties style:min-row-height="0.175in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84" style:family="table-row">
      <style:table-row-properties style:min-row-height="0.1437in" fo:keep-together="always"/>
    </style:style>
    <style:style style:name="P12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90" style:family="table-row">
      <style:table-row-properties style:min-row-height="0.5312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list-style-name="LFO2" style:family="paragraph">
      <style:paragraph-properties fo:text-align="justify" fo:line-height="0.2777in" fo:margin-left="0.0034in" fo:text-indent="-0.003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size="10pt" style:font-size-asian="10pt"/>
    </style:style>
    <style:style style:name="T12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size="10pt" style:font-size-asian="10pt"/>
    </style:style>
    <style:style style:name="T12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font-size="10pt" style:font-size-asian="10pt"/>
    </style:style>
    <style:style style:name="P1300" style:parent-style-name="內文" style:family="paragraph">
      <style:paragraph-properties fo:text-align="justify" fo:line-height="0.2361in" fo:text-indent="0.584in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3" style:parent-style-name="內文" style:family="paragraph">
      <style:paragraph-properties fo:text-align="justify" fo:line-height="0.2361in" fo:text-indent="0.5006in"/>
      <style:text-properties style:font-name="標楷體" style:font-name-asian="標楷體" fo:font-weight="bold" style:font-weight-asian="bold" style:font-weight-complex="bold"/>
    </style:style>
    <style:style style:name="P1304" style:parent-style-name="內文" style:family="paragraph">
      <style:paragraph-properties fo:text-align="justify" fo:line-height="0.2361in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07" style:family="table-column">
      <style:table-column-properties style:column-width="0.4375in" style:use-optimal-column-width="false"/>
    </style:style>
    <style:style style:name="TableColumn1308" style:family="table-column">
      <style:table-column-properties style:column-width="1.9055in" style:use-optimal-column-width="false"/>
    </style:style>
    <style:style style:name="TableColumn1309" style:family="table-column">
      <style:table-column-properties style:column-width="1.7305in" style:use-optimal-column-width="false"/>
    </style:style>
    <style:style style:name="TableColumn1310" style:family="table-column">
      <style:table-column-properties style:column-width="2.3034in" style:use-optimal-column-width="false"/>
    </style:style>
    <style:style style:name="TableColumn1311" style:family="table-column">
      <style:table-column-properties style:column-width="1.1472in" style:use-optimal-column-width="false"/>
    </style:style>
    <style:style style:name="Table1306" style:family="table">
      <style:table-properties style:width="7.5243in" fo:margin-left="-0.1944in" table:align="left"/>
    </style:style>
    <style:style style:name="TableRow1312" style:family="table-row">
      <style:table-row-properties style:min-row-height="0.2659in" style:use-optimal-row-height="false" fo:keep-together="always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23" style:family="table-row">
      <style:table-row-properties style:min-row-height="0.2791in" style:use-optimal-row-height="false" fo:keep-together="always"/>
    </style:style>
    <style:style style:name="P132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33" style:family="table-row">
      <style:table-row-properties style:min-row-height="0.2888in" style:use-optimal-row-height="false" fo:keep-together="always"/>
    </style:style>
    <style:style style:name="P1334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Row1343" style:family="table-row">
      <style:table-row-properties style:min-row-height="0.2888in" style:use-optimal-row-height="false" fo:keep-together="always"/>
    </style:style>
    <style:style style:name="P13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2777in"/>
      <style:text-properties style:font-name="標楷體" style:font-name-asian="標楷體" fo:font-size="10pt" style:font-size-asian="10pt"/>
    </style:style>
    <style:style style:name="P1353" style:parent-style-name="內文" style:family="paragraph">
      <style:paragraph-properties fo:line-height="0.2361in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56" style:family="table-column">
      <style:table-column-properties style:column-width="0.8166in"/>
    </style:style>
    <style:style style:name="TableColumn1357" style:family="table-column">
      <style:table-column-properties style:column-width="1.2055in"/>
    </style:style>
    <style:style style:name="TableColumn1358" style:family="table-column">
      <style:table-column-properties style:column-width="0.3888in"/>
    </style:style>
    <style:style style:name="TableColumn1359" style:family="table-column">
      <style:table-column-properties style:column-width="0.3791in"/>
    </style:style>
    <style:style style:name="TableColumn1360" style:family="table-column">
      <style:table-column-properties style:column-width="1.4333in"/>
    </style:style>
    <style:style style:name="TableColumn1361" style:family="table-column">
      <style:table-column-properties style:column-width="0.2868in"/>
    </style:style>
    <style:style style:name="TableColumn1362" style:family="table-column">
      <style:table-column-properties style:column-width="1.3798in"/>
    </style:style>
    <style:style style:name="TableColumn1363" style:family="table-column">
      <style:table-column-properties style:column-width="0.2923in"/>
    </style:style>
    <style:style style:name="TableColumn1364" style:family="table-column">
      <style:table-column-properties style:column-width="1.3611in"/>
    </style:style>
    <style:style style:name="Table1355" style:family="table">
      <style:table-properties style:width="7.5437in" fo:margin-left="-0.2041in" table:align="left"/>
    </style:style>
    <style:style style:name="TableRow1365" style:family="table-row">
      <style:table-row-properties style:min-row-height="0.375in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1368" style:parent-style-name="內文" style:family="paragraph">
      <style:paragraph-properties fo:text-align="start" fo:line-height="0.2222in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372" style:parent-style-name="內文" style:list-style-name="LFO2" style:family="paragraph">
      <style:paragraph-properties fo:text-align="justify" fo:line-height="0.2222in"/>
    </style:style>
    <style:style style:name="T1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376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1377" style:parent-style-name="內文" style:family="paragraph">
      <style:paragraph-properties fo:text-align="start" style:line-height-at-least="0in"/>
    </style:style>
    <style:style style:name="T1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style:line-height-at-least="0in"/>
    </style:style>
    <style:style style:name="T138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92" style:parent-style-name="內文" style:family="paragraph">
      <style:paragraph-properties fo:line-height="0.2361in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95" style:family="table-column">
      <style:table-column-properties style:column-width="0.9131in"/>
    </style:style>
    <style:style style:name="TableColumn1396" style:family="table-column">
      <style:table-column-properties style:column-width="3.0604in"/>
    </style:style>
    <style:style style:name="TableColumn1397" style:family="table-column">
      <style:table-column-properties style:column-width="0.5in"/>
    </style:style>
    <style:style style:name="TableColumn1398" style:family="table-column">
      <style:table-column-properties style:column-width="3.0701in"/>
    </style:style>
    <style:style style:name="Table1394" style:family="table">
      <style:table-properties style:width="7.5437in" fo:margin-left="-0.2041in" table:align="left"/>
    </style:style>
    <style:style style:name="TableRow1399" style:family="table-row">
      <style:table-row-properties style:min-row-height="0.3243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40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9" style:family="table-row">
      <style:table-row-properties style:min-row-height="0.2833in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4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22" style:family="table-row">
      <style:table-row-properties style:min-row-height="0.2833in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666in"/>
    </style:style>
    <style:style style:name="T1427" style:parent-style-name="預設段落字型" style:family="text">
      <style:text-properties style:font-name="標楷體" style:font-name-asian="標楷體" fo:font-size="10pt" style:font-size-asian="10pt"/>
    </style:style>
    <style:style style:name="T14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34" style:family="table-row">
      <style:table-row-properties style:min-row-height="0.2833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</style:style>
    <style:style style:name="T1439" style:parent-style-name="預設段落字型" style:family="text">
      <style:text-properties style:font-name="標楷體" style:font-name-asian="標楷體" fo:font-size="10pt" style:font-size-asian="10pt"/>
    </style:style>
    <style:style style:name="T14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48" style:parent-style-name="內文" style:family="paragraph">
      <style:paragraph-properties fo:margin-top="0.125in"/>
    </style:style>
    <style:style style:name="T1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2" style:parent-style-name="內文" style:family="paragraph">
      <style:paragraph-properties fo:text-align="center" style:line-height-at-least="0in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4" style:parent-style-name="內文" style:family="paragraph">
      <style:paragraph-properties fo:line-height="0.25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 style:language-asian="zh" style:country-asian="HK"/>
    </style:style>
    <style:style style:name="T1470" style:parent-style-name="預設段落字型" style:family="text">
      <style:text-properties style:font-name="標楷體" style:font-name-asian="標楷體" style:language-asian="zh" style:country-asian="HK"/>
    </style:style>
    <style:style style:name="T1471" style:parent-style-name="預設段落字型" style:family="text">
      <style:text-properties style:font-name="標楷體" style:font-name-asian="標楷體" style:language-asian="zh" style:country-asian="HK"/>
    </style:style>
    <style:style style:name="T1472" style:parent-style-name="預設段落字型" style:family="text">
      <style:text-properties style:font-name="標楷體" style:font-name-asian="標楷體" style:language-asian="zh" style:country-asian="HK"/>
    </style:style>
    <style:style style:name="T1473" style:parent-style-name="預設段落字型" style:family="text">
      <style:text-properties style:font-name="標楷體" style:font-name-asian="標楷體" style:language-asian="zh" style:country-asian="HK"/>
    </style:style>
    <style:style style:name="T1474" style:parent-style-name="預設段落字型" style:family="text">
      <style:text-properties style:font-name="標楷體" style:font-name-asian="標楷體" style:language-asian="zh" style:country-asian="HK"/>
    </style:style>
    <style:style style:name="T1475" style:parent-style-name="預設段落字型" style:family="text">
      <style:text-properties style:font-name="標楷體" style:font-name-asian="標楷體" style:language-asian="zh" style:country-asian="HK"/>
    </style:style>
    <style:style style:name="T1476" style:parent-style-name="預設段落字型" style:family="text">
      <style:text-properties style:font-name="標楷體" style:font-name-asian="標楷體" style:language-asian="zh" style:country-asian="HK"/>
    </style:style>
    <style:style style:name="TableColumn1478" style:family="table-column">
      <style:table-column-properties style:column-width="0.3645in"/>
    </style:style>
    <style:style style:name="TableColumn1479" style:family="table-column">
      <style:table-column-properties style:column-width="1.8215in"/>
    </style:style>
    <style:style style:name="TableColumn1480" style:family="table-column">
      <style:table-column-properties style:column-width="0.2055in"/>
    </style:style>
    <style:style style:name="TableColumn1481" style:family="table-column">
      <style:table-column-properties style:column-width="0.4972in"/>
    </style:style>
    <style:style style:name="TableColumn1482" style:family="table-column">
      <style:table-column-properties style:column-width="0.543in"/>
    </style:style>
    <style:style style:name="TableColumn1483" style:family="table-column">
      <style:table-column-properties style:column-width="1.1666in"/>
    </style:style>
    <style:style style:name="TableColumn1484" style:family="table-column">
      <style:table-column-properties style:column-width="0.5833in"/>
    </style:style>
    <style:style style:name="TableColumn1485" style:family="table-column">
      <style:table-column-properties style:column-width="2.1666in"/>
    </style:style>
    <style:style style:name="Table1477" style:family="table">
      <style:table-properties style:width="7.3486in" fo:margin-left="-0.0791in" table:align="left"/>
    </style:style>
    <style:style style:name="TableRow1486" style:family="table-row">
      <style:table-row-properties style:min-row-height="0.6333in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start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start"/>
      <style:text-properties style:font-name="標楷體" style:font-name-asian="標楷體"/>
    </style:style>
    <style:style style:name="P1497" style:parent-style-name="內文" style:family="paragraph">
      <style:paragraph-properties fo:text-align="start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Row1504" style:family="table-row">
      <style:table-row-properties style:min-row-height="0.3076in"/>
    </style:style>
    <style:style style:name="TableCell1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TableRow1507" style:family="table-row">
      <style:table-row-properties style:min-row-height="0.2951in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Row1510" style:family="table-row">
      <style:table-row-properties style:min-row-height="0.2951in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標楷體" style:font-name-asian="標楷體"/>
    </style:style>
    <style:style style:name="TableRow1513" style:family="table-row">
      <style:table-row-properties style:min-row-height="0.2951in"/>
    </style:style>
    <style:style style:name="TableCell15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Row1516" style:family="table-row">
      <style:table-row-properties style:min-row-height="0.2951in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TableRow1519" style:family="table-row">
      <style:table-row-properties style:min-row-height="0.2951in"/>
    </style:style>
    <style:style style:name="TableCell1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TableRow1522" style:family="table-row">
      <style:table-row-properties style:min-row-height="0.2951in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標楷體" style:font-name-asian="標楷體"/>
    </style:style>
    <style:style style:name="TableRow1525" style:family="table-row">
      <style:table-row-properties style:min-row-height="0.2951in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標楷體" style:font-name-asian="標楷體"/>
    </style:style>
    <style:style style:name="TableRow1528" style:family="table-row">
      <style:table-row-properties style:min-row-height="0.2951in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="標楷體" style:font-name-asian="標楷體"/>
    </style:style>
    <style:style style:name="TableRow1531" style:family="table-row">
      <style:table-row-properties style:min-row-height="0.2951in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534" style:family="table-row">
      <style:table-row-properties style:min-row-height="0.2951in"/>
    </style:style>
    <style:style style:name="TableCell1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537" style:family="table-row">
      <style:table-row-properties style:min-row-height="0.2951in"/>
    </style:style>
    <style:style style:name="TableCell1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標楷體" style:font-name-asian="標楷體"/>
    </style:style>
    <style:style style:name="TableRow1540" style:family="table-row">
      <style:table-row-properties style:min-row-height="0.2951in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Row1543" style:family="table-row">
      <style:table-row-properties style:min-row-height="0.2951in"/>
    </style:style>
    <style:style style:name="TableCell1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="標楷體" style:font-name-asian="標楷體"/>
    </style:style>
    <style:style style:name="TableRow1546" style:family="table-row">
      <style:table-row-properties style:min-row-height="0.2951in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標楷體" style:font-name-asian="標楷體"/>
    </style:style>
    <style:style style:name="TableRow1549" style:family="table-row">
      <style:table-row-properties style:min-row-height="0.2951in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標楷體" style:font-name-asian="標楷體"/>
    </style:style>
    <style:style style:name="TableRow1552" style:family="table-row">
      <style:table-row-properties style:min-row-height="0.2951in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標楷體" style:font-name-asian="標楷體"/>
    </style:style>
    <style:style style:name="TableRow1555" style:family="table-row">
      <style:table-row-properties style:min-row-height="0.2951in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/>
      <style:text-properties style:font-name="標楷體" style:font-name-asian="標楷體"/>
    </style:style>
    <style:style style:name="TableRow1558" style:family="table-row">
      <style:table-row-properties style:min-row-height="0.2951in"/>
    </style:style>
    <style:style style:name="TableCell1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標楷體" style:font-name-asian="標楷體"/>
    </style:style>
    <style:style style:name="TableRow1561" style:family="table-row">
      <style:table-row-properties style:min-row-height="0.2951in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TableRow1564" style:family="table-row">
      <style:table-row-properties style:min-row-height="0.2951in"/>
    </style:style>
    <style:style style:name="TableCell1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="標楷體" style:font-name-asian="標楷體"/>
    </style:style>
    <style:style style:name="TableRow1567" style:family="table-row">
      <style:table-row-properties style:min-row-height="0.2951in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="標楷體" style:font-name-asian="標楷體"/>
    </style:style>
    <style:style style:name="TableRow1570" style:family="table-row">
      <style:table-row-properties style:min-row-height="0.2951in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="標楷體" style:font-name-asian="標楷體"/>
    </style:style>
    <style:style style:name="TableRow1573" style:family="table-row">
      <style:table-row-properties style:min-row-height="0.2951in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/>
      <style:text-properties style:font-name="標楷體" style:font-name-asian="標楷體"/>
    </style:style>
    <style:style style:name="TableRow1576" style:family="table-row">
      <style:table-row-properties style:min-row-height="0.2951in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標楷體" style:font-name-asian="標楷體"/>
    </style:style>
    <style:style style:name="TableRow1579" style:family="table-row">
      <style:table-row-properties style:min-row-height="0.2951in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  <style:text-properties style:font-name="標楷體" style:font-name-asian="標楷體"/>
    </style:style>
    <style:style style:name="TableRow1582" style:family="table-row">
      <style:table-row-properties style:min-row-height="0.2951in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標楷體" style:font-name-asian="標楷體"/>
    </style:style>
    <style:style style:name="TableRow1585" style:family="table-row">
      <style:table-row-properties style:min-row-height="0.2951in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標楷體" style:font-name-asian="標楷體"/>
    </style:style>
    <style:style style:name="TableRow1588" style:family="table-row">
      <style:table-row-properties style:min-row-height="0.2951in"/>
    </style:style>
    <style:style style:name="TableCell1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5" style:parent-style-name="內文" style:family="paragraph">
      <style:paragraph-properties fo:line-height="150%" fo:margin-right="0.8333in" fo:text-indent="2.5027in"/>
    </style:style>
    <style:style style:name="T1596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97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598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599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600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601" style:parent-style-name="內文" style:family="paragraph">
      <style:paragraph-properties fo:text-align="justify" fo:line-height="0.3611in" fo:margin-left="0.8333in" fo:margin-right="0.8333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0" style:parent-style-name="內文" style:family="paragraph">
      <style:paragraph-properties fo:line-height="0.2083in" fo:margin-left="0.8847in" fo:text-indent="-0.5833in">
        <style:tab-stops>
          <style:tab-stop style:type="left" style:position="-0.0972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15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8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8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fo:line-height="0.2777in" fo:text-indent="0.5562in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fo:line-height="0.3472in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line-height="0.3472in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line-height="0.3472in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line-height="0.3472in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text-align="start"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fo:text-align="start"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大安區</text:span><text:span text:style-name="T5">幸安</text:span><text:span text:style-name="T6">國民小學</text:span><text:span text:style-name="T7">1</text:span><text:span text:style-name="T8">1</text:span><text:span text:style-name="T9">3</text:span><text:span text:style-name="T10">學年度</text:span><text:span text:style-name="T11">代理教師</text:span><text:span text:style-name="T12">甄選簡章</text:span></text:p>
      <text:p text:style-name="P13"><text:span text:style-name="T14">(一次公告分次招考)</text:span></text:p>
      <text:p text:style-name="P15"><text:span text:style-name="T16"><text:s text:c="10"/></text:span><text:span text:style-name="T17"><text:s text:c="33"/>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</table:table-cell>
          <table:table-cell table:style-name="TableCell27">
            <text:p text:style-name="P28">聘期</text:p>
          </table:table-cell>
          <table:table-cell table:style-name="TableCell29">
            <text:p text:style-name="P30">名<text:s/><text:s/>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內文"><text:span text:style-name="T35">2</text:span><text:span text:style-name="T36">年級級任</text:span><text:span text:style-name="T37">代理教師</text:span></text:p>
          </table:table-cell>
          <table:table-cell table:style-name="TableCell38">
            <text:p text:style-name="P39"/>
            <text:p text:style-name="P40">113.8.1起至114.7.31</text:p>
          </table:table-cell>
          <table:table-cell table:style-name="TableCell41">
            <text:p text:style-name="P42"><text:span text:style-name="T43">正取</text:span><text:span text:style-name="T44">:1</text:span><text:span text:style-name="T45">名</text:span></text:p>
            <text:p text:style-name="P46"><text:span text:style-name="T47">備取</text:span><text:span text:style-name="T48">:1</text:span><text:span text:style-name="T49">名</text:span></text:p>
          </table:table-cell>
          <table:table-cell table:style-name="TableCell50">
            <text:p text:style-name="P51">一.具國小合格教師證書。</text:p>
            <text:p text:style-name="P52"><text:span text:style-name="T53">二.</text:span><text:span text:style-name="T54">懸缺</text:span><text:span text:style-name="T55">代理</text:span><text:span text:style-name="T56">教師</text:span><text:span text:style-name="T57">1</text:span><text:span text:style-name="T58">名。</text:span></text:p>
          </table:table-cell>
        </table:table-row>
        <table:table-row table:style-name="TableRow59">
          <table:table-cell table:style-name="TableCell60">
            <text:p text:style-name="內文"><text:span text:style-name="T61">3年級級任</text:span><text:span text:style-name="T62">代理教師</text:span></text:p>
          </table:table-cell>
          <table:table-cell table:style-name="TableCell63">
            <text:p text:style-name="P64"/>
            <text:p text:style-name="P65">113.8.1起至114.7.31</text:p>
          </table:table-cell>
          <table:table-cell table:style-name="TableCell66">
            <text:p text:style-name="P67"><text:span text:style-name="T68">正取</text:span><text:span text:style-name="T69">:1</text:span><text:span text:style-name="T70">名</text:span></text:p>
            <text:p text:style-name="P71"><text:span text:style-name="T72">備取</text:span><text:span text:style-name="T73">:1</text:span><text:span text:style-name="T74">名</text:span></text:p>
          </table:table-cell>
          <table:table-cell table:style-name="TableCell75">
            <text:p text:style-name="P76">一.具國小合格教師證書。</text:p>
            <text:p text:style-name="P77"><text:span text:style-name="T78">二.懸缺</text:span><text:span text:style-name="T79">代理</text:span><text:span text:style-name="T80">教師1名。</text:span></text:p>
          </table:table-cell>
        </table:table-row>
        <table:table-row table:style-name="TableRow81">
          <table:table-cell table:style-name="TableCell82">
            <text:p text:style-name="內文"><text:span text:style-name="T83">4</text:span><text:span text:style-name="T84">年級級任</text:span><text:span text:style-name="T85">代理教師</text:span></text:p>
          </table:table-cell>
          <table:table-cell table:style-name="TableCell86">
            <text:p text:style-name="P87"/>
            <text:p text:style-name="P88">113.8.1起至114.7.31</text:p>
          </table:table-cell>
          <table:table-cell table:style-name="TableCell89">
            <text:p text:style-name="P90"><text:span text:style-name="T91">正取</text:span><text:span text:style-name="T92">:</text:span><text:span text:style-name="T93">2</text:span><text:span text:style-name="T94">名</text:span></text:p>
            <text:p text:style-name="P95"><text:span text:style-name="T96">備取</text:span><text:span text:style-name="T97">:1</text:span><text:span text:style-name="T98">名</text:span></text:p>
          </table:table-cell>
          <table:table-cell table:style-name="TableCell99">
            <text:p text:style-name="P100">一.具國小合格教師證書。</text:p>
            <text:p text:style-name="P101"><text:span text:style-name="T102">二.</text:span><text:span text:style-name="T103">懸缺</text:span><text:span text:style-name="T104">代理</text:span><text:span text:style-name="T105">教師</text:span><text:span text:style-name="T106">2</text:span><text:span text:style-name="T107">名。</text:span></text:p>
          </table:table-cell>
        </table:table-row>
        <table:table-row table:style-name="TableRow108">
          <table:table-cell table:style-name="TableCell109">
            <text:p text:style-name="內文"><text:span text:style-name="T110">5年級級任</text:span><text:span text:style-name="T111">代理教師</text:span></text:p>
          </table:table-cell>
          <table:table-cell table:style-name="TableCell112">
            <text:p text:style-name="P113"/>
            <text:p text:style-name="P114">113.8.1起至114.7.31</text:p>
          </table:table-cell>
          <table:table-cell table:style-name="TableCell115">
            <text:p text:style-name="P116"><text:span text:style-name="T117">正取</text:span><text:span text:style-name="T118">:2</text:span><text:span text:style-name="T119">名</text:span></text:p>
            <text:p text:style-name="P120"><text:span text:style-name="T121">備取</text:span><text:span text:style-name="T122">:1</text:span><text:span text:style-name="T123">名</text:span></text:p>
          </table:table-cell>
          <table:table-cell table:style-name="TableCell124">
            <text:p text:style-name="P125">一.具國小合格教師證書。</text:p>
            <text:p text:style-name="P126"><text:span text:style-name="T127">二.懸缺</text:span><text:span text:style-name="T128">代理</text:span><text:span text:style-name="T129">教師2名。</text:span></text:p>
          </table:table-cell>
        </table:table-row>
        <table:table-row table:style-name="TableRow130">
          <table:table-cell table:style-name="TableCell131">
            <text:p text:style-name="內文"><text:span text:style-name="T132">6年級級任</text:span><text:span text:style-name="T133">代理教師</text:span></text:p>
          </table:table-cell>
          <table:table-cell table:style-name="TableCell134">
            <text:p text:style-name="P135"/>
            <text:p text:style-name="P136">113.8.1起至114.7.31</text:p>
          </table:table-cell>
          <table:table-cell table:style-name="TableCell137">
            <text:p text:style-name="P138"><text:span text:style-name="T139">正取</text:span><text:span text:style-name="T140">:3</text:span><text:span text:style-name="T141">名</text:span></text:p>
            <text:p text:style-name="P142"><text:span text:style-name="T143">備取</text:span><text:span text:style-name="T144">:1</text:span><text:span text:style-name="T145">名</text:span></text:p>
          </table:table-cell>
          <table:table-cell table:style-name="TableCell146">
            <text:p text:style-name="P147">一.具國小合格教師證書。</text:p>
            <text:p text:style-name="P148"><text:span text:style-name="T149">二.</text:span><text:span text:style-name="T150">懸缺</text:span><text:span text:style-name="T151">代理</text:span><text:span text:style-name="T152">教師</text:span><text:span text:style-name="T153">3</text:span><text:span text:style-name="T154">名。</text:span></text:p>
          </table:table-cell>
        </table:table-row>
        <table:table-row table:style-name="TableRow155">
          <table:table-cell table:style-name="TableCell156">
            <text:p text:style-name="P157">代理教師兼訓育組長</text:p>
          </table:table-cell>
          <table:table-cell table:style-name="TableCell158">
            <text:p text:style-name="P159"/>
            <text:p text:style-name="P160">113.8.1起至114.7.31</text:p>
          </table:table-cell>
          <table:table-cell table:style-name="TableCell161">
            <text:p text:style-name="P162"><text:span text:style-name="T163">正取</text:span><text:span text:style-name="T164">:1</text:span><text:span text:style-name="T165">名</text:span></text:p>
            <text:p text:style-name="P166"><text:span text:style-name="T167">備取</text:span><text:span text:style-name="T168">:1</text:span><text:span text:style-name="T169">名</text:span></text:p>
          </table:table-cell>
          <table:table-cell table:style-name="TableCell170">
            <text:p text:style-name="P171">一.具國小合格教師證書。</text:p>
            <text:p text:style-name="P172"><text:span text:style-name="T173">二.</text:span><text:span text:style-name="T174">公假</text:span><text:span text:style-name="T175">代理</text:span><text:span text:style-name="T176">教師1名。</text:span></text:p>
          </table:table-cell>
        </table:table-row>
      </table:table>
      <text:p text:style-name="P177"><text:s text:c="3"/>※代理期間如逢代理原因消失，代理教師應無條件離職，不得以任何理由要求留用或補助。</text:p>
      <text:p text:style-name="P178">※甄選成績若未達錄取標準時，得採不足額錄取。</text:p>
      <text:p text:style-name="P179"><text:span text:style-name="T180"><text:s text:c="6"/>(應考人僅能擇一報考，報名後不得更改)</text:span></text:p>
      <text:list text:style-name="LFO1" text:continue-numbering="true">
        <text:list-item>
          <text:p text:style-name="P181">報名資格：</text:p>
        </text:list-item>
      </text:list>
      <text:p text:style-name="P182"><text:span text:style-name="T183"><text:s text:c="3"/></text:span><text:span text:style-name="T184">（一）基本條件</text:span></text:p>
      <text:list text:style-name="LFO5" text:continue-numbering="true">
        <text:list-item>
          <text:p text:style-name="P185">具中華民國國籍及教育人員任用條例資格條件之國民。</text:p>
        </text:list-item>
        <text:list-item>
          <text:p text:style-name="P186">無「教師法」第14條第1項各款及教育人員任用條例第31條、第33條規定情事者。</text:p>
        </text:list-item>
        <text:list-item>
          <text:p text:style-name="P187">無<text:s/>「性侵害犯罪防治法」第2條所列犯罪情事者。</text:p>
        </text:list-item>
        <text:list-item>
          <text:p text:style-name="P188">凡持有國外學歷證明者，需依「大學辦理國外學歷採認辦法」檢具經駐外單位驗證</text:p>
        </text:list-item>
      </text:list>
      <text:p text:style-name="P189">之國外學歷證件影本1份、經駐外單位驗證之國外學歷歷年成績證明影本1份、</text:p>
      <text:p text:style-name="P190">內政部入出境管理局核發之入出境記錄及其他相關文件，始得報名，並不得以切結方式要求事後補送證明。</text:p>
      <text:p text:style-name="P191"><text:s text:c="3"/>（二）資格條件</text:p>
      <text:p text:style-name="P192">依據新修正「中小學兼任代課及代理教師聘任辦法」第3條第5項，甄選作業得以「一次公告分次招考」方式辦理，報名資格如下：</text:p>
      <text:p text:style-name="P193">本辦法第3條第3項規定，中小學聘任三個月以上之代課、代理教師，應依下列資格</text:p>
      <text:p text:style-name="P194">順序公開甄選，經教師評審委員會審查通過後，由校長聘任之：</text:p>
      <text:list text:style-name="LFO6" text:continue-numbering="true">
        <text:list-item>
          <text:p text:style-name="P195">具有小學教育階段、科（類）合格教師證書資格者。</text:p>
        </text:list-item>
        <text:list-item>
          <text:p text:style-name="P196">無前款人員報名或前款人員經甄選未通過者，得為具有修畢師資職前教育課程，取</text:p>
        </text:list-item>
      </text:list>
      <text:p text:style-name="P197"><text:s text:c="3"/>得修畢證明書者。</text:p>
      <text:list text:style-name="LFO6" text:continue-numbering="true">
        <text:list-item>
          <text:p text:style-name="P198">無前款人員報名或前款人員經甄選未通過者，得為具有大學以上畢業者。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階 <text:s/>段</text:p>
          </table:table-cell>
          <table:table-cell table:style-name="TableCell205">
            <text:p text:style-name="P206">資 <text:s text:c="26"/>格</text:p>
          </table:table-cell>
        </table:table-row>
        <table:table-row table:style-name="TableRow207">
          <table:table-cell table:style-name="TableCell208">
            <text:p text:style-name="P209">第一階段</text:p>
          </table:table-cell>
          <table:table-cell table:style-name="TableCell210">
            <text:p text:style-name="P211">1.持有國小階段普通班合格教師證書。<text:s/><text:s/></text:p>
          </table:table-cell>
        </table:table-row>
        <text:soft-page-break/>
        <table:table-row table:style-name="TableRow212">
          <table:table-cell table:style-name="TableCell213">
            <text:p text:style-name="P214">第二階段</text:p>
          </table:table-cell>
          <table:table-cell table:style-name="TableCell215">
            <text:p text:style-name="P216">1.持有國小階段普通班合格教師證書。<text:s/></text:p>
            <text:p text:style-name="P217">2.具有修畢師資職前教育課程，取得修畢證明書者。<text:s/></text:p>
          </table:table-cell>
        </table:table-row>
        <table:table-row table:style-name="TableRow218">
          <table:table-cell table:style-name="TableCell219">
            <text:p text:style-name="P220">第三階段</text:p>
            <text:p text:style-name="P221">第四階段</text:p>
            <text:p text:style-name="P222">第五階段</text:p>
          </table:table-cell>
          <table:table-cell table:style-name="TableCell223">
            <text:p text:style-name="P224">1.持有國小階段普通班合格教師證書。<text:s/></text:p>
            <text:p text:style-name="P225">2.具有修畢師資職前教育課程，取得修畢證明書者。<text:s/></text:p>
            <text:p text:style-name="P226">3.一般大學畢業領有證書者。<text:s/></text:p>
          </table:table-cell>
        </table:table-row>
      </table:table>
      <text:p text:style-name="P227"/>
      <text:list text:style-name="LFO1" text:continue-numbering="true">
        <text:list-item>
          <text:p text:style-name="P228"><text:span text:style-name="T229">報名及甄選時間：請注意甄選分次報名</text:span><text:span text:style-name="T230">（逾時恕不受理，如缺額補滿時，將不再進行下階段招考）</text:span></text:p>
          <text:list text:continue-numbering="true">
            <text:list-item>
              <text:list>
                <text:list-item>
                  <text:p text:style-name="P231">報名/甄選時間：</text:p>
                </text:list-item>
              </text:list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招考</text:p>
            <text:p text:style-name="P241">次序</text:p>
          </table:table-cell>
          <table:table-cell table:style-name="TableCell242">
            <text:p text:style-name="P243"><text:span text:style-name="T244">報名</text:span><text:span text:style-name="T245">資格</text:span></text:p>
          </table:table-cell>
          <table:table-cell table:style-name="TableCell246">
            <text:p text:style-name="P247"><text:span text:style-name="T248">e</text:span><text:span text:style-name="T249">-mail</text:span><text:span text:style-name="T250">報名時</text:span><text:span text:style-name="T251">間</text:span></text:p>
          </table:table-cell>
          <table:table-cell table:style-name="TableCell252">
            <text:p text:style-name="P253">甄試時間</text:p>
          </table:table-cell>
          <table:table-cell table:style-name="TableCell254">
            <text:p text:style-name="P255">錄取榜示與報到</text:p>
          </table:table-cell>
        </table:table-row>
        <table:table-row table:style-name="TableRow256">
          <table:table-cell table:style-name="TableCell257">
            <text:p text:style-name="P258">第一</text:p>
            <text:p text:style-name="P259">階段</text:p>
          </table:table-cell>
          <table:table-cell table:style-name="TableCell260">
            <text:p text:style-name="P261">基本條件且具有小學教育階段、科（類）合格教師證書資格者</text:p>
          </table:table-cell>
          <table:table-cell table:style-name="TableCell262">
            <text:p text:style-name="P263"><text:span text:style-name="T264">11</text:span><text:span text:style-name="T265">3</text:span><text:span text:style-name="T266">年</text:span><text:span text:style-name="T267">6月</text:span><text:span text:style-name="T268">2</text:span><text:span text:style-name="T269">5</text:span><text:span text:style-name="T270">日(</text:span><text:span text:style-name="T271">二</text:span><text:span text:style-name="T272">)</text:span><text:span text:style-name="T273">12</text:span><text:span text:style-name="T274">:00</text:span><text:span text:style-name="T275">前</text:span><text:span text:style-name="T276">e</text:span><text:span text:style-name="T277">-mail</text:span><text:span text:style-name="T278">至</text:span><text:span text:style-name="T279">71600y@tp.edu.tw</text:span></text:p>
            <text:p text:style-name="P280"><text:span text:style-name="T281">【</text:span><text:span text:style-name="T282">主旨</text:span><text:span text:style-name="T283">：</text:span><text:span text:style-name="T284">報名</text:span><text:span text:style-name="T285">113學年</text:span><text:span text:style-name="T286">度00代理教師</text:span><text:span text:style-name="T287">第</text:span><text:span text:style-name="T288">1</text:span><text:span text:style-name="T289">階段甄試</text:span><text:span text:style-name="T290">】，</text:span><text:span text:style-name="T291">並電話確認</text:span><text:span text:style-name="T292">(</text:span><text:span text:style-name="T293">人事室電話</text:span><text:span text:style-name="T294">:27074191</text:span><text:span text:style-name="T295">轉</text:span><text:span text:style-name="T296">3500)</text:span></text:p>
          </table:table-cell>
          <table:table-cell table:style-name="TableCell297">
            <text:p text:style-name="P298"><text:span text:style-name="T299">113年</text:span><text:span text:style-name="T300">6月</text:span><text:span text:style-name="T301">2</text:span><text:span text:style-name="T302">6</text:span><text:span text:style-name="T303">日</text:span><text:span text:style-name="T304">請於早上</text:span><text:span text:style-name="T305">8:40前</text:span><text:span text:style-name="T306">請</text:span><text:span text:style-name="T307">出示足資證明應試者</text:span><text:span text:style-name="T308">身分證</text:span><text:span text:style-name="T309">件至人事室辦理</text:span><text:span text:style-name="T310">報到，逾時未報到者，視同放棄應考資格。</text:span><text:span text:style-name="T311">依報名順序進行甄選，考試完畢者請自行離開。</text:span></text:p>
          </table:table-cell>
          <table:table-cell table:style-name="TableCell312">
            <text:p text:style-name="P313"><text:span text:style-name="T314">1.</text:span><text:span text:style-name="T315">113年6月</text:span><text:span text:style-name="T316">2</text:span><text:span text:style-name="T317">6</text:span><text:span text:style-name="T318">日</text:span><text:span text:style-name="T319">下午3時前放榜，錄取人員應於</text:span><text:span text:style-name="T320">113年6月</text:span><text:span text:style-name="T321">2</text:span><text:span text:style-name="T322">6</text:span><text:span text:style-name="T323">日下</text:span><text:span text:style-name="T324">午4時前</text:span><text:span text:style-name="T325">致電人事室確認</text:span><text:span text:style-name="T326">報到。若未足額錄取，將於</text:span><text:span text:style-name="T327">113年6月</text:span><text:span text:style-name="T328">2</text:span><text:span text:style-name="T329">6</text:span><text:span text:style-name="T330">日</text:span><text:span text:style-name="T331">下午5時</text:span><text:span text:style-name="T332">前</text:span><text:span text:style-name="T333">公告第2階段招考。</text:span></text:p>
            <text:p text:style-name="P334">2.洽人事室辦理報到事宜。</text:p>
          </table:table-cell>
        </table:table-row>
        <table:table-row table:style-name="TableRow335">
          <table:table-cell table:style-name="TableCell336">
            <text:p text:style-name="P337">第二</text:p>
            <text:p text:style-name="P338">階段</text:p>
          </table:table-cell>
          <table:table-cell table:style-name="TableCell339">
            <text:p text:style-name="P340">基本條件且具有修畢國小師資職前教育課程，取得修畢證明書者</text:p>
          </table:table-cell>
          <table:table-cell table:style-name="TableCell341">
            <text:p text:style-name="P342"><text:span text:style-name="T343">113年6月</text:span><text:span text:style-name="T344">2</text:span><text:span text:style-name="T345">7</text:span><text:span text:style-name="T346">日(</text:span><text:span text:style-name="T347">四</text:span><text:span text:style-name="T348">)</text:span><text:span text:style-name="T349"><text:s/>1</text:span><text:span text:style-name="T350">2:00</text:span><text:span text:style-name="T351">前</text:span><text:span text:style-name="T352">e</text:span><text:span text:style-name="T353">-mail</text:span><text:span text:style-name="T354">至</text:span><text:span text:style-name="T355">71600y@tp.edu.tw</text:span></text:p>
            <text:p text:style-name="P356"><text:span text:style-name="T357">【</text:span><text:span text:style-name="T358">主旨</text:span><text:span text:style-name="T359">：</text:span><text:span text:style-name="T360">報名</text:span><text:span text:style-name="T361">113學年</text:span><text:span text:style-name="T362">度00代理教師</text:span><text:span text:style-name="T363">第</text:span><text:span text:style-name="T364">2</text:span><text:span text:style-name="T365">階段甄試</text:span><text:span text:style-name="T366">】，</text:span><text:span text:style-name="T367">並電話確認</text:span><text:span text:style-name="T368">(</text:span><text:span text:style-name="T369">人事室電話</text:span><text:span text:style-name="T370">:27074191</text:span><text:span text:style-name="T371">轉</text:span><text:span text:style-name="T372">3500)</text:span></text:p>
          </table:table-cell>
          <table:table-cell table:style-name="TableCell373">
            <text:p text:style-name="P374"><text:span text:style-name="T375">113年</text:span><text:span text:style-name="T376">6月</text:span><text:span text:style-name="T377">27</text:span><text:span text:style-name="T378">日</text:span><text:span text:style-name="T379">請於</text:span><text:span text:style-name="T380">下午</text:span><text:span text:style-name="T381">1</text:span><text:span text:style-name="T382">:</text:span><text:span text:style-name="T383">0</text:span><text:span text:style-name="T384">0前</text:span><text:span text:style-name="T385">請</text:span><text:span text:style-name="T386">出示足資證明應試者</text:span><text:span text:style-name="T387">身分證</text:span><text:span text:style-name="T388">件至人事室辦理</text:span><text:span text:style-name="T389">報到，逾時未報到者，視同放棄應考資格。</text:span><text:span text:style-name="T390">依報名順序進行甄選，考試完畢者請自行離開。</text:span></text:p>
          </table:table-cell>
          <table:table-cell table:style-name="TableCell391">
            <text:p text:style-name="P392"><text:span text:style-name="T393">1.</text:span><text:span text:style-name="T394">113年6月</text:span><text:span text:style-name="T395">2</text:span><text:span text:style-name="T396">7</text:span><text:span text:style-name="T397">日下午3時前放榜，錄取人員應於</text:span><text:span text:style-name="T398">113年6月</text:span><text:span text:style-name="T399">2</text:span><text:span text:style-name="T400">7</text:span><text:span text:style-name="T401">日下</text:span><text:span text:style-name="T402">午4時前</text:span><text:span text:style-name="T403">致電人事室確認</text:span><text:span text:style-name="T404">報到。若未足額錄取，將於</text:span><text:span text:style-name="T405">113年6月</text:span><text:span text:style-name="T406">2</text:span><text:span text:style-name="T407">7</text:span><text:span text:style-name="T408">日</text:span><text:span text:style-name="T409">下午5時</text:span><text:span text:style-name="T410">前</text:span><text:span text:style-name="T411">公告第3階段招考。</text:span></text:p>
            <text:p text:style-name="P412"><text:span text:style-name="T413">2.</text:span><text:span text:style-name="T414"><text:s/>洽人事室辦理報到事宜。</text:span></text:p>
          </table:table-cell>
        </table:table-row>
        <table:table-row table:style-name="TableRow415">
          <table:table-cell table:style-name="TableCell416">
            <text:p text:style-name="P417">第三</text:p>
            <text:p text:style-name="P418">階段</text:p>
          </table:table-cell>
          <table:table-cell table:style-name="TableCell419">
            <text:p text:style-name="P420">基本條件且具有大學以上畢業者</text:p>
          </table:table-cell>
          <table:table-cell table:style-name="TableCell421">
            <text:p text:style-name="P422"><text:span text:style-name="T423">113年</text:span><text:span text:style-name="T424">6</text:span><text:span text:style-name="T425">月</text:span><text:span text:style-name="T426">2</text:span><text:span text:style-name="T427">8</text:span><text:span text:style-name="T428">日</text:span><text:span text:style-name="T429">(五)</text:span><text:span text:style-name="T430"><text:s/>12</text:span><text:span text:style-name="T431">:00</text:span><text:span text:style-name="T432">前</text:span><text:span text:style-name="T433">e</text:span><text:span text:style-name="T434">-mail</text:span><text:span text:style-name="T435">至</text:span><text:span text:style-name="T436">71600y@tp.edu.tw</text:span></text:p>
            <text:p text:style-name="P437"><text:span text:style-name="T438">【</text:span><text:span text:style-name="T439">主旨</text:span><text:span text:style-name="T440">：</text:span><text:span text:style-name="T441">報名</text:span><text:span text:style-name="T442">113學年</text:span><text:span text:style-name="T443">度</text:span><text:span text:style-name="T444">00</text:span><text:span text:style-name="T445">代理教師</text:span><text:span text:style-name="T446">第</text:span><text:span text:style-name="T447">3</text:span><text:span text:style-name="T448">階段甄試</text:span><text:span text:style-name="T449">】，</text:span><text:span text:style-name="T450">並電話確認</text:span><text:span text:style-name="T451">(</text:span><text:span text:style-name="T452">人事室電話</text:span><text:span text:style-name="T453">:27074191</text:span><text:span text:style-name="T454">轉</text:span><text:span text:style-name="T455">3500)</text:span></text:p>
          </table:table-cell>
          <table:table-cell table:style-name="TableCell456">
            <text:p text:style-name="P457"><text:span text:style-name="T458">113年</text:span><text:span text:style-name="T459">7</text:span><text:span text:style-name="T460">月</text:span><text:span text:style-name="T461">1</text:span><text:span text:style-name="T462">日</text:span><text:span text:style-name="T463">請於早上</text:span><text:span text:style-name="T464">8</text:span><text:span text:style-name="T465">:</text:span><text:span text:style-name="T466">4</text:span><text:span text:style-name="T467">0</text:span><text:span text:style-name="T468">前</text:span><text:span text:style-name="T469">請</text:span><text:span text:style-name="T470">出示足資證明應試者</text:span><text:span text:style-name="T471">身分證</text:span><text:span text:style-name="T472">件至人事室辦理</text:span><text:span text:style-name="T473">報到，</text:span><text:span text:style-name="T474">逾時未報到者，視同放棄應考資格</text:span><text:span text:style-name="T475">。</text:span><text:span text:style-name="T476">依報名順序進行甄選，考試完畢者請自行離開。</text:span></text:p>
          </table:table-cell>
          <table:table-cell table:style-name="TableCell477">
            <text:p text:style-name="P478"><text:span text:style-name="T479">1.</text:span><text:span text:style-name="T480">113年</text:span><text:span text:style-name="T481">7</text:span><text:span text:style-name="T482">月</text:span><text:span text:style-name="T483">1</text:span><text:span text:style-name="T484">日下午</text:span><text:span text:style-name="T485">3</text:span><text:span text:style-name="T486">時前放榜，</text:span><text:span text:style-name="T487">錄取人員應於</text:span><text:span text:style-name="T488">113年</text:span><text:span text:style-name="T489">7</text:span><text:span text:style-name="T490">月</text:span><text:span text:style-name="T491">1</text:span><text:span text:style-name="T492">日下</text:span><text:span text:style-name="T493">午4時前</text:span><text:span text:style-name="T494">致電人事室確認</text:span><text:span text:style-name="T495">報到</text:span><text:span text:style-name="T496">。</text:span><text:span text:style-name="T497">若未足額錄取，將於</text:span><text:span text:style-name="T498">113年</text:span><text:span text:style-name="T499">7</text:span><text:span text:style-name="T500">月</text:span><text:span text:style-name="T501">1</text:span><text:span text:style-name="T502">日</text:span><text:span text:style-name="T503">下午</text:span><text:span text:style-name="T504">5</text:span><text:span text:style-name="T505">時</text:span><text:span text:style-name="T506">前</text:span><text:span text:style-name="T507">公告第</text:span><text:span text:style-name="T508">4</text:span><text:span text:style-name="T509">階段</text:span><text:span text:style-name="T510">招考</text:span><text:span text:style-name="T511">。</text:span></text:p>
            <text:p text:style-name="P512"><text:span text:style-name="T513">2.</text:span><text:span text:style-name="T514">洽</text:span><text:span text:style-name="T515">人事室</text:span><text:span text:style-name="T516">辦理報到事宜</text:span><text:span text:style-name="T517">。</text:span></text:p>
          </table:table-cell>
        </table:table-row>
        <table:table-row table:style-name="TableRow518">
          <table:table-cell table:style-name="TableCell519">
            <text:p text:style-name="P520">第四</text:p>
            <text:p text:style-name="P521">階段</text:p>
          </table:table-cell>
          <table:table-cell table:style-name="TableCell522">
            <text:p text:style-name="P523">基本條件且具有大學以上畢業者</text:p>
          </table:table-cell>
          <table:table-cell table:style-name="TableCell524">
            <text:p text:style-name="P525"><text:span text:style-name="T526">113年</text:span><text:span text:style-name="T527">7</text:span><text:span text:style-name="T528">月</text:span><text:span text:style-name="T529">2</text:span><text:span text:style-name="T530">日</text:span><text:span text:style-name="T531">(二</text:span><text:span text:style-name="T532">)</text:span><text:span text:style-name="T533">1</text:span><text:span text:style-name="T534">2:00</text:span><text:span text:style-name="T535">前</text:span><text:span text:style-name="T536">e</text:span><text:span text:style-name="T537">-mail</text:span><text:span text:style-name="T538">至</text:span><text:span text:style-name="T539">71600y@tp.edu.tw</text:span></text:p>
            <text:p text:style-name="P540"><text:span text:style-name="T541">【</text:span><text:span text:style-name="T542">主旨</text:span><text:span text:style-name="T543">：</text:span><text:span text:style-name="T544">報名</text:span><text:span text:style-name="T545">113學年</text:span><text:span text:style-name="T546">度</text:span><text:span text:style-name="T547">00</text:span><text:span text:style-name="T548">代理教師</text:span><text:span text:style-name="T549">第</text:span><text:span text:style-name="T550">4</text:span><text:span text:style-name="T551">階段甄</text:span><text:soft-page-break/><text:span text:style-name="T552">試</text:span><text:span text:style-name="T553">】，</text:span><text:span text:style-name="T554">並電話確認</text:span><text:span text:style-name="T555">(</text:span><text:span text:style-name="T556">人事室電話</text:span><text:span text:style-name="T557">:27074191</text:span><text:span text:style-name="T558">轉</text:span><text:span text:style-name="T559">3500)</text:span></text:p>
          </table:table-cell>
          <table:table-cell table:style-name="TableCell560">
            <text:p text:style-name="P561"><text:span text:style-name="T562">113年</text:span><text:span text:style-name="T563">7</text:span><text:span text:style-name="T564">月</text:span><text:span text:style-name="T565">2</text:span><text:span text:style-name="T566">日</text:span><text:span text:style-name="T567"><text:s/></text:span><text:span text:style-name="T568">請於</text:span><text:span text:style-name="T569">下午</text:span><text:span text:style-name="T570">1</text:span><text:span text:style-name="T571">:</text:span><text:span text:style-name="T572">0</text:span><text:span text:style-name="T573">0前請出示足資證明應試者身分證件至人事室辦理報到，逾時未報到者，視同放棄應考資格。</text:span><text:soft-page-break/><text:span text:style-name="T574">依報名順序進行甄選，考試完畢者請自行離開。</text:span></text:p>
          </table:table-cell>
          <table:table-cell table:style-name="TableCell575">
            <text:p text:style-name="P576"><text:span text:style-name="T577">1.</text:span><text:span text:style-name="T578">113年</text:span><text:span text:style-name="T579">7</text:span><text:span text:style-name="T580">月</text:span><text:span text:style-name="T581">2</text:span><text:span text:style-name="T582">日下午</text:span><text:span text:style-name="T583">3</text:span><text:span text:style-name="T584">時前放榜，</text:span><text:span text:style-name="T585">錄取人員應於</text:span><text:span text:style-name="T586">113年</text:span><text:span text:style-name="T587">7</text:span><text:span text:style-name="T588">月</text:span><text:span text:style-name="T589">2</text:span><text:span text:style-name="T590">日下</text:span><text:span text:style-name="T591">午4時前</text:span><text:span text:style-name="T592">致電人事室確認</text:span><text:span text:style-name="T593">報到</text:span><text:span text:style-name="T594">。</text:span><text:span text:style-name="T595">若未足額錄取，將於</text:span><text:soft-page-break/><text:span text:style-name="T596">113年</text:span><text:span text:style-name="T597">7</text:span><text:span text:style-name="T598">月</text:span><text:span text:style-name="T599">2</text:span><text:span text:style-name="T600">日</text:span><text:span text:style-name="T601">下午</text:span><text:span text:style-name="T602">5</text:span><text:span text:style-name="T603">時</text:span><text:span text:style-name="T604">前</text:span><text:span text:style-name="T605">公告第</text:span><text:span text:style-name="T606">5</text:span><text:span text:style-name="T607">階段</text:span><text:span text:style-name="T608">招考</text:span><text:span text:style-name="T609">。</text:span></text:p>
            <text:p text:style-name="P610"><text:span text:style-name="T611">2.</text:span><text:span text:style-name="T612"><text:s/>洽</text:span><text:span text:style-name="T613">人事室</text:span><text:span text:style-name="T614">辦理報到事宜</text:span><text:span text:style-name="T615">。</text:span></text:p>
          </table:table-cell>
        </table:table-row>
        <text:soft-page-break/>
        <table:table-row table:style-name="TableRow616">
          <table:table-cell table:style-name="TableCell617">
            <text:p text:style-name="P618">第五</text:p>
            <text:p text:style-name="P619">階段</text:p>
          </table:table-cell>
          <table:table-cell table:style-name="TableCell620">
            <text:p text:style-name="P621">基本條件且具有大學以上畢業者</text:p>
          </table:table-cell>
          <table:table-cell table:style-name="TableCell622">
            <text:p text:style-name="P623"><text:span text:style-name="T624">113年</text:span><text:span text:style-name="T625">7</text:span><text:span text:style-name="T626">月</text:span><text:span text:style-name="T627">4</text:span><text:span text:style-name="T628">日</text:span><text:span text:style-name="T629">(四</text:span><text:span text:style-name="T630">)</text:span><text:span text:style-name="T631">1</text:span><text:span text:style-name="T632">2:00</text:span><text:span text:style-name="T633">前</text:span><text:span text:style-name="T634">e</text:span><text:span text:style-name="T635">-mail</text:span><text:span text:style-name="T636">至</text:span><text:span text:style-name="T637">71600y@tp.edu.tw</text:span></text:p>
            <text:p text:style-name="P638"><text:span text:style-name="T639">【</text:span><text:span text:style-name="T640">主旨</text:span><text:span text:style-name="T641">：</text:span><text:span text:style-name="T642">報名</text:span><text:span text:style-name="T643">113學年</text:span><text:span text:style-name="T644">度</text:span><text:span text:style-name="T645">00</text:span><text:span text:style-name="T646">代理教師</text:span><text:span text:style-name="T647">第</text:span><text:span text:style-name="T648">5</text:span><text:span text:style-name="T649">階段甄試</text:span><text:span text:style-name="T650">】，</text:span><text:span text:style-name="T651">並電話確認</text:span><text:span text:style-name="T652">(</text:span><text:span text:style-name="T653">人事室電話</text:span><text:span text:style-name="T654">:27074191</text:span><text:span text:style-name="T655">轉</text:span><text:span text:style-name="T656">3500)</text:span></text:p>
          </table:table-cell>
          <table:table-cell table:style-name="TableCell657">
            <text:p text:style-name="P658"><text:span text:style-name="T659">113年</text:span><text:span text:style-name="T660">7</text:span><text:span text:style-name="T661">月</text:span><text:span text:style-name="T662">4</text:span><text:span text:style-name="T663">日</text:span><text:span text:style-name="T664"><text:s/></text:span><text:span text:style-name="T665">請於</text:span><text:span text:style-name="T666">下午</text:span><text:span text:style-name="T667">1</text:span><text:span text:style-name="T668">:</text:span><text:span text:style-name="T669">0</text:span><text:span text:style-name="T670">0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671">
            <text:p text:style-name="P672"><text:span text:style-name="T673">1.</text:span><text:span text:style-name="T674">113年</text:span><text:span text:style-name="T675">7</text:span><text:span text:style-name="T676">月</text:span><text:span text:style-name="T677">4</text:span><text:span text:style-name="T678">日下午</text:span><text:span text:style-name="T679">3</text:span><text:span text:style-name="T680">時前放榜，</text:span><text:span text:style-name="T681">錄取人員應於</text:span><text:span text:style-name="T682">113年</text:span><text:span text:style-name="T683">7</text:span><text:span text:style-name="T684">月</text:span><text:span text:style-name="T685">4</text:span><text:span text:style-name="T686">日下</text:span><text:span text:style-name="T687">午4時前</text:span><text:span text:style-name="T688">致電人事室確認</text:span><text:span text:style-name="T689">報到</text:span><text:span text:style-name="T690">。</text:span></text:p>
            <text:p text:style-name="P691"><text:span text:style-name="T692">2.</text:span><text:span text:style-name="T693">洽</text:span><text:span text:style-name="T694">人事室</text:span><text:span text:style-name="T695">辦理報到事宜</text:span><text:span text:style-name="T696">。</text:span></text:p>
          </table:table-cell>
        </table:table-row>
      </table:table>
      <text:p text:style-name="P697"/>
      <text:p text:style-name="P698"><text:span text:style-name="T699">（</text:span><text:span text:style-name="T700">三</text:span><text:span text:style-name="T701">）</text:span><text:span text:style-name="T702">是否辦理第二階段報名、第三階段、第四階段、第五階段報名，請分別於</text:span><text:span text:style-name="T703">113年6月</text:span><text:span text:style-name="T704">2</text:span><text:span text:style-name="T705">6</text:span><text:span text:style-name="T706">日、</text:span><text:span text:style-name="T707">6月</text:span><text:span text:style-name="T708">27</text:span><text:span text:style-name="T709">日</text:span><text:span text:style-name="T710">、</text:span><text:span text:style-name="T711">7</text:span><text:span text:style-name="T712">月</text:span><text:span text:style-name="T713">1</text:span><text:span text:style-name="T714">日、</text:span><text:span text:style-name="T715">7</text:span><text:span text:style-name="T716">月</text:span><text:span text:style-name="T717">2</text:span><text:span text:style-name="T718">日下</text:span><text:span text:style-name="T719">午5時後至本校網站查詢。</text:span></text:p>
      <text:p text:style-name="P720"><text:span text:style-name="T721">肆</text:span><text:span text:style-name="T722">.</text:span><text:span text:style-name="T723"><text:s text:c="2"/></text:span><text:span text:style-name="T724">報名方式：</text:span><text:span text:style-name="T725">請依</text:span><text:span text:style-name="T726">招考</text:span><text:span text:style-name="T727">次序</text:span><text:span text:style-name="T728">(</text:span><text:span text:style-name="T729">即</text:span><text:span text:style-name="T730">報名</text:span><text:span text:style-name="T731">資格</text:span><text:span text:style-name="T732">)</text:span><text:span text:style-name="T733">之</text:span><text:span text:style-name="T734">報名</text:span><text:span text:style-name="T735">時間</text:span><text:span text:style-name="T736">，</text:span><text:span text:style-name="T737">將下列</text:span><text:span text:style-name="T738">應繳</text:span><text:span text:style-name="T739">證件正本</text:span><text:span text:style-name="T740">掃</text:span><text:span text:style-name="T741">描</text:span><text:span text:style-name="T742">檔</text:span><text:span text:style-name="T743">e</text:span><text:span text:style-name="T744">-mail</text:span><text:span text:style-name="T745">至</text:span><text:span text:style-name="T746">71600</text:span><text:span text:style-name="T747">y</text:span><text:span text:style-name="T748">@tp.edu.tw</text:span><text:span text:style-name="T749">信箱</text:span><text:span text:style-name="T750">【</text:span><text:span text:style-name="T751">主旨</text:span><text:span text:style-name="T752">：</text:span><text:span text:style-name="T753">報名</text:span><text:span text:style-name="T754">11</text:span><text:span text:style-name="T755">3</text:span><text:span text:style-name="T756">學年度</text:span><text:span text:style-name="T757">○</text:span><text:span text:style-name="T758">年級</text:span><text:span text:style-name="T759">代理教師</text:span><text:span text:style-name="T760">第</text:span><text:span text:style-name="T761">○</text:span><text:span text:style-name="T762">階段甄試</text:span><text:span text:style-name="T763">】</text:span><text:span text:style-name="T764">，</text:span><text:span text:style-name="T765">請詳閱甄選報名表，證件不齊</text:span><text:span text:style-name="T766">者</text:span><text:span text:style-name="T767">不予受理。</text:span></text:p>
      <text:p text:style-name="P768"><text:s/><text:s/><text:s text:c="3"/><text:s/>應繳表件：</text:p>
      <text:p text:style-name="P769"><text:span text:style-name="T770">1、</text:span><text:span text:style-name="T771">報名表</text:span><text:span text:style-name="T772">（</text:span><text:span text:style-name="T773">含</text:span><text:span text:style-name="T774">3個月內一吋、半身脫帽照片</text:span><text:span text:style-name="T775">照</text:span><text:span text:style-name="T776">片，</text:span><text:span text:style-name="T777">附件一）。</text:span></text:p>
      <text:p text:style-name="P778">2、自傳（附件二）。</text:p>
      <text:p text:style-name="P779">3、切結書(附件三)。</text:p>
      <text:p text:style-name="P780"><text:span text:style-name="T781">4</text:span><text:span text:style-name="T782">、</text:span><text:span text:style-name="T783">檢附教案</text:span><text:span text:style-name="T784">檔</text:span><text:span text:style-name="T785">，</text:span><text:span text:style-name="T786">需與教學內容相關。</text:span></text:p>
      <text:p text:style-name="P787">5、資格證件：<text:s/></text:p>
      <text:p text:style-name="P788"><text:span text:style-name="T789">一</text:span><text:span text:style-name="T790">、</text:span><text:span text:style-name="T791">國民身分證。</text:span></text:p>
      <text:p text:style-name="P792"><text:span text:style-name="T793">二</text:span><text:span text:style-name="T794">、</text:span><text:span text:style-name="T795">教師合格證書</text:span><text:span text:style-name="T796">。</text:span></text:p>
      <text:p text:style-name="P797"><text:span text:style-name="T798">三</text:span><text:span text:style-name="T799">、</text:span><text:span text:style-name="T800">學經歷證件（畢業證書、代理代課敘薪通知書、</text:span><text:span text:style-name="T801">離</text:span><text:span text:style-name="T802">職或服務證明書等文件）。</text:span></text:p>
      <text:p text:style-name="P803"><text:span text:style-name="T804">四</text:span><text:span text:style-name="T805">、</text:span><text:span text:style-name="T806">兵役證件（女性免繳）。</text:span></text:p>
      <text:p text:style-name="P807"><text:span text:style-name="T808">五</text:span><text:span text:style-name="T809">、</text:span><text:span text:style-name="T810">專長或特殊表現證明（無則免繳）。</text:span></text:p>
      <text:p text:style-name="P811"><text:span text:style-name="T812"><text:s text:c="5"/></text:span><text:span text:style-name="T813">伍</text:span><text:span text:style-name="T814">.</text:span><text:span text:style-name="T815"><text:s/></text:span><text:span text:style-name="T816">報名費：</text:span><text:span text:style-name="T817">無</text:span></text:p>
      <text:p text:style-name="P818"><text:span text:style-name="T819">陸</text:span><text:span text:style-name="T820">.</text:span><text:span text:style-name="T821"><text:s/></text:span><text:span text:style-name="T822">甄選</text:span><text:span text:style-name="T823">：</text:span><text:span text:style-name="T824">甄選方式：</text:span><text:span text:style-name="T825">試教</text:span><text:span text:style-name="T826">、口試。</text:span></text:p>
      <text:list text:style-name="LFO3" text:continue-numbering="true">
        <text:list-item>
          <text:p text:style-name="P827">報名資格審查：由本校教師評審委員會就應徵者報名表進行資格審核通過者。</text:p>
        </text:list-item>
        <text:list-item>
          <text:p text:style-name="P828">甄選：</text:p>
          <text:list text:continue-numbering="true">
            <text:list-item>
              <text:p text:style-name="P829">試教（60﹪）及口試(40%)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0">教學演示：試教時間以10分鐘為限。</text:p>
                    </text:list-item>
                    <text:list-item>
                      <text:p text:style-name="P831">試教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類別</text:p>
          </table:table-cell>
          <table:table-cell table:style-name="TableCell839">
            <text:p text:style-name="P840">試教科目</text:p>
          </table:table-cell>
          <table:table-cell table:style-name="TableCell841">
            <text:p text:style-name="P842">備考</text:p>
          </table:table-cell>
        </table:table-row>
        <table:table-row table:style-name="TableRow843">
          <table:table-cell table:style-name="TableCell844">
            <text:p text:style-name="內文"><text:span text:style-name="T845">2</text:span><text:span text:style-name="T846">年級懸缺</text:span><text:span text:style-name="T847">代理教師</text:span></text:p>
          </table:table-cell>
          <table:table-cell table:style-name="TableCell848">
            <text:p text:style-name="P849">2上國語(康軒版自選一課)<text:s/>或</text:p>
            <text:p text:style-name="P850">2上數學(翰林版自選一課)</text:p>
          </table:table-cell>
          <table:table-cell table:style-name="TableCell851">
            <text:p text:style-name="P852">1.簡案與試教內容需相關。</text:p>
            <text:p text:style-name="P853">2.請自備教具。</text:p>
          </table:table-cell>
        </table:table-row>
        <table:table-row table:style-name="TableRow854">
          <table:table-cell table:style-name="TableCell855">
            <text:p text:style-name="內文"><text:span text:style-name="T856">3</text:span><text:span text:style-name="T857">年級懸缺</text:span><text:span text:style-name="T858">代理教師</text:span></text:p>
          </table:table-cell>
          <table:table-cell table:style-name="TableCell859">
            <text:p text:style-name="P860">3上國語(康軒版自選一課)<text:s/>或</text:p>
            <text:p text:style-name="P861">3上數學(康軒版自選一課)</text:p>
          </table:table-cell>
          <table:table-cell table:style-name="TableCell862">
            <text:p text:style-name="P863">1.簡案與試教內容需相關。</text:p>
            <text:p text:style-name="P864">2.請自備教具。</text:p>
          </table:table-cell>
        </table:table-row>
        <text:soft-page-break/>
        <table:table-row table:style-name="TableRow865">
          <table:table-cell table:style-name="TableCell866">
            <text:p text:style-name="內文"><text:span text:style-name="T867">4年級懸缺</text:span><text:span text:style-name="T868">代理教師</text:span></text:p>
          </table:table-cell>
          <table:table-cell table:style-name="TableCell869">
            <text:p text:style-name="P870">4上國語(南一版自選一課)<text:s/>或</text:p>
            <text:p text:style-name="內文"><text:span text:style-name="T871">4</text:span><text:span text:style-name="T872">上數學</text:span><text:span text:style-name="T873">(</text:span><text:span text:style-name="T874">翰林</text:span><text:span text:style-name="T875">版自選一課)</text:span></text:p>
          </table:table-cell>
          <table:table-cell table:style-name="TableCell876">
            <text:p text:style-name="P877">1.簡案與試教內容需相關。</text:p>
            <text:p text:style-name="P878"><text:span text:style-name="T879">2.</text:span><text:span text:style-name="T880">請自備教具。</text:span></text:p>
          </table:table-cell>
        </table:table-row>
        <table:table-row table:style-name="TableRow881">
          <table:table-cell table:style-name="TableCell882">
            <text:p text:style-name="內文"><text:span text:style-name="T883">5年級懸缺</text:span><text:span text:style-name="T884">代理教師</text:span></text:p>
          </table:table-cell>
          <table:table-cell table:style-name="TableCell885">
            <text:p text:style-name="P886">5上國語(康軒版自選一課)<text:s/>或</text:p>
            <text:p text:style-name="P887">5上數學(翰林版自選一課)</text:p>
          </table:table-cell>
          <table:table-cell table:style-name="TableCell888">
            <text:p text:style-name="P889">1.簡案與試教內容需相關。</text:p>
            <text:p text:style-name="P890">2.請自備教具。</text:p>
          </table:table-cell>
        </table:table-row>
        <table:table-row table:style-name="TableRow891">
          <table:table-cell table:style-name="TableCell892">
            <text:p text:style-name="內文"><text:span text:style-name="T893">6年級懸缺</text:span><text:span text:style-name="T894">代理教師</text:span></text:p>
          </table:table-cell>
          <table:table-cell table:style-name="TableCell895">
            <text:p text:style-name="P896">6上國語(康軒版自選一課)<text:s/>或</text:p>
            <text:p text:style-name="P897">6上數學(翰林版自選一課)</text:p>
          </table:table-cell>
          <table:table-cell table:style-name="TableCell898">
            <text:p text:style-name="P899">1.簡案與試教內容需相關。</text:p>
            <text:p text:style-name="P900">2.請自備教具。</text:p>
          </table:table-cell>
        </table:table-row>
        <table:table-row table:style-name="TableRow901">
          <table:table-cell table:style-name="TableCell902">
            <text:p text:style-name="P903">代理教師兼訓育組長</text:p>
          </table:table-cell>
          <table:table-cell table:style-name="TableCell904">
            <text:p text:style-name="P905">6上社會(康軒版自選一課)</text:p>
          </table:table-cell>
          <table:table-cell table:style-name="TableCell906">
            <text:p text:style-name="P907">1.簡案與試教內容需相關。</text:p>
            <text:p text:style-name="P908">2.請自備教具。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9">囗試：以10分鐘為限，口試內容含教育理念、班級經營、教學知能、表達能力、儀容舉止、行政管理。</text:p>
                    </text:list-item>
                  </text:list>
                </text:list-item>
              </text:list>
            </text:list-item>
          </text:list>
        </text:list-item>
      </text:list>
      <text:p text:style-name="P910">（三）考試期間請務必攜帶准考證及身分證（或其他證明文件）入場。</text:p>
      <text:p text:style-name="P911">（四）試教時所需教具請自行準備。</text:p>
      <text:p text:style-name="P912"><text:span text:style-name="T913"><text:s/></text:span><text:span text:style-name="T914"><text:s/></text:span><text:span text:style-name="T915">柒</text:span><text:span text:style-name="T916">.</text:span><text:span text:style-name="T917"><text:s/></text:span><text:span text:style-name="T918">錄取標準：</text:span></text:p>
      <text:p text:style-name="P919">一、凡未達錄取標準8 0分以上者，不予錄取，總成績相同時，則依試教成績高低由甄選委員討論決定之。</text:p>
      <text:p text:style-name="P920"><text:span text:style-name="T921">二</text:span><text:span text:style-name="T922">、</text:span><text:span text:style-name="T923">凡未能達錄取標準者，本校得不足額錄取。</text:span></text:p>
      <text:p text:style-name="P924"><text:span text:style-name="T925">捌</text:span><text:span text:style-name="T926">.</text:span><text:span text:style-name="T927"><text:s/></text:span><text:span text:style-name="T928">錄取公告與報到：</text:span></text:p>
      <text:p text:style-name="P929"><text:span text:style-name="T930">一</text:span><text:span text:style-name="T931">、</text:span><text:span text:style-name="T932">錄取名單於</text:span><text:span text:style-name="T933">各次甄選日期當日下午</text:span><text:span text:style-name="T934">4</text:span><text:span text:style-name="T935">時前</text:span><text:span text:style-name="T936">公告於本校網</text:span><text:span text:style-name="T937">頁。</text:span></text:p>
      <text:p text:style-name="P938"><text:span text:style-name="T939">【本校網址：</text:span><text:a xlink:href="http://www.haps.tp.edu.tw】" office:target-frame-name="_top" xlink:show="replace"><text:span text:style-name="T940">http://www.</text:span><text:span text:style-name="T941">haps</text:span><text:span text:style-name="T942">.tp.edu.tw】</text:span></text:a></text:p>
      <text:p text:style-name="P943"><text:span text:style-name="T944">本校地址</text:span><text:span text:style-name="T945">：</text:span><text:span text:style-name="T946">臺北市大安區</text:span><text:span text:style-name="T947">仁愛</text:span><text:span text:style-name="T948">路</text:span><text:span text:style-name="T949">3</text:span><text:span text:style-name="T950">段</text:span><text:span text:style-name="T951">22</text:span><text:span text:style-name="T952">號</text:span><text:span text:style-name="T953"><text:s/></text:span><text:span text:style-name="T954">電話：2</text:span><text:span text:style-name="T955">7074191</text:span><text:span text:style-name="T956">-<text:s/></text:span><text:span text:style-name="T957">3500</text:span></text:p>
      <text:p text:style-name="P958"><text:span text:style-name="T959">二</text:span><text:span text:style-name="T960">、</text:span><text:span text:style-name="T961">錄取者應於</text:span><text:span text:style-name="T962">各次甄選日期當日下午</text:span><text:span text:style-name="T963">4</text:span><text:span text:style-name="T964">時前</text:span><text:span text:style-name="T965">致電人事室</text:span><text:span text:style-name="T966">確</text:span><text:span text:style-name="T967">認</text:span><text:span text:style-name="T968">報到。若未足額錄取，將於同日下午</text:span><text:span text:style-name="T969">5</text:span><text:span text:style-name="T970">時</text:span><text:span text:style-name="T971">前</text:span><text:span text:style-name="T972">公告</text:span><text:span text:style-name="T973">下</text:span><text:span text:style-name="T974">次</text:span><text:span text:style-name="T975">階段</text:span><text:span text:style-name="T976">招考，</text:span><text:span text:style-name="T977">逾時以棄權論，並由備取人員依序遞補。</text:span></text:p>
      <text:p text:style-name="P978"><text:span text:style-name="T979"><text:s text:c="2"/></text:span><text:span text:style-name="T980"><text:s/></text:span><text:span text:style-name="T981">請備妥以下資料</text:span><text:span text:style-name="T982">逕送人事室：</text:span></text:p>
      <text:p text:style-name="P983"><text:span text:style-name="T984"><text:s/></text:span><text:span text:style-name="T985"><text:s text:c="2"/></text:span><text:span text:style-name="T986">(</text:span><text:span text:style-name="T987">一</text:span><text:span text:style-name="T988">)</text:span><text:span text:style-name="T989">全部學、經歷有關證件正本</text:span><text:span text:style-name="T990">，</text:span><text:span text:style-name="T991">補驗後發還</text:span><text:span text:style-name="T992">。</text:span></text:p>
      <text:p text:style-name="P993"><text:span text:style-name="T994">(</text:span><text:span text:style-name="T995">二</text:span><text:span text:style-name="T996">)</text:span><text:span text:style-name="T997">最近一個月內公立醫院體格檢查證明（含胸部Ｘ光檢查），不合格者取消錄取資格（最遲應於</text:span><text:span text:style-name="T998">開學</text:span><text:span text:style-name="T999">後一週內繳交）。</text:span></text:p>
      <text:p text:style-name="P1000"><text:span text:style-name="T1001">玖</text:span><text:span text:style-name="T1002">.</text:span><text:span text:style-name="T1003"><text:s/></text:span><text:span text:style-name="T1004">附則：</text:span></text:p>
      <text:p text:style-name="P1005"><text:span text:style-name="T1006">一</text:span><text:span text:style-name="T1007">、</text:span><text:span text:style-name="T1008">繳驗之證明文件如有不實者，除取消甄選資格外，如涉及刑責由應徵者自行負責。</text:span></text:p>
      <text:p text:style-name="P1009"><text:span text:style-name="T1010">二</text:span><text:span text:style-name="T1011">、</text:span><text:span text:style-name="T1012">相關資料將做為教師甄選報名及提供教育部研定師資培育政策之用。</text:span></text:p>
      <text:p text:style-name="P1013"><text:span text:style-name="T1014">三</text:span><text:span text:style-name="T1015">、</text:span><text:span text:style-name="T1016">經甄選合格錄取者於簽約後，不得再至他校應聘。</text:span></text:p>
      <text:p text:style-name="P1017"><text:span text:style-name="T1018">四</text:span><text:span text:style-name="T1019">、</text:span><text:span text:style-name="T1020">錄取者，學校得指派兼任職務，不得以任何理由推辭。</text:span></text:p>
      <text:p text:style-name="P1021"><text:span text:style-name="T1022">五</text:span><text:span text:style-name="T1023">、</text:span><text:span text:style-name="T1024">如遇颱風不可抗力因素，請上網查詢</text:span><text:span text:style-name="T1025">本</text:span><text:span text:style-name="T1026">校網頁及公告</text:span></text:p>
      <text:p text:style-name="P1027"><text:span text:style-name="T1028">【本校網址：http://www.</text:span><text:span text:style-name="T1029">h</text:span><text:span text:style-name="T1030">aps</text:span><text:span text:style-name="T1031">.tp.edu.tw】</text:span><text:span text:style-name="T1032">。</text:span></text:p>
      <text:p text:style-name="P1033"><text:span text:style-name="T1034">六</text:span><text:span text:style-name="T1035">、</text:span><text:span text:style-name="T1036">代理教師依教育部頒「中小學兼任代課及代理聘任辦法」規定聘任。</text:span></text:p>
      <text:p text:style-name="P1037"><text:span text:style-name="T1038">七</text:span><text:span text:style-name="T1039">、</text:span><text:span text:style-name="T1040">請確實遵守</text:span><text:span text:style-name="T1041">10</text:span><text:span text:style-name="T1042">7</text:span><text:span text:style-name="T1043">學年度</text:span><text:span text:style-name="T1044">臺北市立高級中等以下學校及幼兒園試辦新進教師工作守則</text:span><text:span text:style-name="T1045">。</text:span></text:p>
      <text:p text:style-name="P1046"><text:span text:style-name="T1047">八</text:span><text:span text:style-name="T1048">、</text:span><text:span text:style-name="T1049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1050">42220</text:span><text:span text:style-name="T1051">元。</text:span></text:p>
      <text:p text:style-name="P1052"><text:span text:style-name="T1053">九</text:span><text:span text:style-name="T1054">、</text:span><text:span text:style-name="T1055">本校備有身心障礙應考人考試適當服務措施(電梯、無障礙廁所)。</text:span></text:p>
      <text:p text:style-name="P1056"><text:span text:style-name="T1057">十</text:span><text:span text:style-name="T1058">、</text:span><text:span text:style-name="T1059">本</text:span><text:span text:style-name="T1060">簡章如有未盡事宜，依相關規定辦理，或由本校隨時公告</text:span><text:span text:style-name="T1061">.</text:span></text:p>
      <text:soft-page-break/>
      <text:p text:style-name="P1062"><text:span text:style-name="T1063">(附件一)</text:span><text:span text:style-name="T1064">臺北市大安區</text:span><text:span text:style-name="T1065">幸安</text:span><text:span text:style-name="T1066">國民小學</text:span><text:span text:style-name="T1067">1</text:span><text:span text:style-name="T1068">1</text:span><text:span text:style-name="T1069">3</text:span><text:span text:style-name="T1070">學年度</text:span><text:span text:style-name="T1071">代理教師</text:span><text:span text:style-name="T1072">甄試報名表</text:span></text:p>
      <text:p text:style-name="P1073"><text:span text:style-name="T1074"><text:s/></text:span><text:span text:style-name="T1075"><text:s text:c="8"/></text:span><text:span text:style-name="T1076">報考類科：</text:span><text:span text:style-name="T1077">□</text:span><text:span text:style-name="T1078">二</text:span><text:span text:style-name="T1079">年級</text:span><text:span text:style-name="T1080">□</text:span><text:span text:style-name="T1081">三年級</text:span><text:span text:style-name="T1082">□</text:span><text:span text:style-name="T1083">四年級□五年級</text:span><text:span text:style-name="T1084">□</text:span><text:span text:style-name="T1085">六</text:span><text:span text:style-name="T1086">年級□訓育組長</text:span></text:p>
      <text:p text:style-name="P1087"><text:span text:style-name="T1088">個人基本資料</text:span><text:span text:style-name="T1089"><text:s/></text:span><text:span text:style-name="T1090"><text:s text:c="50"/></text:span><text:span text:style-name="T1091">報考編號：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姓名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>出生年月日</text:p>
          </table:table-cell>
          <table:covered-table-cell/>
          <table:covered-table-cell/>
          <table:table-cell table:style-name="TableCell1115" table:number-columns-spanned="6">
            <text:p text:style-name="P1116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" table:number-rows-spanned="5">
            <text:p text:style-name="P1118">黏貼照片</text:p>
          </table:table-cell>
          <table:covered-table-cell/>
        </table:table-row>
        <table:table-row table:style-name="TableRow1119">
          <table:table-cell table:style-name="TableCell1120">
            <text:p text:style-name="P1121">性別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>身分證字號</text:p>
          </table:table-cell>
          <table:covered-table-cell/>
          <table:covered-table-cell/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服務學校</text:p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3" table:number-rows-spanned="2">
            <text:p text:style-name="P1135">教師證書</text:p>
            <text:p text:style-name="P1136">字號</text:p>
          </table:table-cell>
          <table:covered-table-cell/>
          <table:covered-table-cell/>
          <table:table-cell table:style-name="TableCell1137" table:number-columns-spanned="6" table:number-rows-spanned="2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職稱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covered-table-cell>
            <text:p text:style-name="P1145"/>
          </table:covered-table-cell>
          <table:covered-table-cell/>
          <table:covered-table-cell/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通訊地址</text:p>
          </table:table-cell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rows-spanned="2">
            <text:p text:style-name="P1154">聯絡電話</text:p>
          </table:table-cell>
          <table:table-cell table:style-name="TableCell1155" table:number-columns-spanned="5">
            <text:p text:style-name="P1156"><text:span text:style-name="T1157">手機</text:span><text:span text:style-name="T115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E－Mail<text:s/></text:p>
          </table:table-cell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table-cell table:style-name="TableCell1166" table:number-columns-spanned="7">
            <text:p text:style-name="P1167"><text:span text:style-name="T1168">Line ID</text:span><text:span text:style-name="T1169">：</text:span><text:span text:style-name="T1170"><text:s text:c="15"/></text:span><text:span text:style-name="T1171"><text:s text:c="4"/>H</text:span><text:span text:style-name="T1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3">
            <text:p text:style-name="P1175">學歷</text:p>
          </table:table-cell>
          <table:table-cell table:style-name="TableCell1176" table:number-columns-spanned="14">
            <text:p text:style-name="P1177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14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14">
            <text:p text:style-name="P1185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rows-spanned="4">
            <text:p text:style-name="P1188">經歷</text:p>
          </table:table-cell>
          <table:table-cell table:style-name="TableCell1189">
            <text:p text:style-name="P1190">序號</text:p>
          </table:table-cell>
          <table:table-cell table:style-name="TableCell1191" table:number-columns-spanned="2">
            <text:p text:style-name="P1192">服務單位</text:p>
          </table:table-cell>
          <table:covered-table-cell/>
          <table:table-cell table:style-name="TableCell1193" table:number-columns-spanned="2">
            <text:p text:style-name="P1194">職稱</text:p>
          </table:table-cell>
          <table:covered-table-cell/>
          <table:table-cell table:style-name="TableCell1195" table:number-columns-spanned="3">
            <text:p text:style-name="P1196">起迄年月</text:p>
          </table:table-cell>
          <table:covered-table-cell/>
          <table:covered-table-cell/>
          <table:table-cell table:style-name="TableCell1197">
            <text:p text:style-name="P1198">序號</text:p>
          </table:table-cell>
          <table:table-cell table:style-name="TableCell1199" table:number-columns-spanned="2">
            <text:p text:style-name="P1200">服務單位</text:p>
          </table:table-cell>
          <table:covered-table-cell/>
          <table:table-cell table:style-name="TableCell1201" table:number-columns-spanned="2">
            <text:p text:style-name="P1202">職稱</text:p>
          </table:table-cell>
          <table:covered-table-cell/>
          <table:table-cell table:style-name="TableCell1203">
            <text:p text:style-name="P1204">起迄年月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１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>４</text:p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２</text:p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>
            <text:p text:style-name="P1234">５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３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>６</text:p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rows-spanned="2">
            <text:p text:style-name="P1261">專長或</text:p>
            <text:p text:style-name="P1262">特殊表現</text:p>
          </table:table-cell>
          <table:table-cell table:style-name="TableCell1263" table:number-columns-spanned="4">
            <text:p text:style-name="P1264">１</text:p>
          </table:table-cell>
          <table:covered-table-cell/>
          <table:covered-table-cell/>
          <table:covered-table-cell/>
          <table:table-cell table:style-name="TableCell1265" table:number-columns-spanned="6">
            <text:p text:style-name="P1266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4">
            <text:p text:style-name="P1268">３</text:p>
          </table:table-cell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4">
            <text:p text:style-name="P1272">４</text:p>
          </table:table-cell>
          <table:covered-table-cell/>
          <table:covered-table-cell/>
          <table:covered-table-cell/>
          <table:table-cell table:style-name="TableCell1273" table:number-columns-spanned="6">
            <text:p text:style-name="P1274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>６</text:p>
          </table:table-cell>
          <table:covered-table-cell/>
          <table:covered-table-cell/>
          <table:covered-table-cell/>
        </table:table-row>
        <table:table-row table:style-name="TableRow1277">
          <table:table-cell table:style-name="TableCell1278" table:number-rows-spanned="2">
            <text:p text:style-name="P1279">近五年來研習</text:p>
          </table:table-cell>
          <table:table-cell table:style-name="TableCell1280" table:number-columns-spanned="2">
            <text:p text:style-name="P1281">學分班</text:p>
          </table:table-cell>
          <table:covered-table-cell/>
          <table:table-cell table:style-name="TableCell1282" table:number-columns-spanned="12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">
            <text:p text:style-name="P1287">研習</text:p>
          </table:table-cell>
          <table:covered-table-cell/>
          <table:table-cell table:style-name="TableCell1288" table:number-columns-spanned="12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專長類別</text:p>
          </table:table-cell>
          <table:table-cell table:style-name="TableCell1293" table:number-columns-spanned="14">
            <text:list text:style-name="LFO2" text:continue-numbering="true">
              <text:list-item>
                <text:p text:style-name="P1294"><text:span text:style-name="T1295">行政服務－</text:span><text:span text:style-name="T1296">　　　</text:span><text:span text:style-name="T1297">（處）組　□學年主任　年　□資源班　□英文　□國語文　□自然科學　□數學　□電腦　□音樂　□體育　□美勞　□植栽　□陶藝　□天文　□其他</text:span><text:span text:style-name="T1298">　　　</text:span><text:span text:style-name="T1299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0"><text:span text:style-name="T1301">應試者簽名</text:span><text:span text:style-name="T1302">：</text:span></text:p>
      <text:p text:style-name="P1303"/>
      <text:p text:style-name="P1304"><text:span text:style-name="T1305">一、基本資料審核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4">
            <text:p text:style-name="P1314">基本資料審核</text:p>
          </table:table-cell>
          <table:table-cell table:style-name="TableCell1315">
            <text:p text:style-name="P1316">國民身分證</text:p>
          </table:table-cell>
          <table:table-cell table:style-name="TableCell1317">
            <text:p text:style-name="P1318">有()無()</text:p>
          </table:table-cell>
          <table:table-cell table:style-name="TableCell1319">
            <text:p text:style-name="P1320">經歷服務證明文件（無者免）</text:p>
          </table:table-cell>
          <table:table-cell table:style-name="TableCell1321">
            <text:p text:style-name="P1322">有()無()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自傳或履歷表</text:p>
          </table:table-cell>
          <table:table-cell table:style-name="TableCell1327">
            <text:p text:style-name="P1328">有()無()</text:p>
          </table:table-cell>
          <table:table-cell table:style-name="TableCell1329">
            <text:p text:style-name="P1330">專長或特殊表現證明　（無者免）</text:p>
          </table:table-cell>
          <table:table-cell table:style-name="TableCell1331">
            <text:p text:style-name="P1332">有()無()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合格教師證書　　　</text:p>
          </table:table-cell>
          <table:table-cell table:style-name="TableCell1337">
            <text:p text:style-name="P1338">有()無()</text:p>
          </table:table-cell>
          <table:table-cell table:style-name="TableCell1339">
            <text:p text:style-name="P1340">退伍令或免服兵役證明</text:p>
          </table:table-cell>
          <table:table-cell table:style-name="TableCell1341">
            <text:p text:style-name="P1342">有()無()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最高學歷畢（結）業證書</text:p>
          </table:table-cell>
          <table:table-cell table:style-name="TableCell1347">
            <text:p text:style-name="P1348">有()無()</text:p>
          </table:table-cell>
          <table:table-cell table:style-name="TableCell1349">
            <text:p text:style-name="P1350">其他（ <text:s text:c="19"/>）</text:p>
          </table:table-cell>
          <table:table-cell table:style-name="TableCell1351">
            <text:p text:style-name="P1352">有()無()</text:p>
          </table:table-cell>
        </table:table-row>
      </table:table>
      <text:p text:style-name="P1353"><text:span text:style-name="T1354">二、審查結果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審查</text:p>
            <text:p text:style-name="P1368"><text:span text:style-name="T1369">結果</text:span></text:p>
          </table:table-cell>
          <table:table-cell table:style-name="TableCell1370">
            <text:list text:style-name="LFO2" text:continue-numbering="true">
              <text:list-item>
                <text:p text:style-name="P1371">符合複審資格</text:p>
              </text:list-item>
              <text:list-item>
                <text:p text:style-name="P1372"><text:span text:style-name="T1373">初審未錄取</text:span></text:p>
              </text:list-item>
            </text:list>
          </table:table-cell>
          <table:table-cell table:style-name="TableCell1374">
            <text:p text:style-name="P1375">審查</text:p>
            <text:p text:style-name="P1376">單位</text:p>
            <text:p text:style-name="P1377"><text:span text:style-name="T1378">核章</text:span></text:p>
          </table:table-cell>
          <table:table-cell table:style-name="TableCell1379">
            <text:p text:style-name="P1380"><text:span text:style-name="T1381">人事室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出納組長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教評會代表</text:p>
          </table:table-cell>
          <table:table-cell table:style-name="TableCell1390">
            <text:p text:style-name="P1391"/>
          </table:table-cell>
        </table:table-row>
      </table:table>
      <text:p text:style-name="P1392"><text:span text:style-name="T1393">三、複審審核結果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口試考場記錄</text:p>
          </table:table-cell>
          <table:table-cell table:style-name="TableCell1402">
            <text:p text:style-name="P1403"><text:s/>□到考　　□缺考</text:p>
          </table:table-cell>
          <table:table-cell table:style-name="TableCell1404">
            <text:p text:style-name="P1405">口試</text:p>
            <text:p text:style-name="P1406">成績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甄試</text:p>
            <text:p text:style-name="P1412">結果</text:p>
          </table:table-cell>
          <table:table-cell table:style-name="TableCell1413">
            <text:p text:style-name="P1414"><text:span text:style-name="T1415">總成績</text:span><text:span text:style-name="T1416">　　　　　</text:span></text:p>
            <text:p text:style-name="P1417"><text:s/>□未通過甄選　　□通過甄選送請教評會審查</text:p>
          </table:table-cell>
          <table:table-cell table:style-name="TableCell1418">
            <text:p text:style-name="P1419">甄選會負責人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教評會審查</text:p>
          </table:table-cell>
          <table:table-cell table:style-name="TableCell1425">
            <text:p text:style-name="P1426"><text:span text:style-name="T1427">審查通過，名列</text:span><text:span text:style-name="T1428">　　</text:span><text:span text:style-name="T1429">名，送請校長核定。</text:span></text:p>
          </table:table-cell>
          <table:table-cell table:style-name="TableCell1430">
            <text:p text:style-name="P1431">教評會負責人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核定</text:p>
          </table:table-cell>
          <table:table-cell table:style-name="TableCell1437">
            <text:p text:style-name="P1438"><text:span text:style-name="T1439">□正取第</text:span><text:span text:style-name="T1440">　　</text:span><text:span text:style-name="T1441">名，□備取第</text:span><text:span text:style-name="T1442">　　</text:span><text:span text:style-name="T1443">名，□未錄取。</text:span></text:p>
          </table:table-cell>
          <table:table-cell table:style-name="TableCell1444">
            <text:p text:style-name="P1445">校長</text:p>
          </table:table-cell>
          <table:table-cell table:style-name="TableCell1446">
            <text:p text:style-name="P1447"/>
          </table:table-cell>
        </table:table-row>
      </table:table>
      <text:p text:style-name="P1448"><text:span text:style-name="T1449">(</text:span><text:span text:style-name="T1450">附件二</text:span><text:span text:style-name="T1451">)</text:span></text:p>
      <text:soft-page-break/>
      <text:p text:style-name="P1452"><text:span text:style-name="T1453">臺北市大安區</text:span><text:span text:style-name="T1454">幸安</text:span><text:span text:style-name="T1455">國民小學</text:span><text:span text:style-name="T1456">1</text:span><text:span text:style-name="T1457">1</text:span><text:span text:style-name="T1458">3</text:span><text:span text:style-name="T1459">學年度</text:span><text:span text:style-name="T1460">代理教師</text:span><text:span text:style-name="T1461">甄試</text:span><text:span text:style-name="T1462">自傳</text:span></text:p>
      <text:p text:style-name="P1463"><text:s text:c="5"/></text:p>
      <text:p text:style-name="P1464"><text:span text:style-name="T1465"><text:s/></text:span><text:span text:style-name="T1466"><text:s text:c="10"/></text:span><text:span text:style-name="T1467">報考類科：</text:span><text:span text:style-name="T1468"><text:s/></text:span><text:span text:style-name="T1469">□</text:span><text:span text:style-name="T1470">二年級</text:span><text:span text:style-name="T1471">□</text:span><text:span text:style-name="T1472">三年級</text:span><text:span text:style-name="T1473">□</text:span><text:span text:style-name="T1474">四年級□五年級</text:span><text:span text:style-name="T1475">□</text:span><text:span text:style-name="T1476">六年級□訓育組長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姓名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姓別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出生</text:p>
            <text:p text:style-name="P1497">年月日</text:p>
          </table:table-cell>
          <table:table-cell table:style-name="TableCell1498">
            <text:p text:style-name="P1499">　年　月　日</text:p>
          </table:table-cell>
          <table:table-cell table:style-name="TableCell1500">
            <text:p text:style-name="P1501">現職服務機關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8">
            <text:p text:style-name="P1506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8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8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8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8">
            <text:p text:style-name="P1521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8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8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8">
            <text:p text:style-name="P1533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8">
            <text:p text:style-name="P1536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8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8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8">
            <text:p text:style-name="P1548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8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8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8">
            <text:p text:style-name="P1560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8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8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8">
            <text:p text:style-name="P1572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8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8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8">
            <text:p text:style-name="P1584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8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8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1">(附件</text:span><text:span text:style-name="T1592">三</text:span><text:span text:style-name="T1593">)</text:span></text:p>
      <text:p text:style-name="P1594"/>
      <text:soft-page-break/>
      <text:p text:style-name="P1595"><text:span text:style-name="T1596">切</text:span><text:span text:style-name="T1597"><text:s text:c="6"/></text:span><text:span text:style-name="T1598">結</text:span><text:span text:style-name="T1599"><text:s text:c="5"/></text:span><text:span text:style-name="T1600">書</text:span></text:p>
      <text:p text:style-name="P1601"><text:span text:style-name="T1602">立切結書人 <text:s text:c="11"/>參加貴校（臺北市</text:span><text:span text:style-name="T1603">大安區</text:span><text:span text:style-name="T1604">幸安</text:span><text:span text:style-name="T1605">國民</text:span><text:span text:style-name="T1606">小</text:span><text:span text:style-name="T1607">學）所辦理之1</text:span><text:span text:style-name="T1608">13</text:span><text:span text:style-name="T1609">學年度代理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610"><text:span text:style-name="T1611"><text:s text:c="5"/>一、未於</text:span><text:span text:style-name="T1612">報到10日內繳交</text:span><text:span text:style-name="T1613">公立醫院體格檢查表(含胸部X光)</text:span><text:span text:style-name="T1614">。</text:span></text:p>
      <text:p text:style-name="P1615"><text:span text:style-name="T1616"><text:s text:c="5"/>二、</text:span><text:span text:style-name="T1617">未於規定時間繳交應提供或繳交之證明文件者。</text:span></text:p>
      <text:p text:style-name="P1618"><text:span text:style-name="T1619"><text:s text:c="5"/>三、</text:span><text:span text:style-name="T1620">資料有偽造或不實情事者。</text:span></text:p>
      <text:p text:style-name="P1621"><text:span text:style-name="T1622"><text:s text:c="5"/>四、</text:span><text:span text:style-name="T1623">經通知錄取，未依規定時間報到者</text:span><text:span text:style-name="T1624">或經簽約回聘後，未</text:span><text:span text:style-name="T1625">於起聘日 <text:s text:c="3"/>前</text:span><text:span text:style-name="T1626">來應聘者。</text:span></text:p>
      <text:p text:style-name="P1627"><text:span text:style-name="T1628"><text:s text:c="5"/>五、</text:span><text:span text:style-name="T1629">有教師法第14條或教育人員任用條例第31、33條各款情事者。</text:span></text:p>
      <text:p text:style-name="P1630"><text:span text:style-name="T1631"><text:s text:c="5"/>六、</text:span><text:span text:style-name="T1632">為大陸地區人民經許可進入臺灣地區，在臺設藉未滿10</text:span><text:span text:style-name="T1633">年</text:span><text:span text:style-name="T1634">者。</text:span></text:p>
      <text:p text:style-name="P1635"><text:span text:style-name="T1636"><text:s text:c="5"/>七、</text:span><text:span text:style-name="T1637">在校外從事補習、家教之教學活動。</text:span></text:p>
      <text:p text:style-name="P1638"><text:span text:style-name="T1639"><text:s text:c="6"/></text:span></text:p>
      <text:p text:style-name="P1640">此致</text:p>
      <text:p text:style-name="P1641"/>
      <text:p text:style-name="P1642"><text:span text:style-name="T1643">臺北市</text:span><text:span text:style-name="T1644">大安區</text:span><text:span text:style-name="T1645">幸安</text:span><text:span text:style-name="T1646">國民</text:span><text:span text:style-name="T1647">小</text:span><text:span text:style-name="T1648">學</text:span></text:p>
      <text:p text:style-name="P1649"><text:span text:style-name="T1650"><text:s text:c="19"/></text:span><text:span text:style-name="T1651"><text:tab/></text:span><text:span text:style-name="T1652"><text:tab/></text:span><text:span text:style-name="T1653"><text:tab/></text:span><text:span text:style-name="T1654"><text:tab/><text:s text:c="13"/></text:span></text:p>
      <text:p text:style-name="P1655"/>
      <text:p text:style-name="P1656"><text:span text:style-name="T1657"><text:s text:c="4"/></text:span><text:span text:style-name="T1658"><text:s text:c="13"/></text:span><text:span text:style-name="T1659"><text:s/>立切結書人（簽</text:span><text:span text:style-name="T1660">名或蓋章</text:span><text:span text:style-name="T1661">）：</text:span></text:p>
      <text:p text:style-name="P1662"><text:span text:style-name="T1663"><text:s text:c="15"/></text:span><text:span text:style-name="T1664"><text:s text:c="2"/></text:span><text:span text:style-name="T1665"><text:s/>身分證字號：</text:span></text:p>
      <text:p text:style-name="P1666"><text:s text:c="18"/>通訊處：</text:p>
      <text:p text:style-name="P1667"><text:span text:style-name="T1668"><text:s text:c="18"/></text:span><text:span text:style-name="T1669">連絡</text:span><text:span text:style-name="T1670">電話：</text:span></text:p>
      <text:p text:style-name="P1671"/>
      <text:p text:style-name="P1672"/>
      <text:p text:style-name="P1673"/>
      <text:p text:style-name="P1674"><text:span text:style-name="T1675">中華民國</text:span><text:span text:style-name="T1676"><text:s/></text:span><text:span text:style-name="T1677"><text:s text:c="2"/></text:span><text:span text:style-name="T1678">年</text:span><text:span text:style-name="T1679"><text:s/></text:span><text:span text:style-name="T1680"><text:s/></text:span><text:span text:style-name="T1681"><text:s/>月</text:span><text:span text:style-name="T1682"><text:s/></text:span><text:span text:style-name="T1683"><text:s text:c="2"/></text:span><text:span text:style-name="T16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16in" text:list-level-position-and-space-mode="label-alignment">
          <style:list-level-label-alignment text:label-followed-by="space" fo:margin-left="0.1916in" fo:text-indent="-0.1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26in" fo:margin-bottom="0.3104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4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幸安國民小學113學年度代理教師甄選簡章</dc:title>
    <dc:subject/>
    <meta:initial-creator>user</meta:initial-creator>
    <dc:creator>賀湘君</dc:creator>
    <meta:creation-date>2024-06-27T05:49:00Z</meta:creation-date>
    <dc:date>2024-06-27T05:49:00Z</dc:date>
    <meta:print-date>2021-06-23T06:55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59" meta:character-count="6418" meta:row-count="45" meta:non-whitespace-character-count="5471"/>
  </office:meta>
</office:document-meta>
</file>