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" style:parent-style-name="清單段落" style:list-style-name="LFO2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3" style:family="paragraph"/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color="#FF0000"/>
    </style:style>
    <style:style style:name="T23" style:parent-style-name="預設段落字型" style:family="text">
      <style:text-properties style:font-name="Times New Roman" style:font-name-asian="標楷體" fo:color="#FF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25" style:parent-style-name="預設段落字型" style:family="text">
      <style:text-properties style:font-name="Times New Roman" style:font-name-asian="標楷體" fo:color="#FF0000"/>
    </style:style>
    <style:style style:name="P26" style:parent-style-name="清單段落" style:family="paragraph">
      <style:paragraph-properties fo:margin-left="0.6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3" style:family="paragraph"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2" style:parent-style-name="內文" style:list-style-name="LFO1" style:family="paragraph">
      <style:paragraph-properties fo:widows="2" fo:orphans="2" fo:text-align="justify" fo:margin-top="0.1388in" fo:margin-bottom="0.1388in" fo:line-height="0.3055in"/>
      <style:text-properties style:font-name="Times New Roman" style:font-name-asian="標楷體" fo:font-weight="bold" style:font-weight-asian="bold"/>
    </style:style>
    <style:style style:name="P33" style:parent-style-name="清單段落" style:list-style-name="LFO4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8"><text:span text:style-name="T9">「心球巡禮任務卡」閱讀活動</text:span></text:p>
        </text:list-item>
      </text:list>
      <text:list text:style-name="LFO2" text:continue-numbering="true">
        <text:list-item>
          <text:p text:style-name="P10"><text:span text:style-name="T11">「心球巡禮任務卡」分為國小</text:span><text:span text:style-name="T12">1-3</text:span><text:span text:style-name="T13">年級版（有注音）及國小</text:span><text:span text:style-name="T14">4-6</text:span><text:span text:style-name="T15">年級版（無注音），今（</text:span><text:span text:style-name="T16">113</text:span><text:span text:style-name="T17">）年以「社會情緒學習」為主題，內容含括學習理解自己和他人的情緒、調節情緒、處理壓力、培養同理與社交能力，讓學童自發性閱讀並增進相關知識</text:span><text:span text:style-name="T18">，</text:span><text:span text:style-name="T19">從認識自我開始從而建立良好的人際關係。敬請鼓勵填寫「心球巡禮任務卡」，亦歡迎於暑假期間至北市圖總館、分館及民眾閱覽室核對答案。</text:span></text:p>
        </text:list-item>
      </text:list>
      <text:list text:style-name="LFO3" text:continue-numbering="true">
        <text:list-item>
          <text:p text:style-name="P20"><text:span text:style-name="T21">「心球巡禮任務卡」印製完成後將透過廠商直接配送至各校，敬請注意收件（</text:span><text:span text:style-name="T22">學習單</text:span><text:span text:style-name="T23">領取登記網址，請於</text:span><text:span text:style-name="T24">6/7</text:span><text:span text:style-name="T25">週五前登記完成</text:span></text:p>
        </text:list-item>
      </text:list>
      <text:p text:style-name="P26"><text:span text:style-name="T27">https://tinyurl.com/yrapp8p7</text:span><text:span text:style-name="T28">，</text:span><text:span text:style-name="T29">數量有限領完為止）。</text:span></text:p>
      <text:list text:style-name="LFO3" text:continue-numbering="true">
        <text:list-item>
          <text:p text:style-name="P30">「心球巡禮任務卡」亦可逕至本館網站下載(https://tpml.gov.taipei/News_Content.aspx?n=CCE9A5BD7807F8A9&amp;s=59AB7F150504B2E7&amp;sms=EBF5ED68A2F6E55D)。</text:p>
        </text:list-item>
      </text:list>
      <text:p text:style-name="P31"/>
      <text:list text:style-name="LFO1" text:continue-numbering="true">
        <text:list-item>
          <text:p text:style-name="P32">「玩轉心球實驗室」系列活動</text:p>
        </text:list-item>
      </text:list>
      <text:list text:style-name="LFO4" text:continue-numbering="true">
        <text:list-item>
          <text:p text:style-name="P33"><text:span text:style-name="T34">講座及相關活動：請至官網查</text:span><text:span text:style-name="T35">詢</text:span><text:span text:style-name="T36">，額滿為止，請鼓勵學童報名參加。</text:span></text:p>
        </text:list-item>
      </text:list>
      <text:p text:style-name="P37"/>
      <text:p text:style-name="P38"><text:span text:style-name="T39">※</text:span><text:span text:style-name="T40">本案聯絡人：</text:span><text:span text:style-name="T41">臺北市立圖書館推廣課</text:span><text:span text:style-name="T42"><text:s/></text:span><text:span text:style-name="T43">陳奕霖</text:span><text:span text:style-name="T44">2755-2823</text:span><text:span text:style-name="T45">轉</text:span><text:span text:style-name="T46">2117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text-indent="0.4152in"/>
      <style:text-properties style:font-name="新細明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臺北市立圖書館</text:p>
        <text:p text:style-name="P3"><text:span text:style-name="T4">113</text:span><text:span text:style-name="T5">年暑期兒童閱讀活動</text:span><text:span text:style-name="T6"><text:s/></text:span><text:span text:style-name="T7">「漫讀心球探索趣」配合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楊桂霞</dc:creator>
    <meta:creation-date>2024-06-07T07:21:00Z</meta:creation-date>
    <dc:date>2024-06-07T07:21:00Z</dc:date>
    <meta:print-date>2023-06-02T03:31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74" meta:character-count="495" meta:row-count="3" meta:non-whitespace-character-count="422"/>
  </office:meta>
</office:document-meta>
</file>