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46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break-before="page" style:line-height-at-least="0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6" style:family="table-column">
      <style:table-column-properties style:column-width="4.8687in"/>
    </style:style>
    <style:style style:name="TableColumn557" style:family="table-column">
      <style:table-column-properties style:column-width="5.8034in"/>
    </style:style>
    <style:style style:name="Table555" style:family="table">
      <style:table-properties style:width="10.6722in" style:rel-width="104.1%" fo:margin-left="-0.0236in" table:align="left"/>
    </style:style>
    <style:style style:name="TableRow558" style:family="table-row">
      <style:table-row-properties style:min-row-height="0.0062in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1.3534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line-height-at-least="0.16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line-height-at-least="0.16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694in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2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color="#000000"/>
    </style:style>
    <style:style style:name="T638" style:parent-style-name="超連結" style:family="text">
      <style:text-properties style:use-window-font-color="true"/>
    </style:style>
    <style:style style:name="P639" style:parent-style-name="本文" style:family="paragraph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P643" style:parent-style-name="本文" style:family="paragraph">
      <style:text-properties fo:color="#000000"/>
    </style:style>
    <style:style style:name="P64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7" style:parent-style-name="本文" style:family="paragraph">
      <style:text-properties fo:color="#000000"/>
    </style:style>
    <style:style style:name="P648" style:parent-style-name="本文" style:family="paragraph">
      <style:text-properties fo:color="#000000"/>
    </style:style>
    <style:style style:name="P649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P65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3.03.18</text:p><text:p text:style-name="內文"/><draw:enhanced-geometry draw:type="non-primitive" svg:viewBox="0 0 21600 21600" draw:enhanced-path="M 0 0 L 21600 0 21600 21600 0 21600 Z N"/></draw:custom-shape></text:span><text:span text:style-name="T5"><text:s text:c="4"/>113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3年11月30日止，若需延長將另行通告。</text:p>
        </text:list-item>
        <text:list-item>
          <text:p text:style-name="P17">核銷方式：依報名搭乘人數補助每人船資，預計5,000名。</text:p>
        </text:list-item>
        <text:list-item>
          <text:p text:style-name="P18">辦理時間：自113年4月1日起至12月6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3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3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3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3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步行約800公尺，再於民生西路向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<text:span text:style-name="T502">綠</text:span><text:span text:style-name="T503">17</text:span><text:span text:style-name="T504">、紅</text:span><text:span text:style-name="T505">33</text:span><text:span text:style-name="T506">至大稻埕碼頭站。</text:span></text:p>
              </text:list-item>
              <text:list-item>
                <text:p text:style-name="P507"><text:span text:style-name="T508">9</text:span><text:span text:style-name="T509">、</text:span><text:span text:style-name="T510">206</text:span><text:span text:style-name="T511">、</text:span><text:span text:style-name="T512">274</text:span><text:span text:style-name="T513">、</text:span><text:span text:style-name="T514">641</text:span><text:span text:style-name="T515">、</text:span><text:span text:style-name="T516">669</text:span><text:span text:style-name="T517">、</text:span><text:span text:style-name="T518">704</text:span><text:span text:style-name="T519">、</text:span><text:span text:style-name="T520">255</text:span><text:span text:style-name="T521">、</text:span><text:span text:style-name="T522">518</text:span><text:span text:style-name="T523">、</text:span><text:span text:style-name="T524">539</text:span><text:span text:style-name="T525">至民生西路口</text:span><text:span text:style-name="T526">(</text:span><text:span text:style-name="T527">大稻埕碼頭</text:span><text:span text:style-name="T528">)</text:span><text:span text:style-name="T529">站下車後，步行至民生西路底之疏散門即抵達。</text:span></text:p>
              </text:list-item>
            </text:list>
          </table:table-cell>
          <table:table-cell table:style-name="TableCell530">
            <text:p text:style-name="P531"><text:span text:style-name="T532">216</text:span><text:span text:style-name="T533">副線、</text:span><text:span text:style-name="T534">302</text:span><text:span text:style-name="T535">、</text:span><text:span text:style-name="T536">550</text:span><text:span text:style-name="T537">至關渡宮站，沿水岸公園步行約</text:span><text:span text:style-name="T538">5</text:span><text:span text:style-name="T539">分鐘抵達。</text:span></text:p>
          </table:table-cell>
        </table:table-row>
        <table:table-row table:style-name="TableRow540">
          <table:table-cell table:style-name="TableCell541">
            <text:p text:style-name="P542">停車</text:p>
            <text:p text:style-name="P543">資訊</text:p>
          </table:table-cell>
          <table:table-cell table:style-name="TableCell544">
            <text:p text:style-name="P545">(堤內)大稻埕公園地下停車場-臺北市大同區歸綏街243號B1：小客車204格位。</text:p>
            <text:p text:style-name="P546">(堤外)五號水門堤外停車場-大稻埕碼頭旁:小客車79格位。</text:p>
          </table:table-cell>
          <table:table-cell table:style-name="TableCell547">
            <text:p text:style-name="P548">關渡水岸自然公園平面停車場:小客車312格位、大客車18格位、機車176格位。</text:p>
          </table:table-cell>
        </table:table-row>
      </table:table>
      <text:p text:style-name="P549"/>
      <text:soft-page-break/>
      <text:p text:style-name="P550"><text:span text:style-name="T551">附件</text:span><text:span text:style-name="T552">4 <text:s text:c="20"/></text:span><text:span text:style-name="T553">113</text:span><text:span text:style-name="T554">年「藍色水路校外教學體驗計畫」心得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基本資料</text:p>
          </table:table-cell>
          <table:table-cell table:style-name="TableCell561" table:number-rows-spanned="3">
            <text:p text:style-name="P562">照片(2張):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※</text:span><text:span text:style-name="T588">感謝您所提的心得及照片，本</text:span><text:span text:style-name="T589">(</text:span><text:span text:style-name="T590">公共運輸</text:span><text:span text:style-name="T591">)</text:span><text:span text:style-name="T592">處將於網站上公告及分享。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<text:span text:style-name="T597">姓名：</text:span><text:span text:style-name="T598"><text:s text:c="22"/></text:span><text:span text:style-name="T599">。</text:span></text:p>
            <text:p text:style-name="P600"/>
            <text:p text:style-name="P601"><text:span text:style-name="T602">學校</text:span><text:span text:style-name="T603">: <text:s/></text:span><text:span text:style-name="T604"><text:s text:c="14"/></text:span><text:span text:style-name="T605">。</text:span><text:span text:style-name="T606"><text:s/></text:span><text:span text:style-name="T607">年級</text:span><text:span text:style-name="T608">/</text:span><text:span text:style-name="T609">班別：</text:span><text:span text:style-name="T610"><text:s text:c="13"/></text:span><text:span text:style-name="T611">。</text:span></text:p>
            <text:p text:style-name="P612"/>
            <text:p text:style-name="P613"><text:span text:style-name="T614">搭乘日期：</text:span><text:span text:style-name="T615"><text:s/></text:span><text:span text:style-name="T616"><text:s text:c="10"/></text:span><text:span text:style-name="T617">。</text:span><text:span text:style-name="T618"><text:s/></text:span><text:span text:style-name="T619">導師：</text:span><text:span text:style-name="T620"><text:s text:c="17"/></text:span><text:span text:style-name="T621">。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心得</text:span><text:span text:style-name="T627">(100</text:span><text:span text:style-name="T628">字以內</text:span><text:span text:style-name="T629">)</text:span><text:span text:style-name="T630">：</text:span></text:p>
          </table:table-cell>
          <table:covered-table-cell>
            <text:p text:style-name="P631"/>
          </table:covered-table-cell>
        </table:table-row>
      </table:table>
      <text:p text:style-name="P632"/>
      <text:p text:style-name="P635">附件5</text:p>
      <text:p text:style-name="P636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7">上網登記報名</text:span>(<text:span text:style-name="T638">http://riverfun.tw/</text:span>)</text:p><text:p text:style-name="P639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40">結束後</text:span><text:span text:style-name="T641">2</text:span><text:span text:style-name="T642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3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4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6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7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8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9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0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1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2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3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4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5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6">學習成果</text:p></draw:text-box><svg:title/><svg:desc/></draw:frame><text:span text:style-name="T657">113</text:span><text:span text:style-name="T658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3" style:parent-style-name="頁尾" style:family="paragraph">
      <style:paragraph-properties fo:text-align="center"/>
    </style:style>
    <style:style style:name="T6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33"><text:span text:style-name="T63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張汾淳</dc:creator>
    <meta:creation-date>2024-03-27T03:15:00Z</meta:creation-date>
    <dc:date>2024-03-27T03:15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69" meta:row-count="28" meta:non-whitespace-character-count="3383"/>
  </office:meta>
</office:document-meta>
</file>