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2" style:parent-style-name="內文" style:family="paragraph">
      <style:paragraph-properties style:snap-to-layout-grid="false" fo:line-height="0.3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14" style:parent-style-name="內文" style:family="paragraph">
      <style:paragraph-properties style:snap-to-layout-grid="false" fo:line-height="0.3194in"/>
    </style:style>
    <style:style style:name="P15" style:parent-style-name="內文" style:family="paragraph">
      <style:paragraph-properties style:snap-to-layout-grid="false" fo:line-height="0.2777in" fo:text-indent="0.3333in"/>
    </style:style>
    <style:style style:name="T16" style:parent-style-name="預設段落字型" style:family="text">
      <style:text-properties style:font-name="標楷體" style:font-name-asian="標楷體" fo:color="#806000"/>
    </style:style>
    <style:style style:name="T17" style:parent-style-name="預設段落字型" style:family="text">
      <style:text-properties style:font-name="標楷體" style:font-name-asian="標楷體" fo:color="#806000" style:font-size-complex="12pt"/>
    </style:style>
    <style:style style:name="T18" style:parent-style-name="預設段落字型" style:family="text">
      <style:text-properties style:font-name="標楷體" style:font-name-asian="標楷體" fo:color="#806000" style:font-size-complex="12pt"/>
    </style:style>
    <style:style style:name="T19" style:parent-style-name="預設段落字型" style:family="text">
      <style:text-properties style:font-name="標楷體" style:font-name-asian="標楷體" fo:color="#806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806000" style:font-size-complex="12pt"/>
    </style:style>
    <style:style style:name="T21" style:parent-style-name="預設段落字型" style:family="text">
      <style:text-properties style:font-name="標楷體" style:font-name-asian="標楷體" fo:color="#806000" style:font-size-complex="12pt"/>
    </style:style>
    <style:style style:name="T22" style:parent-style-name="預設段落字型" style:family="text">
      <style:text-properties style:font-name="標楷體" style:font-name-asian="標楷體" fo:color="#806000" style:font-size-complex="12pt"/>
    </style:style>
    <style:style style:name="T23" style:parent-style-name="預設段落字型" style:family="text">
      <style:text-properties style:font-name="標楷體" style:font-name-asian="標楷體" fo:color="#806000" style:font-size-complex="12pt"/>
    </style:style>
    <style:style style:name="T24" style:parent-style-name="預設段落字型" style:family="text">
      <style:text-properties style:font-name="標楷體" style:font-name-asian="標楷體" fo:color="#806000" style:font-size-complex="12pt"/>
    </style:style>
    <style:style style:name="T25" style:parent-style-name="預設段落字型" style:family="text">
      <style:text-properties style:font-name="標楷體" style:font-name-asian="標楷體" fo:color="#806000"/>
    </style:style>
    <style:style style:name="P26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806000"/>
    </style:style>
    <style:style style:name="P27" style:parent-style-name="內文" style:family="paragraph">
      <style:paragraph-properties style:snap-to-layout-grid="false" fo:line-height="0.2777in"/>
      <style:text-properties fo:color="#800000"/>
    </style:style>
    <style:style style:name="P28" style:parent-style-name="內文" style:family="paragraph">
      <style:paragraph-properties style:snap-to-layout-grid="false" fo:line-height="0.3194in"/>
    </style:style>
    <style:style style:name="P2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style:snap-to-layout-grid="false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style:snap-to-layout-grid="false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1" style:family="paragraph">
      <style:paragraph-properties style:snap-to-layout-grid="false" fo:line-height="0.2777in" fo:margin-left="0.5395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 fo:line-height="0.2777in" fo:margin-left="0.525in" fo:text-indent="-0.3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line-height="0.2777in" fo:margin-left="0.9784in" fo:text-indent="-0.288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line-height="0.2777in" fo:margin-left="0.9784in" fo:text-indent="-0.2888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777in" fo:margin-left="0.1152in" fo:text-indent="0.57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style:snap-to-layout-grid="false" fo:line-height="0.2777in" fo:margin-left="0.368in" fo:text-indent="0.009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2777in" fo:margin-left="0.5534in" fo:text-indent="-0.354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37" style:parent-style-name="內文" style:family="paragraph">
      <style:paragraph-properties fo:break-before="page" style:snap-to-layout-grid="false" fo:text-align="center" fo:line-height="0.2777in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olumn249" style:family="table-column">
      <style:table-column-properties style:column-width="0.8548in"/>
    </style:style>
    <style:style style:name="TableColumn250" style:family="table-column">
      <style:table-column-properties style:column-width="0.5909in"/>
    </style:style>
    <style:style style:name="TableColumn251" style:family="table-column">
      <style:table-column-properties style:column-width="1.1479in"/>
    </style:style>
    <style:style style:name="TableColumn252" style:family="table-column">
      <style:table-column-properties style:column-width="0.7222in"/>
    </style:style>
    <style:style style:name="TableColumn253" style:family="table-column">
      <style:table-column-properties style:column-width="0.4263in"/>
    </style:style>
    <style:style style:name="TableColumn254" style:family="table-column">
      <style:table-column-properties style:column-width="0.0659in"/>
    </style:style>
    <style:style style:name="TableColumn255" style:family="table-column">
      <style:table-column-properties style:column-width="0.2951in"/>
    </style:style>
    <style:style style:name="TableColumn256" style:family="table-column">
      <style:table-column-properties style:column-width="0.4923in"/>
    </style:style>
    <style:style style:name="TableColumn257" style:family="table-column">
      <style:table-column-properties style:column-width="0.2951in"/>
    </style:style>
    <style:style style:name="TableColumn258" style:family="table-column">
      <style:table-column-properties style:column-width="1.1256in"/>
    </style:style>
    <style:style style:name="TableColumn259" style:family="table-column">
      <style:table-column-properties style:column-width="0.0229in"/>
    </style:style>
    <style:style style:name="Table248" style:family="table">
      <style:table-properties style:width="6.0395in" fo:margin-left="0.0277in" table:align="left"/>
    </style:style>
    <style:style style:name="TableRow260" style:family="table-row">
      <style:table-row-properties style:min-row-height="1.0291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65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3pt"/>
    </style:style>
    <style:style style:name="P267" style:parent-style-name="內文" style:family="paragraph">
      <style:paragraph-properties style:snap-to-layout-grid="false" style:line-height-at-least="0.1666in"/>
    </style:style>
    <style:style style:name="T268" style:parent-style-name="預設段落字型" style:family="text">
      <style:text-properties style:font-name="標楷體" style:font-name-asian="標楷體" style:font-size-complex="13pt"/>
    </style:style>
    <style:style style:name="T269" style:parent-style-name="預設段落字型" style:family="text">
      <style:text-properties style:font-name="標楷體" style:font-name-asian="標楷體" style:font-size-complex="13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2" style:family="table-row">
      <style:table-row-properties style:min-row-height="0.4923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9" style:family="table-row">
      <style:table-row-properties style:min-row-height="3.5826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96" style:family="table-row">
      <style:table-row-properties style:min-row-height="1.31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04" style:family="table-row">
      <style:table-row-properties style:min-row-height="0.603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21" style:family="table-row">
      <style:table-row-properties style:min-row-height="0.2881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31" style:family="table-row">
      <style:table-row-properties style:min-row-height="0.2923in"/>
    </style:style>
    <style:style style:name="P332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break-before="page" style:snap-to-layout-grid="false" fo:text-align="center" fo:margin-right="-0.3291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fo:margin-right="-0.3291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6" style:family="table-column">
      <style:table-column-properties style:column-width="1.3861in" style:use-optimal-column-width="false"/>
    </style:style>
    <style:style style:name="TableColumn347" style:family="table-column">
      <style:table-column-properties style:column-width="4.8527in" style:use-optimal-column-width="false"/>
    </style:style>
    <style:style style:name="Table345" style:family="table">
      <style:table-properties style:width="6.2388in" fo:margin-left="0in" table:align="center"/>
    </style:style>
    <style:style style:name="TableRow348" style:family="table-row">
      <style:table-row-properties style:min-row-height="0.4694in" style:use-optimal-row-height="false" fo:keep-together="always"/>
    </style:style>
    <style:style style:name="TableCell3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51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53" style:family="table-row">
      <style:table-row-properties style:min-row-height="0.5784in" style:use-optimal-row-height="false" fo:keep-together="always"/>
    </style:style>
    <style:style style:name="TableCell354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59" style:family="table-row">
      <style:table-row-properties style:min-row-height="0.5784in" style:use-optimal-row-height="false" fo:keep-together="always"/>
    </style:style>
    <style:style style:name="TableCell36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標楷體" style:font-name-asian="標楷體" style:font-size-complex="13pt"/>
    </style:style>
    <style:style style:name="T365" style:parent-style-name="預設段落字型" style:family="text">
      <style:text-properties style:font-name="標楷體" style:font-name-asian="標楷體" style:font-size-complex="13pt"/>
    </style:style>
    <style:style style:name="T366" style:parent-style-name="預設段落字型" style:family="text">
      <style:text-properties style:font-name="標楷體" style:font-name-asian="標楷體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微軟正黑體" style:font-name-asian="微軟正黑體" style:font-size-complex="13pt"/>
    </style:style>
    <style:style style:name="T369" style:parent-style-name="預設段落字型" style:family="text">
      <style:text-properties style:font-name="標楷體" style:font-name-asian="標楷體" style:font-size-complex="13pt"/>
    </style:style>
    <style:style style:name="T370" style:parent-style-name="預設段落字型" style:family="text">
      <style:text-properties style:font-name="標楷體" style:font-name-asian="標楷體" style:font-size-complex="13pt"/>
    </style:style>
    <style:style style:name="P371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72" style:family="table-row">
      <style:table-row-properties style:min-row-height="0.5784in" style:use-optimal-row-height="false" fo:keep-together="always"/>
    </style:style>
    <style:style style:name="TableCell373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82" style:family="table-row">
      <style:table-row-properties style:min-row-height="0.8118in" style:use-optimal-row-height="false" fo:keep-together="always"/>
    </style:style>
    <style:style style:name="TableCell383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85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87" style:family="table-row">
      <style:table-row-properties style:min-row-height="0.5291in" style:use-optimal-row-height="false" fo:keep-together="always"/>
    </style:style>
    <style:style style:name="TableCell38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2" style:family="table-row">
      <style:table-row-properties style:min-row-height="0.7784in" style:use-optimal-row-height="false" fo:keep-together="always"/>
    </style:style>
    <style:style style:name="TableCell393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95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97" style:family="table-row">
      <style:table-row-properties style:min-row-height="1.3729in" style:use-optimal-row-height="false" fo:keep-together="always"/>
    </style:style>
    <style:style style:name="TableCell398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0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2" style:family="table-row">
      <style:table-row-properties style:min-row-height="0.6611in" style:use-optimal-row-height="false" fo:keep-together="always"/>
    </style:style>
    <style:style style:name="TableCell40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0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407" style:family="table-row">
      <style:table-row-properties style:min-row-height="0.8236in" style:use-optimal-row-height="false" fo:keep-together="always"/>
    </style:style>
    <style:style style:name="TableCell40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41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TableColumn415" style:family="table-column">
      <style:table-column-properties style:column-width="2.7916in"/>
    </style:style>
    <style:style style:name="TableColumn416" style:family="table-column">
      <style:table-column-properties style:column-width="0.7166in"/>
    </style:style>
    <style:style style:name="TableColumn417" style:family="table-column">
      <style:table-column-properties style:column-width="0.5152in"/>
    </style:style>
    <style:style style:name="TableColumn418" style:family="table-column">
      <style:table-column-properties style:column-width="0.7958in"/>
    </style:style>
    <style:style style:name="TableColumn419" style:family="table-column">
      <style:table-column-properties style:column-width="0.7868in"/>
    </style:style>
    <style:style style:name="TableColumn420" style:family="table-column">
      <style:table-column-properties style:column-width="4.0409in"/>
    </style:style>
    <style:style style:name="Table414" style:family="table" style:master-page-name="MP1">
      <style:table-properties style:width="9.6472in" fo:margin-left="0in" table:align="left"/>
    </style:style>
    <style:style style:name="TableRow421" style:family="table-row">
      <style:table-row-properties style:min-row-height="0.3416in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break-before="page" fo:text-align="center" fo:line-height="0.2222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30" style:family="table-row">
      <style:table-row-properties style:min-row-height="0.3625in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2222in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2916in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3125in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4" style:family="table-row">
      <style:table-row-properties style:min-row-height="0.346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7" style:family="table-row">
      <style:table-row-properties style:min-row-height="0.3465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5" style:family="table-row">
      <style:table-row-properties style:min-row-height="0.5548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4" style:family="table-row">
      <style:table-row-properties style:min-row-height="0.4166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</style:style>
    <style:style style:name="T4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11" style:family="table-row">
      <style:table-row-properties style:min-row-height="0.4166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9" style:family="table-row">
      <style:table-row-properties style:min-row-height="0.4166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42" style:family="table-row">
      <style:table-row-properties style:min-row-height="0.4166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5" style:family="table-row">
      <style:table-row-properties style:min-row-height="0.4166in"/>
    </style:style>
    <style:style style:name="TableCell55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58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9900" draw:marker-start="a1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bdd7ee" draw:opacity="100%" draw:stroke="solid" svg:stroke-width="0.01042in" svg:stroke-color="#fffff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2024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/text:p>
      <text:p text:style-name="P12"><draw:custom-shape svg:x="1.78056in" svg:y="0.00972in" svg:width="2.55139in" svg:height="0.44653in" draw:z-index="251658752" draw:id="id0" draw:style-name="a0" draw:name="Rectangle 4" text:anchor-type="paragraph"><svg:title/><svg:desc/><text:p text:style-name="P13">給孩子帶著夢想旅行的力量</text:p><draw:enhanced-geometry draw:type="non-primitive" svg:viewBox="0 0 21600 21600" draw:enhanced-path="M 0 0 L 21600 0 21600 21600 0 21600 Z N"/></draw:custom-shape></text:p>
      <text:p text:style-name="P14"><draw:connector draw:type="line" svg:x1="0.025in" svg:y1="0.1in" svg:x2="6.175in" svg:y2="0.14792in" draw:z-index="251657728" draw:id="id1" draw:style-name="a3" draw:name="Line 3" text:anchor-type="paragraph"><svg:title/><svg:desc/></draw:connector><draw:custom-shape svg:x="0in" svg:y="0.125in" svg:width="6.175in" svg:height="5.71528in" draw:z-index="251656704" draw:id="id2" draw:style-name="a4" draw:name="Rectangle 2" text:anchor-type="paragraph"><svg:title/><svg:desc/><text:p text:style-name="P15"><text:span text:style-name="T16">每到兒童節，臺北市政府就會送給全市兒童一份最動人的禮物，那就是「微夢想的旅行」，</text:span><text:span text:style-name="T17">讓孩子踏實的實現屬於自己的夢。</text:span><text:span text:style-name="T18">2023</text:span><text:span text:style-name="T19">年榮獲特優的螢橋國小設計了「螢橋福田創意米食為視力保衛『讚』」色，以製作傳統米食為媒介，啟動高齡關懷、代間學習及社區交流行動，以探索實踐公民行動與社會服務的理想；溪山國小以</text:span><text:span text:style-name="T20">「愛浪集鮮食，毛孩安心食」結合該校校訂課程中之三套課程，以跨領域實驗課程的體驗學習方式，進行為流浪貓狗送鮮食的責任</text:span><text:span text:style-name="T21">；私立再興小學「閱食</text:span><text:span text:style-name="T22"><text:s/></text:span><text:span text:style-name="T23">護海永續漁」以永續海洋為目標，運用跨域整合的課程設計，結合閱讀、資訊及美勞創作等學習活動，並強調融入日常飲食，宣導並落實永續海洋管理理念；永安國小「雲朵般的旅行」於當今疫情趨緩之際，國際差旅需求日增，行李</text:span><text:span text:style-name="T24">箱減重的自主研究，希冀透過具體行動和桌遊設計等活動，進行環保宣導行動；景美國小「有愛無礙，劇場零距離」基於對特教班同學的體恤，發展「育藝深遠」特教班模式，讓特教班學生也能享有劇場體驗。孩</text:span><text:span text:style-name="T25">子築夢所散發的力量，不論是在地遊學、公民行動或是環境關懷與社會參與等等，都在夢想實踐的歷程中令人深深感動。</text:span></text:p><text:p text:style-name="P26">2024年，這股感動的力量，將再次於兒童節滲入孩子的心裡，讓每個孩子帶著自己的微夢想去旅行，這份「夢」將在國際、在家鄉、在人群、……正式展開，我們相信，孩子以「整個臺北都是我們的大教室」擁抱夢想，用充滿喜悅和熱情；勇敢快樂的說出自己的夢，行動實現夢的理想，甜蜜的享受築夢的快樂！積蓄一股龐大動人的成長力量，透過「微夢想的旅行」，導入孩子的生命裡，成為孩子一生克服困境、擁抱幸福最佳動力。</text:p><text:p text:style-name="P27"/><draw:enhanced-geometry draw:type="non-primitive" svg:viewBox="0 0 21600 21600" draw:enhanced-path="M 0 0 L 21600 0 21600 21600 0 21600 Z N"/></draw:custom-shap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壹、依據</text:span><text:span text:style-name="T50">：</text:span><text:span text:style-name="T51">臺北市政府教育局</text:span><text:span text:style-name="T52">2024</text:span><text:span text:style-name="T53">臺北兒童月</text:span><text:span text:style-name="T54">系列活動總實施計畫。</text:span></text:p>
      <text:p text:style-name="P55">貳、目的</text:p>
      <text:p text:style-name="P56">一、引領本市兒童透過夢的發想，涵養實現目標的勇氣。</text:p>
      <text:p text:style-name="P57">二、激發本市兒童藉由夢的實踐，深化實現目標的方法。</text:p>
      <text:p text:style-name="P58"><text:span text:style-name="T59">參、主辦單位</text:span><text:span text:style-name="T60">：</text:span><text:span text:style-name="T61">臺北市政府</text:span><text:span text:style-name="T62">教育局</text:span><text:span text:style-name="T63">(</text:span><text:span text:style-name="T64">以下簡稱教育局</text:span><text:span text:style-name="T65">)</text:span><text:span text:style-name="T66">。</text:span></text:p>
      <text:p text:style-name="P67"><text:span text:style-name="T68">肆、承辦單位</text:span><text:span text:style-name="T69">：臺北市中山區懷生國民小學、臺北市南港區修德國民小學</text:span></text:p>
      <text:p text:style-name="P70">伍、參加對象</text:p>
      <text:p text:style-name="P71">就讀臺北市公私立國民小學兒童，組成「微夢想旅行團隊」，參加之成員應包含：</text:p>
      <text:list text:style-name="LFO1" text:continue-numbering="true">
        <text:list-item>
          <text:p text:style-name="P72"><text:span text:style-name="T73">每團隊</text:span><text:span text:style-name="T74">至少由</text:span><text:span text:style-name="T75">8</text:span><text:span text:style-name="T76">名兒童</text:span><text:span text:style-name="T77">組成，至多為</text:span><text:span text:style-name="T78">32</text:span><text:span text:style-name="T79">名。</text:span></text:p>
        </text:list-item>
        <text:list-item>
          <text:p text:style-name="P80">每團隊需由學校指定1位以上之指導教師，至多4位。</text:p>
        </text:list-item>
        <text:list-item>
          <text:p text:style-name="P81">36班(含)以下學校，每校至多報名1個團隊；37班(含)以上學校，每校至多報名2個團隊。</text:p>
        </text:list-item>
        <text:list-item>
          <text:p text:style-name="P82">學校班級數不含資源(優)班及幼兒園。</text:p>
        </text:list-item>
      </text:list>
      <text:p text:style-name="P83">陸、實施日期</text:p>
      <text:p text:style-name="P84"><text:span text:style-name="T85">一、校內甄選暨團隊報名：學校「微夢想旅行團隊」經校內甄選後，於</text:span><text:span text:style-name="T86">1</text:span><text:span text:style-name="T87">13</text:span><text:span text:style-name="T88">年</text:span><text:span text:style-name="T89">1</text:span><text:span text:style-name="T90">月</text:span><text:span text:style-name="T91">18</text:span><text:span text:style-name="T92">日</text:span><text:span text:style-name="T93">(</text:span><text:span text:style-name="T94">星期四</text:span><text:span text:style-name="T95">)</text:span><text:span text:style-name="T96">下午</text:span><text:span text:style-name="T97">4</text:span><text:span text:style-name="T98">時前</text:span><text:span text:style-name="T99">，將「</text:span><text:span text:style-name="T100">2024</text:span><text:span text:style-name="T101">兒童月微夢想旅行計畫報</text:span><text:span text:style-name="T102">名表件」</text:span><text:span text:style-name="T103">(</text:span><text:span text:style-name="T104">詳如附件</text:span><text:span text:style-name="T105">)</text:span><text:span text:style-name="T106">一式</text:span><text:span text:style-name="T107">4</text:span><text:span text:style-name="T108">份核章後，連同電子檔光碟</text:span><text:span text:style-name="T109">1</text:span><text:span text:style-name="T110">份</text:span><text:span text:style-name="T111">，</text:span><text:span text:style-name="T112">逕送</text:span><text:span text:style-name="T113">臺北市中山區懷生國民小學教務處楊靜怡老師</text:span><text:span text:style-name="T114">。</text:span></text:p>
      <text:p text:style-name="P115">二、計畫審查：由教育局組成「2024兒童月微夢想的旅行」審查小組，依據「微夢想的旅行計畫評審規準」進行審查。</text:p>
      <text:p text:style-name="P116">三、結果公布：113年2月底前於臺北市懷生國小網站公布審查結果，審查結果公布後，將另行召開發表會的前置說明會。</text:p>
      <text:p text:style-name="P117"><text:span text:style-name="T118">四、經費編列：凡申請之「微夢想的旅行」團隊，申請計畫之經費編列每團隊以</text:span><text:span text:style-name="T119">3</text:span><text:span text:style-name="T120">萬元為限，請勿超編</text:span><text:span text:style-name="T121">(</text:span><text:span text:style-name="T122">費用編列否合宜列入評選</text:span><text:span text:style-name="T123">)</text:span><text:span text:style-name="T124">。微夢想的旅行計畫書可使用之項目包含：材料費、講師鐘點費、參訪門票、交通旅運費、資料印製費、誤餐費。</text:span><text:span text:style-name="T125">不包含設備購置</text:span><text:span text:style-name="T126">。</text:span></text:p>
      <text:p text:style-name="P127">五、夢的實現：由各團隊自行設定微夢想旅行實現日期(將納入審查)。</text:p>
      <text:p text:style-name="P128"><text:span text:style-name="T129">六、執行成果：</text:span></text:p>
      <text:p text:style-name="P130"><text:span text:style-name="T131">兒童月微夢想的旅行發表會：凡接受微夢想的旅行基金補助之團隊，</text:span><text:span text:style-name="T132">須參</text:span></text:p>
      <text:p text:style-name="P133"><text:span text:style-name="T134">加「</text:span><text:span text:style-name="T135">2024</text:span><text:span text:style-name="T136">兒童月微夢想的旅行」發表會</text:span><text:span text:style-name="T137">，發表會型態與概要如下：</text:span></text:p>
      <text:p text:style-name="P138"><text:span text:style-name="T139"><text:s text:c="5"/>1.</text:span><text:span text:style-name="T140">日期：</text:span><text:span text:style-name="T141">113</text:span><text:span text:style-name="T142">年</text:span><text:span text:style-name="T143">4</text:span><text:span text:style-name="T144">月</text:span><text:span text:style-name="T145">27</text:span><text:span text:style-name="T146">日</text:span><text:span text:style-name="T147">(</text:span><text:span text:style-name="T148">星期六</text:span><text:span text:style-name="T149">)</text:span><text:span text:style-name="T150">。</text:span></text:p>
      <text:p text:style-name="P151"><text:s text:c="5"/>2.地點：臺北流行音樂中心(暫定）。</text:p>
      <text:p text:style-name="P152"><text:span text:style-name="T153"><text:s text:c="5"/>3.</text:span><text:span text:style-name="T154">型態：成果發表方式如下</text:span><text:span text:style-name="T155">(</text:span><text:span text:style-name="T156">視情況調整</text:span><text:span text:style-name="T157">)</text:span><text:span text:style-name="T158">：</text:span><text:span text:style-name="T159"><text:s/></text:span></text:p>
      <text:p text:style-name="P160"><text:span text:style-name="T161">(1)</text:span><text:span text:style-name="T162">發表會當天將頒獎給獲獎學校團隊</text:span><text:span text:style-name="T163">，</text:span><text:span text:style-name="T164">請</text:span><text:span text:style-name="T165">獲獎學校團隊務必出席</text:span><text:span text:style-name="T166">。</text:span></text:p>
      <text:p text:style-name="P167">(2)每所獲獎學校築夢成果須配合現場發表說明及靜態海報現場展示。</text:p>
      <text:p text:style-name="P168"><text:span text:style-name="T169">(3)</text:span><text:span text:style-name="T170">特優及優選學校需於製成果影片上傳兒童月成果網站進行線上發表。</text:span><text:span text:style-name="T171"><text:s text:c="161"/></text:span><text:span text:style-name="T172"><text:s text:c="14"/></text:span></text:p>
      <text:p text:style-name="P173">七、學習歷程與成果：將由臺北兒童月專屬網站連結架設「2024兒童月微夢想的旅行網站」，由各團隊自行將學習歷程與成果資料上傳。</text:p>
      <text:p text:style-name="P174"><text:span text:style-name="T175">柒、築夢內容</text:span><text:span text:style-name="T176">：本計畫配合</text:span><text:span text:style-name="T177">2024</text:span><text:span text:style-name="T178">兒童月主題「臺北探遊尋童趣」，以「整個臺北都是我們的大教室」連結到「聯合國永續發展」</text:span><text:span text:style-name="T179">(SDGs)17</text:span><text:span text:style-name="T180">項議題、「戶外教育」、「永續臺北」等元素發想「我們的夢」</text:span><text:span text:style-name="T181">(</text:span><text:span text:style-name="T182">微夢想的旅行計畫審查規準</text:span><text:span text:style-name="T183">)</text:span><text:span text:style-name="T184">：</text:span></text:p>
      <text:p text:style-name="P185">一、是有利於人群社會的想法。</text:p>
      <text:p text:style-name="P186">二、是兒童有能力實現的想法。</text:p>
      <text:soft-page-break/>
      <text:p text:style-name="P187">三、是有系統規劃的實現步驟。</text:p>
      <text:p text:style-name="P188">四、是能團隊協力的合作展現。</text:p>
      <text:p text:style-name="P189">五、是具創造能力的創意點子。</text:p>
      <text:p text:style-name="P190">六、是具價值傳承的持續行動。</text:p>
      <text:p text:style-name="P191"/>
      <text:p text:style-name="P192">捌、學校推動微夢想的旅行計畫之參考歷程</text:p>
      <text:p text:style-name="P193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94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95">三、說明實施的內容：向全校或年級說明學校實施程序。</text:p>
      <text:p text:style-name="P196">四、進行計畫的甄選：接受校內提案並甄選。</text:p>
      <text:p text:style-name="P197">五、提供微夢想的旅行之學習鷹架：孩子對於可以實踐的夢，需要有些參考的鷹架，才能逐步建構，謹提供一些有價值的夢，作為各校實施的參考：</text:p>
      <text:p text:style-name="P198"><text:s text:c="2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199"><text:s text:c="2"/>(二)有一個生長在巴基斯坦十幾歲的女孩，名叫馬拉拉，她有一個夢，那就是不斷「告訴所有的人，女孩子要接受教育，女孩子要讀書」，2012年11</text:p>
      <text:p text:style-name="P200"><text:s text:c="7"/>月10日，她冒著生命危險到學校讀書，卻被士兵打傷腦部現在正在英國</text:p>
      <text:p text:style-name="P201"><text:s text:c="4"/>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202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203"/>
      <text:p text:style-name="P204">玖、諮詢專線</text:p>
      <text:p text:style-name="P205"><text:span text:style-name="T206">凡對本計畫有諮詢需要時，</text:span><text:span text:style-name="T207">請逕洽</text:span><text:span text:style-name="T208">懷生國小總</text:span><text:bookmark-start text:name="_Hlk152241766"/><text:span text:style-name="T209">務處林采眉主任，電話：</text:span><text:span text:style-name="T210">2771-0846</text:span><text:span text:style-name="T211">轉</text:span><text:span text:style-name="T212">801</text:span><text:bookmark-end text:name="_Hlk152241766"/><text:span text:style-name="T213">，教務處楊靜怡老師，電話：</text:span><text:span text:style-name="T214">2771-0846</text:span><text:span text:style-name="T215">轉</text:span><text:span text:style-name="T216">506</text:span><text:span text:style-name="T217">或</text:span><text:span text:style-name="T218">修德國小教務處林君豪主任，電話</text:span><text:span text:style-name="T219">2788-0500</text:span><text:span text:style-name="T220">轉</text:span><text:span text:style-name="T221">121</text:span><text:span text:style-name="T222">。</text:span></text:p>
      <text:p text:style-name="P223"/>
      <text:p text:style-name="P224">拾、獎勵</text:p>
      <text:p text:style-name="P225">一、凡經學校評審通過薦送的計畫，指導教師及微夢想的旅行團隊學童由本局發給參加證書。</text:p>
      <text:p text:style-name="P226"><text:span text:style-name="T227">二、凡經本局評選通過的計畫，由本局補助微夢想的旅行基金新臺幣</text:span><text:span text:style-name="T228">1</text:span><text:span text:style-name="T229">至</text:span><text:span text:style-name="T230">3</text:span><text:span text:style-name="T231">萬元。</text:span></text:p>
      <text:p text:style-name="P232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33">拾壹、本計畫奉核後實施，修正時亦同。</text:p>
      <text:p text:style-name="P234"/>
      <text:p text:style-name="P235"/>
      <text:p text:style-name="P236"/>
      <text:soft-page-break/>
      <text:p text:style-name="P237"><text:span text:style-name="T238">臺北市政府教育局</text:span><text:span text:style-name="T239">2024</text:span><text:span text:style-name="T240">兒童月系列活動</text:span></text:p>
      <text:p text:style-name="P241">【微夢想旅行報名表】</text:p>
      <text:p text:style-name="P242"><text:span text:style-name="T243">學校名稱：臺北市</text:span><text:span text:style-name="T244">○○</text:span><text:span text:style-name="T245">區</text:span><text:span text:style-name="T246">○○</text:span><text:span text:style-name="T247">國小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築夢團隊</text:p>
          </table:table-cell>
          <table:table-cell table:style-name="TableCell263" table:number-columns-spanned="5">
            <text:p text:style-name="P264">□一年級<text:s/>□二年級<text:s/>□三年級</text:p>
            <text:p text:style-name="P265">□四年級<text:s/>□五年級<text:s/>□六年級</text:p>
            <text:p text:style-name="P266"><text:s/>□資優班<text:s/>□資源班<text:s/></text:p>
            <text:p text:style-name="P267"><text:span text:style-name="T268"><text:s/>□</text:span><text:span text:style-name="T269">社團</text:span><text:span text:style-name="T270">(</text:span><text:span text:style-name="T271">請說明名稱</text:span><text:span text:style-name="T272">)</text:span><text:span text:style-name="T273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收件編號</text:p>
          </table:table-cell>
          <table:covered-table-cell/>
          <table:table-cell table:style-name="TableCell276" table:number-columns-spanned="2">
            <text:p text:style-name="P277"/>
            <text:p text:style-name="P278"/>
            <text:p text:style-name="P279">(由收件單位填寫)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夢的名稱</text:p>
          </table:table-cell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團隊合影</text:p>
          </table:table-cell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成員</text:p>
            <text:p text:style-name="P299">姓名</text:p>
          </table:table-cell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指導教師姓名</text:p>
            <text:p text:style-name="P307"><text:span text:style-name="T308">(</text:span><text:span text:style-name="T309">最少一名，至多</text:span><text:span text:style-name="T310">4</text:span><text:span text:style-name="T311">名</text:span><text:span text:style-name="T312">)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2" table:number-rows-spanned="2">
            <text:p text:style-name="P323">主要聯絡人:</text:p>
            <text:p text:style-name="P324"/>
          </table:table-cell>
          <table:covered-table-cell/>
          <table:table-cell table:style-name="TableCell325" table:number-columns-spanned="2">
            <text:p text:style-name="P326">(O)</text:p>
          </table:table-cell>
          <table:covered-table-cell/>
          <table:table-cell table:style-name="TableCell327" table:number-columns-spanned="3">
            <text:p text:style-name="P328">行動電話</text:p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9">
            <text:p text:style-name="P33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>承辦人: <text:s text:c="16"/>單位主管: <text:s text:c="16"/>校長:</text:p>
      <text:soft-page-break/>
      <text:p text:style-name="P337"><text:span text:style-name="T338">臺北市政府教育局</text:span><text:span text:style-name="T339">2024</text:span><text:span text:style-name="T340">兒童月系列活動</text:span></text:p>
      <text:p text:style-name="P341"><text:span text:style-name="T342">【</text:span><text:span text:style-name="T343">微夢想旅行計畫書</text:span><text:span text:style-name="T344">】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計畫名稱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本案屬性</text:p>
          </table:table-cell>
          <table:table-cell table:style-name="TableCell356">
            <text:p text:style-name="P357">□首次發想計畫</text:p>
            <text:p text:style-name="P358">□延續性計畫：(請說明本次的創新部分)</text:p>
          </table:table-cell>
        </table:table-row>
        <table:table-row table:style-name="TableRow359">
          <table:table-cell table:style-name="TableCell360">
            <text:p text:style-name="P361">計畫是否屬於校訂課程</text:p>
          </table:table-cell>
          <table:table-cell table:style-name="TableCell362">
            <text:p text:style-name="P363"><text:span text:style-name="T364">□</text:span><text:span text:style-name="T365">是：</text:span><text:span text:style-name="T366">(</text:span><text:span text:style-name="T367">請具體說明學生夢想內容</text:span><text:span text:style-name="T368">、</text:span><text:span text:style-name="T369">創發實踐歷程及與校訂課程之關聯</text:span><text:span text:style-name="T370">)</text:span></text:p>
            <text:p text:style-name="P371">□否</text:p>
          </table:table-cell>
        </table:table-row>
        <table:table-row table:style-name="TableRow372">
          <table:table-cell table:style-name="TableCell373">
            <text:p text:style-name="P374">與聯合永續發展(SDGs)17項議題的連結</text:p>
          </table:table-cell>
          <table:table-cell table:style-name="TableCell375">
            <text:p text:style-name="P376">□1.終結貧窮<text:s text:c="2"/>□2.消除飢餓<text:s text:c="2"/>□3.健康與福祉<text:s text:c="2"/>□4.優質教育</text:p>
            <text:p text:style-name="P377">□5.性別平權<text:s text:c="2"/>□6.淨水及衛生□7.可負擔的潔淨能源<text:s text:c="2"/></text:p>
            <text:p text:style-name="P378">□8.合適的工作及經濟成長<text:s text:c="4"/>□9.工業化、創新及基礎建設</text:p>
            <text:p text:style-name="P379">□10.減少不平等<text:s text:c="2"/>□11.永續城鄉<text:s text:c="6"/>□12.責任消費及生產</text:p>
            <text:p text:style-name="P380">□13.氣候行動<text:s text:c="4"/>□14.保育海洋生態<text:s text:c="2"/>□15.保育陸域生態</text:p>
            <text:p text:style-name="P381">□16.和平、正義及健全制度<text:s text:c="11"/>□17.多元夥伴關係</text:p>
          </table:table-cell>
        </table:table-row>
        <table:table-row table:style-name="TableRow382">
          <table:table-cell table:style-name="TableCell383">
            <text:p text:style-name="P384">學生夢想創發歷程說明(必填)</text:p>
          </table:table-cell>
          <table:table-cell table:style-name="TableCell385">
            <text:p text:style-name="P386">(請能說明本計畫學生如何發想、夢想如何源起或師生如何討論等等之創發歷程。)</text:p>
          </table:table-cell>
        </table:table-row>
        <table:table-row table:style-name="TableRow387">
          <table:table-cell table:style-name="TableCell388">
            <text:p text:style-name="P389">計畫目標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計畫內容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有利於人群社會的想法或協助對象之需求之關聯(或特色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期程規劃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經費規劃與夢想實踐的連結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承辦人: <text:s text:c="18"/>單位主管: <text:s text:c="16"/>校長: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6">
            <text:soft-page-break/>
            <text:p text:style-name="P423"><text:span text:style-name="T427">臺北市政府教育局</text:span><text:span text:style-name="T428">2024</text:span><text:span text:style-name="T429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<text:span text:style-name="T433">臺北市</text:span><text:span text:style-name="T434">○○</text:span><text:span text:style-name="T435">區</text:span><text:span text:style-name="T436">○○</text:span><text:span text:style-name="T437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6">
            <text:p text:style-name="P440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6">
            <text:p text:style-name="P443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款項目節</text:p>
          </table:table-cell>
          <table:table-cell table:style-name="TableCell447" table:number-rows-spanned="2">
            <text:p text:style-name="P448">單<text:s text:c="2"/>位</text:p>
          </table:table-cell>
          <table:table-cell table:style-name="TableCell449" table:number-rows-spanned="2">
            <text:p text:style-name="P450">數<text:s text:c="2"/>量</text:p>
          </table:table-cell>
          <table:table-cell table:style-name="TableCell451" table:number-rows-spanned="2">
            <text:p text:style-name="P452">單<text:s text:c="2"/>價</text:p>
          </table:table-cell>
          <table:table-cell table:style-name="TableCell453" table:number-rows-spanned="2">
            <text:p text:style-name="P454">預<text:s/>算<text:s/>數</text:p>
          </table:table-cell>
          <table:table-cell table:style-name="TableCell455" table:number-rows-spanned="2">
            <text:p text:style-name="P456">說<text:s text:c="12"/>明</text:p>
          </table:table-cell>
        </table:table-row>
        <table:table-row table:style-name="TableRow457">
          <table:table-cell table:style-name="TableCell458">
            <text:p text:style-name="P459">名稱及用途別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2024</text:span><text:span text:style-name="T469">兒童月系列活動</text:span></text:p>
            <text:p text:style-name="P470">「微夢想的旅行」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　</text:p>
          </table:table-cell>
        </table:table-row>
        <table:table-row table:style-name="TableRow481">
          <table:table-cell table:style-name="TableCell482">
            <text:p text:style-name="P483">(範例)校外參訪車資</text:p>
          </table:table-cell>
          <table:table-cell table:style-name="TableCell484">
            <text:p text:style-name="P485">車次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校外參訪遊覽車資</text:p>
          </table:table-cell>
        </table:table-row>
        <table:table-row table:style-name="TableRow494">
          <table:table-cell table:style-name="TableCell495">
            <text:p text:style-name="P496"><text:span text:style-name="T497">(</text:span><text:span text:style-name="T498">範例</text:span><text:span text:style-name="T499">)</text:span><text:span text:style-name="T500">誤餐費</text:span></text:p>
          </table:table-cell>
          <table:table-cell table:style-name="TableCell501">
            <text:p text:style-name="P502">人次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活動餐費</text:p>
          </table:table-cell>
        </table:table-row>
        <table:table-row table:style-name="TableRow511">
          <table:table-cell table:style-name="TableCell512">
            <text:p text:style-name="P513"><text:span text:style-name="T514">(</text:span><text:span text:style-name="T515">範例</text:span><text:span text:style-name="T516">)</text:span><text:span text:style-name="T517">材料</text:span><text:span text:style-name="T518">費</text:span></text:p>
          </table:table-cell>
          <table:table-cell table:style-name="TableCell519">
            <text:p text:style-name="P520">組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25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活動材料費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　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6">
            <text:p text:style-name="P557">承辦人：<text:s text:c="13"/>單位主管：<text:s text:c="18"/>會計主任：<text:s/><text:s text:c="19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424" style:parent-style-name="預設段落字型" style:family="text">
      <style:text-properties style:font-name="標楷體" style:font-name-asian="標楷體"/>
    </style:style>
    <style:style style:name="P425" style:parent-style-name="頁尾" style:family="paragraph">
      <style:paragraph-properties fo:text-align="center"/>
    </style:style>
    <style:style style:name="T4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424">微夢想的旅行</text:span></text:p>
      </style:header>
      <style:footer>
        <text:p text:style-name="P425"><text:span text:style-name="T426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2012臺北兒童月—繽紛世界歡樂童年」系列活動</dc:title>
    <meta:initial-creator>Wu</meta:initial-creator>
    <dc:creator>張汾淳</dc:creator>
    <meta:creation-date>2023-12-22T00:01:00Z</meta:creation-date>
    <dc:date>2023-12-22T00:01:00Z</dc:date>
    <meta:print-date>2021-12-15T03:17:00Z</meta:print-date>
    <meta:template xlink:href="Normal" xlink:type="simple"/>
    <meta:editing-cycles>2</meta:editing-cycles>
    <meta:editing-duration>PT600S</meta:editing-duration>
    <meta:document-statistic meta:page-count="8" meta:paragraph-count="7" meta:word-count="575" meta:character-count="3847" meta:row-count="27" meta:non-whitespace-character-count="3279"/>
  </office:meta>
</office:document-meta>
</file>