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隸書體W7(P)" svg:font-family="華康隸書體W7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華康隸書體W7(P)" style:font-name-asian="華康隸書體W7(P)" fo:letter-spacing="-0.0041in" fo:font-size="18pt" style:font-size-asian="18pt" style:font-size-complex="18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3888in" fo:text-indent="0.4555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3888in" fo:text-indent="0.4555in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888in" fo:text-indent="0.4555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888in" fo:text-indent="0.4555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888in" fo:text-indent="0.4555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3888in" fo:text-indent="0.4555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3888in" fo:text-indent="0.4555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3888in" fo:text-indent="0.4555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888in" fo:margin-left="0.4222in" fo:text-indent="-0.4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3888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嘉義大學附設實驗國民小學校長遴選候選人應繳證件清單</text:p>
      <text:p text:style-name="P2">（請依序逐項檢齊－所送影本均請候選人簽章以資確認）</text:p>
      <text:p text:style-name="P3"/>
      <text:p text:style-name="P4">姓名：　　　　　<text:s text:c="2"/>現職服務機關或學校及職稱：</text:p>
      <text:p text:style-name="P5"/>
      <text:p text:style-name="P6">一、應繳資料（請依序處理，確實檢查內容並作「v」記號）：</text:p>
      <text:p text:style-name="P7"><text:span text:style-name="T8">□<text:s/></text:span><text:span text:style-name="T9">國立嘉義大學附設實驗國民小學校長候選人資料表（正本）。</text:span></text:p>
      <text:p text:style-name="P10"><text:span text:style-name="T11">□<text:s/></text:span><text:span text:style-name="T12">候選人連署推薦表</text:span><text:span text:style-name="T13">（正本）</text:span><text:span text:style-name="T14">。</text:span></text:p>
      <text:p text:style-name="P15">□<text:s/>中華民國國民身分證影本，<text:s text:c="4"/>件。</text:p>
      <text:p text:style-name="P16">□<text:s/>學歷證明影本，<text:s text:c="4"/>件。</text:p>
      <text:p text:style-name="P17">□<text:s/>教師證書影本，<text:s text:c="4"/>件。</text:p>
      <text:p text:style-name="P18">□<text:s/>經歷證明影本，<text:s text:c="4"/>件。</text:p>
      <text:p text:style-name="P19">□<text:s/>學術獎勵及其他榮譽事項證明文件影本，<text:s text:c="4"/>件。</text:p>
      <text:p text:style-name="P20">□<text:s/>其他有助於審查資格之資料，<text:s text:c="4"/>件。</text:p>
      <text:p text:style-name="P21"/>
      <text:p text:style-name="P22">二、本人所提供之學經歷證件及其他證明文件均正確無誤，如有不實之情事，願負一切法律責任。</text:p>
      <text:p text:style-name="P23"><text:span text:style-name="T24"><draw:custom-shape svg:x="3.375in" svg:y="0.97222in" svg:width="2.87431in" svg:height="0.75in" draw:z-index="251657728" draw:id="id0" draw:style-name="a0" draw:name="Rectangle 2" text:anchor-type="paragraph"><svg:title/><svg:desc/><text:p text:style-name="P25">候選人簽章：</text:p><text:p text:style-name="P26">日期：　　年　　月　　日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隸書體W7(P)" svg:font-family="華康隸書體W7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師範學院院長遴選候選人應繳證件清單</dc:title>
    <dc:description/>
    <dc:subject/>
    <meta:initial-creator>USER</meta:initial-creator>
    <dc:creator>簡留馨</dc:creator>
    <meta:creation-date>2023-11-30T08:01:00Z</meta:creation-date>
    <dc:date>2023-11-30T08:01:00Z</dc:date>
    <meta:print-date>2009-03-12T07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9" meta:row-count="2" meta:non-whitespace-character-count="273"/>
  </office:meta>
</office:document-meta>
</file>