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P4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3465in" style:use-optimal-column-width="false"/>
    </style:style>
    <style:style style:name="TableColumn7" style:family="table-column">
      <style:table-column-properties style:column-width="0.0472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1.577in" style:use-optimal-column-width="false"/>
    </style:style>
    <style:style style:name="TableColumn14" style:family="table-column">
      <style:table-column-properties style:column-width="1.8944in" style:use-optimal-column-width="false"/>
    </style:style>
    <style:style style:name="Table5" style:family="table">
      <style:table-properties style:width="7.2888in" fo:margin-left="0in" table:align="left"/>
    </style:style>
    <style:style style:name="TableRow15" style:family="table-row">
      <style:table-row-properties style:row-height="0.47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194in" fo:text-indent="0.0902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74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 fo:text-indent="0.1152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2222in" fo:text-indent="0.115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15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0.3152in" style:use-optimal-row-height="false" fo:keep-together="always"/>
    </style:style>
    <style:style style:name="TableCell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text-indent="0.1958in"/>
      <style:text-properties style:font-name="標楷體" style:font-name-asian="標楷體" fo:letter-spacing="-0.0138in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row-height="0.393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row-height="0.511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row-height="0.3937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row-height="0.3937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row-height="0.3937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row-height="0.3937in" style:use-optimal-row-height="false" fo:keep-together="always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 fo:text-indent="0.1958in"/>
    </style:style>
    <style:style style:name="T16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row-height="0.3937in" style:use-optimal-row-height="false" fo:keep-together="always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row-height="0.3937in" style:use-optimal-row-height="false" fo:keep-together="always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row-height="0.3937in" style:use-optimal-row-height="false" fo:keep-together="always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row-height="0.3937in" style:use-optimal-row-height="false" fo:keep-together="always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row-height="0.3937in" style:use-optimal-row-height="false" fo:keep-together="always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2.1659in"/>
    </style:style>
    <style:style style:name="TableColumn235" style:family="table-column">
      <style:table-column-properties style:column-width="5.1805in"/>
    </style:style>
    <style:style style:name="Table233" style:family="table">
      <style:table-properties style:width="7.3465in" fo:margin-left="0in" table:align="left"/>
    </style:style>
    <style:style style:name="TableRow236" style:family="table-row">
      <style:table-row-properties style:min-row-height="2.3625in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270" style:family="table-column">
      <style:table-column-properties style:column-width="7.3465in"/>
    </style:style>
    <style:style style:name="Table269" style:family="table">
      <style:table-properties style:width="7.3465in" fo:margin-left="0in" table:align="left"/>
    </style:style>
    <style:style style:name="TableRow271" style:family="table-row">
      <style:table-row-properties style:min-row-height="2.3625in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line-height="0.3194in" fo:margin-left="0.4861in" fo:margin-right="0.1666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margin-top="0.125in" fo:line-height="0.3194in" fo:margin-left="0.4861in" fo:margin-right="0.1666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margin-bottom="0.25in" fo:line-height="0.2777in" fo:margin-left="0.1458in" fo:margin-right="0.1666in" fo:text-indent="-0.019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291" style:family="table-column">
      <style:table-column-properties style:column-width="7.0875in" style:use-optimal-column-width="false"/>
    </style:style>
    <style:style style:name="Table290" style:family="table">
      <style:table-properties style:width="7.0875in" fo:margin-left="0in" table:align="center"/>
    </style:style>
    <style:style style:name="TableRow292" style:family="table-row">
      <style:table-row-properties style:min-row-height="8.2166in" style:use-optimal-row-height="false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margin-top="0.125in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310" style:family="table-column">
      <style:table-column-properties style:column-width="1.7722in" style:use-optimal-column-width="false"/>
    </style:style>
    <style:style style:name="TableColumn311" style:family="table-column">
      <style:table-column-properties style:column-width="2.5597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1.575in" style:use-optimal-column-width="false"/>
    </style:style>
    <style:style style:name="Table309" style:family="table">
      <style:table-properties style:width="7.0881in" fo:margin-left="0in" table:align="center"/>
    </style:style>
    <style:style style:name="TableRow314" style:family="table-row">
      <style:table-row-properties style:min-row-height="0.475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5118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2" style:family="table-row">
      <style:table-row-properties style:min-row-height="0.5118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1" style:family="table-row">
      <style:table-row-properties style:min-row-height="0.5118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5118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9" style:family="table-row">
      <style:table-row-properties style:min-row-height="0.5118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8" style:family="table-row">
      <style:table-row-properties style:min-row-height="0.5118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7" style:family="table-row">
      <style:table-row-properties style:min-row-height="0.5118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6" style:family="table-row">
      <style:table-row-properties style:min-row-height="0.5118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5" style:family="table-row">
      <style:table-row-properties style:min-row-height="0.5118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4" style:family="table-row">
      <style:table-row-properties style:min-row-height="0.5118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3" style:family="table-row">
      <style:table-row-properties style:min-row-height="0.5118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2" style:family="table-row">
      <style:table-row-properties style:min-row-height="0.5118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1" style:family="table-row">
      <style:table-row-properties style:min-row-height="0.5118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0" style:family="table-row">
      <style:table-row-properties style:min-row-height="0.5118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9" style:family="table-row">
      <style:table-row-properties style:min-row-height="0.5118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8" style:parent-style-name="內文" style:family="paragraph">
      <style:paragraph-properties fo:margin-top="0.125in"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margin-top="0.125in"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margin-top="0.125in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ableColumn474" style:family="table-column">
      <style:table-column-properties style:column-width="7.0875in" style:use-optimal-column-width="false"/>
    </style:style>
    <style:style style:name="Table473" style:family="table">
      <style:table-properties style:width="7.0875in" fo:margin-left="0in" table:align="center"/>
    </style:style>
    <style:style style:name="TableRow475" style:family="table-row">
      <style:table-row-properties style:row-height="8.2687in" style:use-optimal-row-height="false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margin-top="0.075in" fo:line-height="0.2222in" fo:text-indent="0.3791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margin-top="0.125in" fo:line-height="0.277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嘉義大學附設實驗國民小學校長候選人資料表</text:span>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<text:s text:c="5"/>名</text:p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出生年月日</text:p>
          </table:table-cell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 table:number-rows-spanned="3">
            <text:p text:style-name="P25"><text:span text:style-name="T26"><draw:custom-shape svg:x="0.46806in" svg:y="0.21181in" svg:width="1.0125in" svg:height="1.27153in" draw:z-index="251656192" draw:id="id0" draw:style-name="a0" draw:name="Rectangle 3" text:anchor-type="paragraph"><svg:title/><svg:desc/><text:p text:style-name="P27">請粘貼最近二吋半身正面脫帽</text:p><text:p text:style-name="P28"><text:span text:style-name="T29">彩色光面照片</text:span></text:p><draw:enhanced-geometry draw:type="non-primitive" svg:viewBox="0 0 21600 21600" draw:enhanced-path="M 0 0 L 21600 0 21600 21600 0 21600 Z N"/></draw:custom-shape></text:span>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中文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英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國<text:s text:c="2"/>籍</text:p>
          </table:table-cell>
          <table:table-cell table:style-name="TableCell50" table:number-columns-spanned="2">
            <text:p text:style-name="P51">□中華民國國籍</text:p>
            <text:p text:style-name="P52">□兼具其他國籍：</text:p>
            <text:p text:style-name="P53"><text:span text:style-name="T54"><text:s text:c="4"/></text:span><text:span text:style-name="T55"><text:s text:c="14"/>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8">
            <text:p text:style-name="P59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電話：</text:p>
            <text:p text:style-name="P62">傳真：</text:p>
            <text:p text:style-name="P63">手機：</text:p>
          </table:table-cell>
        </table:table-row>
        <table:table-row table:style-name="TableRow64">
          <table:table-cell table:style-name="TableCell65" table:number-columns-spanned="8">
            <text:p text:style-name="P66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p text:style-name="P74">現職服務機關或學校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職<text:s text:c="2"/><text:s text:c="2"/>稱</text:p>
          </table:table-cell>
          <table:covered-table-cell/>
          <table:covered-table-cell/>
          <table:table-cell table:style-name="TableCell77">
            <text:p text:style-name="P78">專（兼）任</text:p>
          </table:table-cell>
          <table:table-cell table:style-name="TableCell79">
            <text:p text:style-name="P80">到<text:s/>職<text:s/>年<text:s/>月</text:p>
          </table:table-cell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□專任<text:s text:c="2"/>□兼任</text:p>
          </table:table-cell>
          <table:table-cell table:style-name="TableCell88">
            <text:p text:style-name="P89"><text:s text:c="4"/>年<text:s text:c="4"/>月<text:s text:c="4"/>日</text:p>
          </table:table-cell>
        </table:table-row>
        <table:table-row table:style-name="TableRow90">
          <table:table-cell table:style-name="TableCell91" table:number-columns-spanned="4">
            <text:p text:style-name="P92">教師證書等級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證書字號</text:p>
          </table:table-cell>
          <table:covered-table-cell/>
          <table:covered-table-cell/>
          <table:table-cell table:style-name="TableCell95">
            <text:p text:style-name="P96">送審學校</text:p>
          </table:table-cell>
          <table:table-cell table:style-name="TableCell97">
            <text:p text:style-name="P98">年資起算年月</text:p>
            <text:p text:style-name="P99">（取得年月）</text:p>
          </table:table-cell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 text:c="3"/>年<text:s text:c="4"/>月<text:s text:c="4"/>日</text:p>
          </table:table-cell>
        </table:table-row>
        <table:table-row table:style-name="TableRow109">
          <table:table-cell table:style-name="TableCell110" table:number-rows-spanned="5">
            <text:p text:style-name="P111">專科以上學歷</text:p>
          </table:table-cell>
          <table:table-cell table:style-name="TableCell112" table:number-columns-spanned="3">
            <text:p text:style-name="P113">學校名稱</text:p>
          </table:table-cell>
          <table:covered-table-cell/>
          <table:covered-table-cell/>
          <table:table-cell table:style-name="TableCell114" table:number-columns-spanned="3">
            <text:p text:style-name="P115">院<text:s/>系<text:s/>所</text:p>
          </table:table-cell>
          <table:covered-table-cell/>
          <table:covered-table-cell/>
          <table:table-cell table:style-name="TableCell116">
            <text:p text:style-name="P117">學位名稱</text:p>
          </table:table-cell>
          <table:table-cell table:style-name="TableCell118">
            <text:p text:style-name="P119">領受學位年月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 text:c="3"/>年<text:s text:c="4"/>月<text:s text:c="4"/>日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<text:s text:c="3"/>年<text:s text:c="4"/>月<text:s text:c="4"/>日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 text:c="3"/>年<text:s text:c="4"/>月<text:s text:c="4"/>日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 text:c="3"/>年<text:s text:c="4"/>月<text:s text:c="4"/>日</text:p>
          </table:table-cell>
        </table:table-row>
        <table:table-row table:style-name="TableRow160">
          <table:table-cell table:style-name="TableCell161" table:number-rows-spanned="7">
            <text:p text:style-name="P162">主要經歷</text:p>
          </table:table-cell>
          <table:table-cell table:style-name="TableCell163" table:number-columns-spanned="3">
            <text:p text:style-name="P164">現職服務機關或學校</text:p>
          </table:table-cell>
          <table:covered-table-cell/>
          <table:covered-table-cell/>
          <table:table-cell table:style-name="TableCell165" table:number-columns-spanned="3">
            <text:p text:style-name="P166">職<text:s text:c="4"/>稱</text:p>
          </table:table-cell>
          <table:covered-table-cell/>
          <table:covered-table-cell/>
          <table:table-cell table:style-name="TableCell167">
            <text:p text:style-name="P168"><text:span text:style-name="T169">專（兼）任</text:span></text:p>
          </table:table-cell>
          <table:table-cell table:style-name="TableCell170">
            <text:p text:style-name="P171">任職起迄年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□專任<text:s text:c="2"/>□兼任</text:p>
          </table:table-cell>
          <table:table-cell table:style-name="TableCell180">
            <text:p text:style-name="P181">年<text:s text:c="4"/>月<text:s text:c="4"/>日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□專任<text:s text:c="2"/>□兼任</text:p>
          </table:table-cell>
          <table:table-cell table:style-name="TableCell190">
            <text:p text:style-name="P191">年<text:s text:c="4"/>月<text:s text:c="4"/>日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□專任<text:s text:c="2"/>□兼任</text:p>
          </table:table-cell>
          <table:table-cell table:style-name="TableCell200">
            <text:p text:style-name="P201">年<text:s text:c="4"/>月<text:s text:c="4"/>日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□專任<text:s text:c="2"/>□兼任</text:p>
          </table:table-cell>
          <table:table-cell table:style-name="TableCell210">
            <text:p text:style-name="P211">年<text:s text:c="4"/>月<text:s text:c="4"/>日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□專任<text:s text:c="2"/>□兼任</text:p>
          </table:table-cell>
          <table:table-cell table:style-name="TableCell220">
            <text:p text:style-name="P221">年<text:s text:c="4"/>月<text:s text:c="4"/>日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□專任<text:s text:c="2"/>□兼任</text:p>
          </table:table-cell>
          <table:table-cell table:style-name="TableCell230">
            <text:p text:style-name="P231">年<text:s text:c="4"/>月<text:s text:c="4"/>日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符合教育人員任用條例第4條規定國民小學校長應持有國民小學教師證書，並具下列資格之款次（請在適當款項勾選）</text:p>
          </table:table-cell>
          <table:table-cell table:style-name="TableCell239">
            <text:p text:style-name="P240"><text:span text:style-name="T241">□<text:s/></text:span><text:span text:style-name="T242">第</text:span><text:span text:style-name="T243">1</text:span><text:span text:style-name="T244">款：</text:span><text:span text:style-name="T245">曾任國民小學教師五年以上，及各級學校法規所定一級單位主管之學校行政工作三年以上</text:span><text:span text:style-name="T246">。</text:span></text:p>
            <text:p text:style-name="P247"><text:span text:style-name="T248">□<text:s/></text:span><text:span text:style-name="T249">第</text:span><text:span text:style-name="T250">2</text:span><text:span text:style-name="T251">款：</text:span><text:span text:style-name="T252">曾任國民小學或國民中學教師三年以上或合計四年以上，及薦任第八職等以上或與其相當之教育行政相關工作二年以上</text:span><text:span text:style-name="T253">。</text:span></text:p>
            <text:p text:style-name="P254"><text:span text:style-name="T255">□<text:s/></text:span><text:span text:style-name="T256">第</text:span><text:span text:style-name="T257">3</text:span><text:span text:style-name="T258">款：</text:span><text:span text:style-name="T259">曾任各級學校教師合計七年以上，其中擔任國民小學教師至少三年，及國民小學一級單位主管之學校行政工作二年以上</text:span><text:span text:style-name="T260">。</text:span><text:span text:style-name="T261">(</text:span><text:span text:style-name="T262">本款所稱</text:span><text:span text:style-name="T263">國民小學一級單位主管之學校行政工作年資，於師資培育之大學所設附屬國民小學校長，得為大學法規所定一級單位主管之學校行政工作年資。</text:span><text:span text:style-name="T264">)</text:span></text:p>
          </table:table-cell>
        </table:table-row>
      </table:table>
      <text:p text:style-name="P265">註：本表如不敷使用，請自行影印接附。</text:p>
      <text:p text:style-name="P266"/>
      <text:p text:style-name="P267"/>
      <text:p text:style-name="P268">相關承諾：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一、本人承諾獲聘為國立嘉義大學附設實驗國民小學校長，於擔任校長期間，僅具中華民國國籍，如具有其他國籍，應於應聘前聲明放棄。</text:p>
            <text:p text:style-name="P274">二、本資料表均據實填寫，若有不實，本人願負一切法律責任。</text:p>
            <text:p text:style-name="P275"/>
            <text:p text:style-name="P276"/>
            <text:p text:style-name="P277"/>
            <text:p text:style-name="P278"><text:span text:style-name="T279"><text:s text:c="8"/></text:span><text:span text:style-name="T280">候選人簽章：</text:span><text:span text:style-name="T281"><text:s text:c="18"/></text:span></text:p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二、主要著作、作品及發明目錄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<text:span text:style-name="T296">註：</text:span><text:span text:style-name="T297">1.</text:span><text:span text:style-name="T298">請依期刊及會議論文、</text:span><text:span text:style-name="T299">專</text:span><text:span text:style-name="T300">書著作、專利及發明等分類填列。</text:span></text:p>
      <text:p text:style-name="P301"><text:s text:c="4"/>2.本表若不敷使用，請以A4紙張自行影印接附。</text:p>
      <text:p text:style-name="P302"><text:span text:style-name="T303"><draw:custom-shape svg:x="4.08819in" svg:y="0.19653in" svg:width="2.90417in" svg:height="0.84653in" draw:z-index="251657216" draw:id="id1" draw:style-name="a1" draw:name="Rectangle 4" text:anchor-type="paragraph"><svg:title/><svg:desc/><text:p text:style-name="P304">候選人簽章：</text:p><text:p text:style-name="P305">日期：　　年　　月　　日</text:p><draw:enhanced-geometry draw:type="non-primitive" svg:viewBox="0 0 21600 21600" draw:enhanced-path="M 0 0 L 21600 0 21600 21600 0 21600 Z N"/></draw:custom-shape></text:span><text:span text:style-name="T306">　　</text:span></text:p>
      <text:p text:style-name="P307"/>
      <text:soft-page-break/>
      <text:p text:style-name="P308">三、學術獎勵及其他榮譽事項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授<text:s/>獎<text:s/>單<text:s/>位</text:p>
          </table:table-cell>
          <table:table-cell table:style-name="TableCell317">
            <text:p text:style-name="P318">獎勵及榮譽事項名稱、內容</text:p>
          </table:table-cell>
          <table:table-cell table:style-name="TableCell319">
            <text:p text:style-name="P320">日<text:s text:c="5"/>期</text:p>
          </table:table-cell>
          <table:table-cell table:style-name="TableCell321">
            <text:p text:style-name="P322">備<text:s text:c="6"/>註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註：1.請檢附相關證明文件影本（相關證明文件如有以中文以外文字表示者，請附中文翻譯本）。</text:p>
      <text:p text:style-name="P459">2.本表若不敷使用，請以A4紙張自行影印接附。</text:p>
      <text:p text:style-name="P460"><text:span text:style-name="T461"><draw:custom-shape svg:x="4.12917in" svg:y="0.19306in" svg:width="2.87431in" svg:height="0.75in" draw:z-index="251658240" draw:id="id2" draw:style-name="a2" draw:name="Rectangle 5" text:anchor-type="paragraph"><svg:title/><svg:desc/><text:p text:style-name="P462">候選人簽章：</text:p><text:p text:style-name="P463">日期：　　年　　月　　日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464"><text:span text:style-name="T465">四、治校理念</text:span><text:span text:style-name="T466">（</text:span><text:span text:style-name="T467">請以中文繕打，</text:span><text:span text:style-name="T468">5000</text:span><text:span text:style-name="T469">字以內為原則，並請另附</text:span><text:span text:style-name="T470">500</text:span><text:span text:style-name="T471">字之摘要</text:span><text:span text:style-name="T472">）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</table:table-row>
      </table:table>
      <text:p text:style-name="P478">註：1.本人同意本項資料得公開閱覽。</text:p>
      <text:p text:style-name="P479">2.本表若不敷使用，請以A4紙張自行影印接附。</text:p>
      <text:p text:style-name="P480"><text:span text:style-name="T481"><draw:custom-shape svg:x="4.18611in" svg:y="0.21458in" svg:width="2.87431in" svg:height="0.89653in" draw:z-index="251659264" draw:id="id3" draw:style-name="a3" draw:name="Rectangle 6" text:anchor-type="paragraph"><svg:title/><svg:desc/><text:p text:style-name="P482">候選人簽章：</text:p><text:p text:style-name="P483">日期：　　年　　月　　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院長候選人資料表</dc:title>
    <dc:description/>
    <dc:subject/>
    <meta:initial-creator>USER</meta:initial-creator>
    <dc:creator>簡留馨</dc:creator>
    <meta:creation-date>2023-11-30T08:00:00Z</meta:creation-date>
    <dc:date>2023-11-30T08:00:00Z</dc:date>
    <meta:print-date>2009-04-21T08:57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4" meta:character-count="1370" meta:row-count="9" meta:non-whitespace-character-count="1168"/>
  </office:meta>
</office:document-meta>
</file>