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6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top="0.25in" fo:line-height="0.2916in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" style:parent-style-name="內文" style:family="paragraph">
      <style:paragraph-properties style:snap-to-layout-grid="false" fo:line-height="0.2916in" fo:margin-left="0.4166in" fo:text-indent="-0.41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" style:parent-style-name="內文" style:family="paragraph">
      <style:paragraph-properties style:snap-to-layout-grid="false" fo:line-height="0.2916in" fo:margin-left="0.9583in" fo:text-indent="-0.62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細明體" fo:color="#000000" style:letter-kerning="false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3" style:parent-style-name="內文" style:family="paragraph">
      <style:paragraph-properties style:snap-to-layout-grid="false" fo:line-height="0.2916in" fo:margin-left="0.9583in" fo:text-indent="-0.62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style:font-name-complex="細明體" fo:color="#000000" style:letter-kerning="false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line-height="0.2916in" fo:margin-left="0.9583in" fo:text-indent="-0.62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style:font-name-complex="細明體" fo:color="#000000" style:letter-kerning="false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1" style:parent-style-name="內文" style:family="paragraph">
      <style:paragraph-properties style:snap-to-layout-grid="false" fo:line-height="0.2916in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細明體" fo:color="#000000" style:letter-kerning="false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style:font-name-complex="細明體" fo:color="#000000" style:letter-kerning="false" fo:font-size="15pt" style:font-size-asian="15pt" style:font-size-complex="15pt"/>
    </style:style>
    <style:style style:name="P24" style:parent-style-name="內文" style:family="paragraph">
      <style:paragraph-properties fo:margin-top="0.125in" fo:line-height="0.2916in" fo:margin-left="0.4062in" fo:text-indent="-0.4062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5" style:parent-style-name="內文" style:family="paragraph">
      <style:paragraph-properties style:snap-to-layout-grid="false" fo:line-height="0.2916in" fo:margin-left="0.9583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6" style:parent-style-name="內文" style:family="paragraph">
      <style:paragraph-properties style:snap-to-layout-grid="false" fo:line-height="0.2916in" fo:margin-left="0.9583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7" style:parent-style-name="內文" style:family="paragraph">
      <style:paragraph-properties style:snap-to-layout-grid="false" fo:line-height="0.2916in" fo:margin-left="0.9583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8" style:parent-style-name="內文" style:family="paragraph">
      <style:paragraph-properties style:snap-to-layout-grid="false" fo:line-height="0.2916in" fo:margin-left="0.9583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9" style:parent-style-name="內文" style:family="paragraph">
      <style:paragraph-properties style:snap-to-layout-grid="false" fo:line-height="0.2916in" fo:margin-left="0.9583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0" style:parent-style-name="內文" style:family="paragraph">
      <style:paragraph-properties style:snap-to-layout-grid="false" fo:line-height="0.2916in" fo:margin-left="0.9583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1" style:parent-style-name="內文" style:family="paragraph">
      <style:paragraph-properties fo:margin-top="0.125in" fo:line-height="0.2916in" fo:margin-left="0.4062in" fo:text-indent="-0.406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3" style:parent-style-name="內文" style:family="paragraph">
      <style:paragraph-properties style:snap-to-layout-grid="false" fo:line-height="0.2916in" fo:margin-left="0.9583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4" style:parent-style-name="內文" style:family="paragraph">
      <style:paragraph-properties style:snap-to-layout-grid="false" fo:line-height="0.2916in" fo:margin-left="0.9583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5" style:parent-style-name="內文" style:family="paragraph">
      <style:paragraph-properties style:snap-to-layout-grid="false" fo:line-height="0.2916in" fo:margin-left="0.9583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6" style:parent-style-name="內文" style:family="paragraph">
      <style:paragraph-properties style:snap-to-layout-grid="false" fo:line-height="0.2916in" fo:margin-left="0.9583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7" style:parent-style-name="內文" style:family="paragraph">
      <style:paragraph-properties fo:margin-top="0.125in" fo:line-height="0.2916in" fo:margin-left="0.4062in" fo:text-indent="-0.406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9" style:parent-style-name="內文" style:family="paragraph">
      <style:paragraph-properties fo:margin-top="0.125in" fo:line-height="0.2916in" fo:margin-left="0.4062in" fo:text-indent="-0.4062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0" style:parent-style-name="內文" style:family="paragraph">
      <style:paragraph-properties style:snap-to-layout-grid="false" fo:line-height="0.2916in" fo:margin-left="0.9583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1" style:parent-style-name="內文" style:family="paragraph">
      <style:paragraph-properties style:snap-to-layout-grid="false" fo:line-height="0.2916in" fo:margin-left="0.9583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2" style:parent-style-name="內文" style:family="paragraph">
      <style:paragraph-properties fo:margin-top="0.125in" fo:line-height="0.2916in" fo:margin-left="0.4062in" fo:text-indent="-0.4062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3" style:parent-style-name="內文" style:family="paragraph">
      <style:paragraph-properties fo:margin-top="0.125in" fo:line-height="0.2916in" fo:margin-left="0.4062in" fo:text-indent="-0.4062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9" style:parent-style-name="內文" style:family="paragraph">
      <style:paragraph-properties fo:line-height="0.2916in" fo:margin-left="0.9694in" fo:text-indent="-0.5729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0" style:parent-style-name="內文" style:family="paragraph">
      <style:paragraph-properties fo:line-height="0.2916in" fo:margin-left="1.0298in" fo:text-indent="-0.6312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1" style:parent-style-name="內文" style:family="paragraph">
      <style:paragraph-properties fo:line-height="0.2916in" fo:margin-left="1.0298in" fo:text-indent="-0.6312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2" style:parent-style-name="內文" style:family="paragraph">
      <style:paragraph-properties fo:line-height="0.2916in" fo:margin-left="1.0298in" fo:text-indent="-0.631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6" style:parent-style-name="內文" style:family="paragraph">
      <style:paragraph-properties fo:margin-top="0.125in" fo:line-height="0.2916in" fo:margin-left="0.4062in" fo:text-indent="-0.4062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7" style:parent-style-name="內文" style:family="paragraph">
      <style:paragraph-properties fo:margin-top="0.075in" fo:line-height="0.3194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margin-top="0.075in" fo:line-height="0.3194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center" fo:margin-top="0.075in" fo:line-height="0.3194in" fo:margin-left="0.4881in" fo:text-indent="-0.488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國立嘉義大學公開徵求附設實驗國民小學校長候選人啟事</text:p>
      <text:p text:style-name="P2">一、本校公開徵求附設實驗國民小學（以下簡稱附小）校長，任期4年(自校長就任日起4年，預計自113年2月1日或113年8月1日起），得依規定連任一次。</text:p>
      <text:p text:style-name="P3"><text:span text:style-name="T4">二、本校附小校長候選人除應為本校專任助理教授以上教師、附小專任合格教師或其他學校校長、專任合格教師外，應具有「教育人員任用條例」及相關法令規定之任用資格。依教育人</text:span><text:span text:style-name="T5">員</text:span><text:span text:style-name="T6">任用條例第</text:span><text:span text:style-name="T7">4</text:span><text:span text:style-name="T8">條規定國民小學校長應持有國民小學教師證書，並具下列資格之一：</text:span></text:p>
      <text:p text:style-name="P9"><text:span text:style-name="T10">（一）</text:span><text:span text:style-name="T11">曾任國民小學教師五年以上，及各級學校法規所定一級單位主管之學校行政工作三年以上</text:span><text:span text:style-name="T12">。</text:span></text:p>
      <text:p text:style-name="P13"><text:span text:style-name="T14">（二）</text:span><text:span text:style-name="T15">曾任國民小學或國民中學教師三年以上或合計四年以上，及薦任第八職等以上或與其相當之教育行政相關工作二年以上</text:span><text:span text:style-name="T16">。</text:span></text:p>
      <text:p text:style-name="P17"><text:span text:style-name="T18">（三）</text:span><text:span text:style-name="T19">曾任各級學校教師合計七年以上，其中擔任國民小學教師至少三年，及國民小學一級單位主管之學校行政工作二年以上</text:span><text:span text:style-name="T20">。</text:span></text:p>
      <text:p text:style-name="P21"><text:span text:style-name="T22">前項第三款國民小學一級單位主管之學校行政工作年資，於師資培育之大學所設附屬國民小學校長，得為大學法規所定一級單位主管之學校</text:span><text:span text:style-name="T23">行政工作年資。</text:span></text:p>
      <text:p text:style-name="P24">三、本校附小校長除應符合有關法令規定之資格外，並應具備下列條件：</text:p>
      <text:p text:style-name="P25">（一）具中華民國國籍（具有其他國籍者，須承諾於應聘校長之前放棄其他國籍）。</text:p>
      <text:p text:style-name="P26">（二）具有高尚品德與民主法治理念。</text:p>
      <text:p text:style-name="P27">（三）超越宗教、政治、黨派及利益團體。</text:p>
      <text:p text:style-name="P28">（四）具有前瞻性之國民教育理念。</text:p>
      <text:p text:style-name="P29">（五）具有卓越之規劃組織及溝通領導能力。</text:p>
      <text:p text:style-name="P30">（六）具有爭取及妥善運用資源之能力。</text:p>
      <text:p text:style-name="P31"><text:span text:style-name="T32">四、本校附小校長候選人推薦方式如下：</text:span></text:p>
      <text:p text:style-name="P33">（一）由各學校專任教師十五人以上或學校系（所、學位學程）主任（所長、學位學程主任）五人以上連署推薦。</text:p>
      <text:p text:style-name="P34">（二）推薦時應先徵得被薦人之同意方得推薦。</text:p>
      <text:soft-page-break/>
      <text:p text:style-name="P35">（三）每一推薦人以推薦一人為限。</text:p>
      <text:p text:style-name="P36">（四）遴選委員會委員不得參加推薦人之連署。</text:p>
      <text:p text:style-name="P37"><text:span text:style-name="T38">五、經遴選委員會遴薦之候選人，如非本校或附小專任教師，應先經本校附小教師評審委員會同意聘為附小專任教師，並經本校校長擇聘後，始得擔任附小校長。</text:span></text:p>
      <text:p text:style-name="P39">六、凡有意推薦者，請至本校人事室網頁/「附小校長遴選專區」項下下載相關規定及表格；表格填妥後請連同候選人資料表及相關書面資料<text:s/>(請附電子檔）於112年12月13日（星期三）下午5時前以下列方式擇一提供，逾期或資料不全者恕不受理:</text:p>
      <text:p text:style-name="P40">（一）以限時掛號或快遞郵件<text:s/>(截止日以送達為憑<text:s/>）寄達本校附設實驗國民小學校長遴選委員會收（地址:600嘉義市鹿寮里學府路300號人事室）。</text:p>
      <text:p text:style-name="P41">（二）本人親送或派員於112年12月13日（星期三）下午5時前遞交至本校附設實驗國民小學校長遴選委員會（地址:600嘉義市鹿寮里學府路300號人事室）。</text:p>
      <text:p text:style-name="P42">七、本啟事及相關資料同時刊登於本校網站、附小網站及行政院人事行政總處事求人機關徵才系統。<text:line-break/>本校網址：http://www.ncyu.edu.tw<text:line-break/>附小網址：https://www.ncyes.ncyu.edu.tw/<text:line-break/>行政院人事行政總處事求人機關徵才系統網址：https://web3.dgpa.gov.tw/want03front/AP/WANTF00001.aspx</text:p>
      <text:p text:style-name="P43"><text:span text:style-name="T44">八、本案聯絡人：</text:span><text:span text:style-name="T45">國立</text:span><text:span text:style-name="T46">嘉義大學人事室組員</text:span><text:span text:style-name="T47">鄧</text:span><text:span text:style-name="T48">小姐。</text:span></text:p>
      <text:p text:style-name="P49">地址：600355嘉義市鹿寮里學府路300號「國立嘉義大學附設實驗國民小學校長遴選委員會」</text:p>
      <text:p text:style-name="P50">電話：05-2717193</text:p>
      <text:p text:style-name="P51">傳真：05-2717195</text:p>
      <text:p text:style-name="P52"><text:span text:style-name="T53">電子郵件信箱</text:span><text:span text:style-name="T54">:</text:span><text:s/><text:span text:style-name="T55">yichun@mail.ncyu.edu.tw<text:s/></text:span></text:p>
      <text:p text:style-name="P56"/>
      <text:p text:style-name="P57"/>
      <text:p text:style-name="P58"/>
      <text:p text:style-name="P59"><text:span text:style-name="T60">國立嘉義大學附設實驗國民小學校長遴選委員會　　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3937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簡留馨</dc:creator>
    <meta:creation-date>2023-11-30T07:55:00Z</meta:creation-date>
    <dc:date>2023-11-30T07:55:00Z</dc:date>
    <meta:print-date>2023-11-20T01:5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2" meta:character-count="1422" meta:row-count="10" meta:non-whitespace-character-count="1212"/>
  </office:meta>
</office:document-meta>
</file>