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1.459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368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634-3888</text:span><text:span text:style-name="T67">轉分機</text:span><text:span text:style-name="T68">101</text:span><text:span text:style-name="T69">）。</text:span></text:p>
        </text:list-item>
      </text:list>
      <text:list text:style-name="LFO3" text:continue-numbering="true">
        <text:list-item>
          <text:p text:style-name="P70"><text:span text:style-name="T71">比賽日期：</text:span></text:p>
        </text:list-item>
      </text:list>
      <text:list text:style-name="LFO5" text:continue-numbering="true">
        <text:list-item>
          <text:p text:style-name="P72"><text:span text:style-name="T73">初審：</text:span><text:span text:style-name="T74">112</text:span><text:span text:style-name="T75">年</text:span><text:span text:style-name="T76">10</text:span><text:span text:style-name="T77">月</text:span><text:span text:style-name="T78">3</text:span><text:span text:style-name="T79">、</text:span><text:span text:style-name="T80">4</text:span><text:span text:style-name="T81">日審查簡報或影片檔案</text:span><text:span text:style-name="T82">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格式為</text:span><text:span text:style-name="T136">mpeg-2</text:span><text:span text:style-name="T137">、</text:span><text:span text:style-name="T138">mpeg-4</text:span><text:span text:style-name="T139">、</text:span><text:span text:style-name="T140">WMV</text:span><text:span text:style-name="T141">，</text:span><text:span text:style-name="T142">720x480</text:span><text:span text:style-name="T143">以上）呈現，可</text:span><text:span text:style-name="T144">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勿放聯絡箱）劉文慈專案教師（電話：</text:span><text:span text:style-name="T398">2634-3888</text:span><text:span text:style-name="T399">轉分機</text:span><text:span text:style-name="T400">101</text:span><text:span text:style-name="T401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切結事項</text:p>
            <text:p text:style-name="P405"><text:span text:style-name="T406">(</text:span><text:span text:style-name="T407">切結事項未簽具者，一律不予評審</text:span><text:span text:style-name="T408">)</text:span></text:p>
          </table:table-cell>
          <table:table-cell table:style-name="TableCell409" table:number-columns-spanned="8">
            <text:p text:style-name="P410"><text:s text:c="2"/>本人已熟知實施計畫所列規範，倘違反規範而獲獎者，獎狀、獎金收回，不得異議。</text:p>
            <text:p text:style-name="P411"><text:span text:style-name="T412">具結人：</text:span><text:span text:style-name="T413">(</text:span><text:span text:style-name="T414">由全部指導老師及參賽者簽具</text:span><text:span text:style-name="T415">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1">(</text:span><text:span text:style-name="T422">附件二</text:span><text:span text:style-name="T423">)</text:span></text:p>
      <text:p text:style-name="P424"><text:span text:style-name="T425">受訪者同意書</text:span><text:span text:style-name="T426">(</text:span><text:span text:style-name="T427">如無受訪者免附</text:span><text:span text:style-name="T428">)</text:span></text:p>
      <text:p text:style-name="無間距"><text:span text:style-name="T429"><text:s text:c="4"/></text:span><text:span text:style-name="T430">本人</text:span><text:span text:style-name="T431">____________</text:span><text:span text:style-name="T432">同意於中華民國</text:span><text:span text:style-name="T433">112</text:span><text:span text:style-name="T434">年</text:span><text:span text:style-name="T435">　　</text:span><text:span text:style-name="T436">月</text:span><text:span text:style-name="T437">　　</text:span><text:span text:style-name="T438">日接受</text:span><text:span text:style-name="T439">臺北市</text:span><text:span text:style-name="T440">112</text:span><text:span text:style-name="T441">年度國民小學「我是小主播」比賽</text:span><text:span text:style-name="T442">「</text:span><text:span text:style-name="T443"><text:s text:c="23"/></text:span><text:span text:style-name="T444">」</text:span><text:span text:style-name="T445">(</text:span><text:span text:style-name="T446">簡報或影片名稱</text:span><text:span text:style-name="T447">)</text:span><text:span text:style-name="T448">訪問及錄影，並提供相關資料供該簡報或影片使用，且同意本人參與影片錄製之部份，其著作權屬於臺北市政府教育局所有。</text:span></text:p>
      <text:p text:style-name="P44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0">此致<text:s text:c="8"/>受訪者</text:p>
      <text:p text:style-name="P451">註：</text:p>
      <text:list text:style-name="LFO12" text:continue-numbering="true">
        <text:list-item>
          <text:p text:style-name="P452">若立同意書人未滿十八歲，其法定代理人亦須簽章，請簽於同一欄位。</text:p>
        </text:list-item>
        <text:list-item>
          <text:p text:style-name="P453">若受訪者為全班學生(例如拍攝整班教學)，由導師代表簽章即可。</text:p>
        </text:list-item>
      </text:list>
      <text:p text:style-name="P454"/>
      <text:p text:style-name="P455">簽名:_________________</text:p>
      <text:p text:style-name="P456">中華民國<text:s/>112<text:s/>年<text:s text:c="5"/>月<text:s text:c="6"/>日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張嘉雲</dc:creator>
    <meta:creation-date>2023-02-18T04:43:00Z</meta:creation-date>
    <dc:date>2023-02-18T04:56:00Z</dc:date>
    <meta:print-date>2022-01-05T00:20:00Z</meta:print-date>
    <meta:template xlink:href="Normal" xlink:type="simple"/>
    <meta:editing-cycles>3</meta:editing-cycles>
    <meta:editing-duration>PT780S</meta:editing-duration>
    <meta:document-statistic meta:page-count="5" meta:paragraph-count="5" meta:word-count="377" meta:character-count="2525" meta:row-count="17" meta:non-whitespace-character-count="2153"/>
  </office:meta>
</office:document-meta>
</file>