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3.15in"/>
    </style:style>
    <style:style style:name="Table17" style:family="table">
      <style:table-properties style:width="6.4923in" fo:margin-left="0.418in" table:align="left"/>
    </style:style>
    <style:style style:name="TableRow22" style:family="table-row">
      <style:table-row-properties style:min-row-height="0.21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19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清單段落" style:family="paragraph">
      <style:paragraph-properties style:contextual-spacing="true" fo:text-align="center" fo:line-height="100%" fo:margin-left="0.2236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ableRow34" style:family="table-row">
      <style:table-row-properties style:min-row-height="0.215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list-style-name="LFO1" style:family="paragraph">
      <style:paragraph-properties style:contextual-spacing="true" fo:line-height="100%" fo:margin-left="0.2236in" fo:text-indent="-0.2236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清單段落" style:list-style-name="LFO1" style:family="paragraph">
      <style:paragraph-properties style:contextual-spacing="true" fo:line-height="100%" fo:margin-left="0.2236in" fo:text-indent="-0.2236in">
        <style:tab-stops/>
      </style:paragraph-properties>
    </style:style>
    <style:style style:name="T4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9" style:parent-style-name="清單段落" style:list-style-name="LFO1" style:family="paragraph">
      <style:paragraph-properties style:contextual-spacing="true" fo:line-height="100%" fo:margin-left="0.2236in" fo:text-indent="-0.2236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0" style:parent-style-name="清單段落" style:list-style-name="LFO2" style:family="paragraph">
      <style:paragraph-properties style:contextual-spacing="true" fo:line-height="100%"/>
    </style:style>
    <style:style style:name="T5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" style:parent-style-name="清單段落" style:list-style-name="LFO2" style:family="paragraph">
      <style:paragraph-properties style:contextual-spacing="true" fo:line-height="100%"/>
    </style:style>
    <style:style style:name="T5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" style:parent-style-name="清單段落" style:list-style-name="LFO2" style:family="paragraph">
      <style:paragraph-properties style:contextual-spacing="true" fo:line-height="100%"/>
    </style:style>
    <style:style style:name="T6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2" style:parent-style-name="清單段落" style:list-style-name="LFO2" style:family="paragraph">
      <style:paragraph-properties style:contextual-spacing="true" fo:line-height="100%"/>
    </style:style>
    <style:style style:name="T6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Row64" style:family="table-row">
      <style:table-row-properties style:min-row-height="0.847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Row67" style:family="table-row">
      <style:table-row-properties style:min-row-height="0.847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847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847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7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82" style:family="table-row">
      <style:table-row-properties style:min-row-height="0.847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777in" fo:margin-right="0.1034in" fo:text-indent="0.3333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228" style:parent-style-name="內文" style:list-style-name="LFO3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229" style:parent-style-name="本文" style:family="paragraph">
      <style:paragraph-properties fo:margin-bottom="0in" fo:line-height="0.2083in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list-style-name="LFO4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33" style:parent-style-name="本文" style:list-style-name="LFO4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34" style:parent-style-name="本文" style:list-style-name="LFO4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35" style:parent-style-name="本文" style:list-style-name="LFO4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236" style:parent-style-name="本文" style:family="paragraph">
      <style:paragraph-properties fo:margin-bottom="0in" fo:line-height="0.2083in" fo:margin-left="0.75in" fo:text-indent="0.25in">
        <style:tab-stops/>
      </style:paragraph-properties>
      <style:text-properties style:font-name="標楷體" style:font-name-asian="標楷體"/>
    </style:style>
    <style:style style:name="P237" style:parent-style-name="本文" style:family="paragraph">
      <style:paragraph-properties fo:margin-bottom="0in" fo:line-height="0.2083in" fo:margin-left="1in">
        <style:tab-stops/>
      </style:paragraph-properties>
      <style:text-properties style:font-name="標楷體" style:font-name-asian="標楷體"/>
    </style:style>
    <style:style style:name="P238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239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40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41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242" style:parent-style-name="內文" style:list-style-name="LFO5" style:family="paragraph">
      <style:paragraph-properties fo:line-height="0.2083in"/>
      <style:text-properties style:font-name="標楷體" style:font-name-asian="標楷體"/>
    </style:style>
    <style:style style:name="P243" style:parent-style-name="本文" style:list-style-name="LFO5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244" style:parent-style-name="本文" style:family="paragraph">
      <style:paragraph-properties fo:margin-bottom="0in" fo:line-height="0.2083in" fo:margin-left="0.7479in">
        <style:tab-stops/>
      </style:paragraph-properties>
      <style:text-properties style:font-name="標楷體" style:font-name-asian="標楷體"/>
    </style:style>
    <style:style style:name="P245" style:parent-style-name="內文" style:list-style-name="LFO5" style:family="paragraph">
      <style:paragraph-properties fo:line-height="0.2083in"/>
      <style:text-properties style:font-name="標楷體" style:font-name-asian="標楷體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TableColumn249" style:family="table-column">
      <style:table-column-properties style:column-width="0.8263in"/>
    </style:style>
    <style:style style:name="TableColumn250" style:family="table-column">
      <style:table-column-properties style:column-width="5.3923in"/>
    </style:style>
    <style:style style:name="Table248" style:family="table">
      <style:table-properties style:width="6.2187in" fo:margin-left="0.648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.5pt" style:font-size-asian="11.5pt" style:font-size-complex="11.5pt"/>
    </style:style>
    <style:style style:name="TableRow265" style:family="table-row">
      <style:table-row-properties style:min-row-height="0.682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70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271" style:family="table-row">
      <style:table-row-properties style:min-row-height="0.678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78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79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80" style:parent-style-name="內文" style:list-style-name="LFO3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5in" fo:margin-left="0.472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0" style:family="table-column">
      <style:table-column-properties style:column-width="0.4923in" style:use-optimal-column-width="false"/>
    </style:style>
    <style:style style:name="TableColumn291" style:family="table-column">
      <style:table-column-properties style:column-width="1.1812in" style:use-optimal-column-width="false"/>
    </style:style>
    <style:style style:name="TableColumn292" style:family="table-column">
      <style:table-column-properties style:column-width="1.4486in" style:use-optimal-column-width="false"/>
    </style:style>
    <style:style style:name="TableColumn293" style:family="table-column">
      <style:table-column-properties style:column-width="1.6034in" style:use-optimal-column-width="false"/>
    </style:style>
    <style:style style:name="TableColumn294" style:family="table-column">
      <style:table-column-properties style:column-width="2.518in" style:use-optimal-column-width="false"/>
    </style:style>
    <style:style style:name="Table289" style:family="table">
      <style:table-properties style:width="7.2437in" fo:margin-left="-0.023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200%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32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3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4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4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4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3" style:parent-style-name="超連結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2" style:parent-style-name="超連結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73" style:parent-style-name="內文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29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43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3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43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4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4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</style:style>
    <style:style style:name="T4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56" style:parent-style-name="超連結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4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65" style:parent-style-name="超連結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66" style:parent-style-name="內文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02" style:parent-style-name="內文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anguage-asian="zh" style:country-asian="HK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超連結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超連結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language-asian="zh" style:country-asian="HK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line-height="0.25in"/>
    </style:style>
    <style:style style:name="T6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超連結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超連結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5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91" style:family="table-row">
      <style:table-row-properties style:min-row-height="1.725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標楷體" style:font-name-asian="標楷體"/>
    </style:style>
    <style:style style:name="P694" style:parent-style-name="內文" style:family="paragraph">
      <style:paragraph-properties fo:line-height="0.2777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language-asian="zh" style:country-asian="HK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language-asian="zh" style:country-asian="HK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超連結" style:family="text">
      <style:text-properties style:font-name="標楷體" style:font-name-asian="標楷體"/>
    </style:style>
    <style:style style:name="T739" style:parent-style-name="超連結" style:family="text">
      <style:text-properties style:font-name="標楷體" style:font-name-asian="標楷體"/>
    </style:style>
    <style:style style:name="T740" style:parent-style-name="超連結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language-asian="zh" style:country-asian="HK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language-asian="zh" style:country-asian="HK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超連結" style:family="text">
      <style:text-properties style:font-name="標楷體" style:font-name-asian="標楷體"/>
    </style:style>
    <style:style style:name="P7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language-asian="zh" style:country-asian="HK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P799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language-asian="zh" style:country-asian="HK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style:language-asian="zh" style:country-asian="HK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language-asian="zh" style:country-asian="HK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language-asian="zh" style:country-asian="HK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language-asian="zh" style:country-asian="HK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language-asian="zh" style:country-asian="HK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language-asian="zh" style:country-asian="HK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Helvetica" style:font-name-complex="Helvetica" fo:color="#000000" fo:background-color="#FFFFFF"/>
    </style:style>
    <style:style style:name="T820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821" style:parent-style-name="預設段落字型" style:family="text">
      <style:text-properties style:font-name="標楷體"/>
    </style:style>
    <style:style style:name="T822" style:parent-style-name="預設段落字型" style:family="text">
      <style:text-properties style:font-name="標楷體" style:font-name-asian="標楷體" style:language-asian="zh" style:country-asian="HK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language-asian="zh" style:country-asian="HK"/>
    </style:style>
    <style:style style:name="T825" style:parent-style-name="預設段落字型" style:family="text">
      <style:text-properties style:font-name="標楷體" style:font-name-asian="標楷體" style:language-asian="zh" style:country-asian="HK"/>
    </style:style>
    <style:style style:name="T82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anguage-asian="zh" style:country-asian="HK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line-height="0.2777in"/>
      <style:text-properties style:font-name="標楷體" style:font-name-asian="標楷體"/>
    </style:style>
    <style:style style:name="P835" style:parent-style-name="內文" style:family="paragraph">
      <style:paragraph-properties fo:line-height="0.2777in" fo:margin-left="0.75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language-asian="zh" style:country-asian="HK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844" style:parent-style-name="內文" style:family="paragraph">
      <style:paragraph-properties fo:line-height="0.2777in" fo:margin-left="0.75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language-asian="zh" style:country-asian="HK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line-height="0.2777in" fo:margin-left="0.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language-asian="zh" style:country-asian="HK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line-height="0.2361in" fo:margin-left="0.8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anguage-asian="zh" style:country-asian="HK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language-asian="zh" style:country-asian="HK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line-height="0.2361in" fo:margin-left="0.83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language-asian="zh" style:country-asian="HK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language-asian="zh" style:country-asian="HK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language-asian="zh" style:country-asian="HK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line-height="0.2361in" fo:margin-left="0.83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language-asian="zh" style:country-asian="HK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876" style:parent-style-name="預設段落字型" style:family="text">
      <style:text-properties style:font-name-asian="標楷體" style:language-asian="zh" style:country-asian="HK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line-height="0.2777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883" style:parent-style-name="內文" style:family="paragraph">
      <style:paragraph-properties fo:line-height="0.2777in" fo:text-indent="0.8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884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weight-complex="bold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T887" style:parent-style-name="預設段落字型" style:family="text">
      <style:text-properties style:font-name="標楷體" style:font-name-asian="標楷體" style:font-weight-complex="bold"/>
    </style:style>
    <style:style style:name="T888" style:parent-style-name="預設段落字型" style:family="text">
      <style:text-properties style:font-name="標楷體" style:font-name-asian="標楷體" style:font-weight-complex="bold" fo:letter-spacing="0.0138in"/>
    </style:style>
    <style:style style:name="T889" style:parent-style-name="預設段落字型" style:family="text">
      <style:text-properties style:font-name="標楷體" style:font-name-asian="標楷體" style:font-weight-complex="bold" fo:letter-spacing="0.0138in"/>
    </style:style>
    <style:style style:name="T890" style:parent-style-name="預設段落字型" style:family="text">
      <style:text-properties style:font-name="標楷體" style:font-name-asian="標楷體" style:font-weight-complex="bold" fo:letter-spacing="0.0138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-asian="標楷體" style:language-asian="zh" style:country-asian="HK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本文縮排2" style:family="paragraph">
      <style:paragraph-properties fo:margin-bottom="0in" fo:line-height="0.2777in" fo:margin-left="1.0833in" fo:text-indent="-0.8333in">
        <style:tab-stops/>
      </style:paragraph-properties>
      <style:text-properties style:font-name="標楷體" style:font-name-asian="標楷體"/>
    </style:style>
    <style:style style:name="P897" style:parent-style-name="本文縮排2" style:family="paragraph">
      <style:paragraph-properties fo:margin-bottom="0in" fo:line-height="0.2777in" fo:margin-left="1.0833in" fo:text-indent="-0.83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language-asian="zh" style:country-asian="HK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標楷體" style:font-name-asian="標楷體" style:language-asian="zh" style:country-asian="HK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language-asian="zh" style:country-asian="HK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paragraph-properties fo:line-height="0.2777in" fo:text-indent="1in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超連結" style:family="text">
      <style:text-properties style:font-name="標楷體" style:font-name-asian="標楷體" fo:color="#000000"/>
    </style:style>
    <style:style style:name="T914" style:parent-style-name="超連結" style:family="text">
      <style:text-properties style:font-name="標楷體" style:font-name-asian="標楷體" fo:color="#000000"/>
    </style:style>
    <style:style style:name="P915" style:parent-style-name="內文" style:family="paragraph">
      <style:paragraph-properties fo:line-height="0.2777in" fo:text-indent="1in"/>
    </style:style>
    <style:style style:name="T916" style:parent-style-name="預設段落字型" style:family="text">
      <style:text-properties style:font-name="標楷體" style:font-name-asian="標楷體" style:language-asian="zh" style:country-asian="HK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language-asian="zh" style:country-asian="HK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language-asian="zh" style:country-asian="HK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7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language-asian="zh" style:country-asian="HK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language-asian="zh" style:country-asian="HK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fo:line-height="0.2777in" fo:text-indent="0.3333in"/>
    </style:style>
    <style:style style:name="T967" style:parent-style-name="預設段落字型" style:family="text">
      <style:text-properties style:font-name="標楷體" style:font-name-asian="標楷體" style:language-asian="zh" style:country-asian="HK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fo:line-height="0.2777in" fo:text-indent="0.3333in"/>
    </style:style>
    <style:style style:name="T970" style:parent-style-name="預設段落字型" style:family="text">
      <style:text-properties style:font-name="標楷體" style:font-name-asian="標楷體" style:language-asian="zh" style:country-asian="HK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line-height="0.2777in" fo:text-indent="0.3333in"/>
    </style:style>
    <style:style style:name="T974" style:parent-style-name="預設段落字型" style:family="text">
      <style:text-properties style:font-name="標楷體" style:font-name-asian="標楷體" style:language-asian="zh" style:country-asian="HK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line-height="0.2777in" fo:text-indent="0.3333in"/>
    </style:style>
    <style:style style:name="T977" style:parent-style-name="預設段落字型" style:family="text">
      <style:text-properties style:font-name="標楷體" style:font-name-asian="標楷體" style:language-asian="zh" style:country-asian="HK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language-asian="zh" style:country-asian="HK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line-height="0.2777in" fo:margin-left="0.66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background-color="#F3F3F3"/>
    </style:style>
    <style:style style:name="T984" style:parent-style-name="預設段落字型" style:family="text">
      <style:text-properties style:font-name="標楷體" style:font-name-asian="標楷體" fo:background-color="#F3F3F3"/>
    </style:style>
    <style:style style:name="T985" style:parent-style-name="預設段落字型" style:family="text">
      <style:text-properties style:font-name="標楷體" style:font-name-asian="標楷體" fo:background-color="#F3F3F3"/>
    </style:style>
    <style:style style:name="P986" style:parent-style-name="內文" style:family="paragraph">
      <style:paragraph-properties fo:line-height="0.2777in" fo:text-indent="0.3333in"/>
    </style:style>
    <style:style style:name="T987" style:parent-style-name="預設段落字型" style:family="text">
      <style:text-properties style:font-name="標楷體" style:font-name-asian="標楷體" style:language-asian="zh" style:country-asian="HK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fo:line-height="0.2777in" fo:text-indent="0.3333in"/>
    </style:style>
    <style:style style:name="T990" style:parent-style-name="預設段落字型" style:family="text">
      <style:text-properties style:font-name="標楷體" style:font-name-asian="標楷體" style:language-asian="zh" style:country-asian="HK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language-asian="zh" style:country-asian="HK"/>
    </style:style>
    <style:style style:name="T993" style:parent-style-name="預設段落字型" style:family="text">
      <style:text-properties style:font-name="標楷體" style:font-name-asian="標楷體" style:language-asian="zh" style:country-asian="HK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language-asian="zh" style:country-asian="HK"/>
    </style:style>
    <style:style style:name="P99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language-asian="zh" style:country-asian="HK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line-height="0.2777in" fo:text-indent="0.3333in"/>
    </style:style>
    <style:style style:name="T1004" style:parent-style-name="預設段落字型" style:family="text">
      <style:text-properties style:font-name="標楷體" style:font-name-asian="標楷體" style:language-asian="zh" style:country-asian="HK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P1010" style:parent-style-name="內文" style:family="paragraph">
      <style:paragraph-properties fo:line-height="0.2777in" fo:text-indent="0.3333in"/>
    </style:style>
    <style:style style:name="T1011" style:parent-style-name="預設段落字型" style:family="text">
      <style:text-properties style:font-name="標楷體" style:font-name-asian="標楷體" style:language-asian="zh" style:country-asian="HK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break-before="page" fo:text-align="center" fo:line-height="0.25in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T1017" style:parent-style-name="預設段落字型" style:family="text">
      <style:text-properties style:font-name="標楷體" style:font-name-asian="標楷體" fo:font-size="10pt" style:font-size-asian="10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line-height="0.25in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style:language-asian="zh" style:country-asian="HK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line-height="0.25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5" style:parent-style-name="預設段落字型" style:family="text">
      <style:text-properties style:font-name="標楷體" style:font-name-asian="標楷體"/>
    </style:style>
    <style:style style:name="TableColumn1037" style:family="table-column">
      <style:table-column-properties style:column-width="0.7881in"/>
    </style:style>
    <style:style style:name="TableColumn1038" style:family="table-column">
      <style:table-column-properties style:column-width="0.4729in"/>
    </style:style>
    <style:style style:name="TableColumn1039" style:family="table-column">
      <style:table-column-properties style:column-width="0.284in"/>
    </style:style>
    <style:style style:name="TableColumn1040" style:family="table-column">
      <style:table-column-properties style:column-width="1.0493in"/>
    </style:style>
    <style:style style:name="TableColumn1041" style:family="table-column">
      <style:table-column-properties style:column-width="0.2437in"/>
    </style:style>
    <style:style style:name="TableColumn1042" style:family="table-column">
      <style:table-column-properties style:column-width="0.2409in"/>
    </style:style>
    <style:style style:name="TableColumn1043" style:family="table-column">
      <style:table-column-properties style:column-width="0.4652in"/>
    </style:style>
    <style:style style:name="TableColumn1044" style:family="table-column">
      <style:table-column-properties style:column-width="0.3937in"/>
    </style:style>
    <style:style style:name="TableColumn1045" style:family="table-column">
      <style:table-column-properties style:column-width="0.1562in"/>
    </style:style>
    <style:style style:name="TableColumn1046" style:family="table-column">
      <style:table-column-properties style:column-width="0.4416in"/>
    </style:style>
    <style:style style:name="TableColumn1047" style:family="table-column">
      <style:table-column-properties style:column-width="0.8868in"/>
    </style:style>
    <style:style style:name="TableColumn1048" style:family="table-column">
      <style:table-column-properties style:column-width="0.3381in"/>
    </style:style>
    <style:style style:name="TableColumn1049" style:family="table-column">
      <style:table-column-properties style:column-width="0.2006in"/>
    </style:style>
    <style:style style:name="TableColumn1050" style:family="table-column">
      <style:table-column-properties style:column-width="0.2965in"/>
    </style:style>
    <style:style style:name="TableColumn1051" style:family="table-column">
      <style:table-column-properties style:column-width="1.2298in"/>
    </style:style>
    <style:style style:name="Table1036" style:family="table">
      <style:table-properties style:width="7.4881in" fo:margin-left="-0.1777in" table:align="left"/>
    </style:style>
    <style:style style:name="TableRow1052" style:family="table-row">
      <style:table-row-properties style:min-row-height="0.1576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063" style:family="table-row">
      <style:table-row-properties style:min-row-height="0.1159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2777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="標楷體" style:font-name-asian="標楷體"/>
    </style:style>
    <style:style style:name="P1072" style:parent-style-name="內文" style:family="paragraph">
      <style:paragraph-properties fo:line-height="0.2777in"/>
      <style:text-properties style:font-name="標楷體" style:font-name-asian="標楷體"/>
    </style:style>
    <style:style style:name="TableRow1073" style:family="table-row">
      <style:table-row-properties style:min-row-height="0.2083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/>
    </style:style>
    <style:style style:name="P10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777in"/>
      <style:text-properties style:font-name="標楷體" style:font-name-asian="標楷體"/>
    </style:style>
    <style:style style:name="P1083" style:parent-style-name="內文" style:family="paragraph">
      <style:paragraph-properties fo:line-height="0.2777in"/>
      <style:text-properties style:font-name="標楷體" style:font-name-asian="標楷體"/>
    </style:style>
    <style:style style:name="TableRow1084" style:family="table-row">
      <style:table-row-properties style:min-row-height="0.1576in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777in"/>
      <style:text-properties style:font-name="標楷體" style:font-name-asian="標楷體"/>
    </style:style>
    <style:style style:name="P1089" style:parent-style-name="內文" style:family="paragraph">
      <style:paragraph-properties fo:line-height="0.2777in"/>
      <style:text-properties style:font-name="標楷體" style:font-name-asian="標楷體"/>
    </style:style>
    <style:style style:name="P1090" style:parent-style-name="內文" style:family="paragraph">
      <style:paragraph-properties fo:line-height="0.2777in"/>
      <style:text-properties style:font-name="標楷體" style:font-name-asian="標楷體"/>
    </style:style>
    <style:style style:name="P1091" style:parent-style-name="內文" style:family="paragraph">
      <style:paragraph-properties fo:line-height="0.2777in"/>
      <style:text-properties style:font-name="標楷體" style:font-name-asian="標楷體"/>
    </style:style>
    <style:style style:name="TableRow1092" style:family="table-row">
      <style:table-row-properties style:min-row-height="0.3597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777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2777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777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</style:style>
    <style:style style:name="T1101" style:parent-style-name="預設段落字型" style:family="text">
      <style:text-properties style:font-name="標楷體" style:font-name-asian="標楷體" style:language-asian="zh" style:country-asian="HK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fo:line-height="0.2777in"/>
      <style:text-properties style:font-name="標楷體" style:font-name-asian="標楷體"/>
    </style:style>
    <style:style style:name="TableRow1104" style:family="table-row">
      <style:table-row-properties style:min-row-height="0.3472in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222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9" style:parent-style-name="內文" style:family="paragraph">
      <style:paragraph-properties fo:line-height="0.2777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ableRow1116" style:family="table-row">
      <style:table-row-properties style:min-row-height="0.2423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1" style:family="table-row">
      <style:table-row-properties style:min-row-height="0.2409in" fo:keep-together="always"/>
    </style:style>
    <style:style style:name="P1122" style:parent-style-name="內文" style:family="paragraph">
      <style:paragraph-properties fo:line-height="0.2777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5" style:family="table-row">
      <style:table-row-properties style:min-row-height="0.1402in" fo:keep-together="always"/>
    </style:style>
    <style:style style:name="P1126" style:parent-style-name="內文" style:family="paragraph">
      <style:paragraph-properties fo:line-height="0.2777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9" style:family="table-row">
      <style:table-row-properties style:min-row-height="0.2715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48" style:family="table-row">
      <style:table-row-properties style:min-row-height="0.2298in" fo:keep-together="always"/>
    </style:style>
    <style:style style:name="P1149" style:parent-style-name="內文" style:family="paragraph">
      <style:paragraph-properties fo:line-height="0.2777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1875in" fo:keep-together="always"/>
    </style:style>
    <style:style style:name="P1167" style:parent-style-name="內文" style:family="paragraph">
      <style:paragraph-properties fo:line-height="0.2777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84" style:family="table-row">
      <style:table-row-properties style:min-row-height="0.1659in" fo:keep-together="always"/>
    </style:style>
    <style:style style:name="P1185" style:parent-style-name="內文" style:family="paragraph">
      <style:paragraph-properties fo:line-height="0.2777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02" style:family="table-row">
      <style:table-row-properties style:min-row-height="0.2493in" fo:keep-together="always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  <style:text-properties style:font-name="標楷體" style:font-name-asian="標楷體"/>
    </style:style>
    <style:style style:name="P1205" style:parent-style-name="內文" style:family="paragraph">
      <style:paragraph-properties fo:line-height="0.2777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2" style:family="table-row">
      <style:table-row-properties style:min-row-height="0.2076in" fo:keep-together="always"/>
    </style:style>
    <style:style style:name="P1213" style:parent-style-name="內文" style:family="paragraph">
      <style:paragraph-properties fo:line-height="0.2777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0" style:family="table-row">
      <style:table-row-properties style:min-row-height="0.175in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777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line-height="0.2777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7" style:family="table-row">
      <style:table-row-properties style:min-row-height="0.1437in" fo:keep-together="always"/>
    </style:style>
    <style:style style:name="P1228" style:parent-style-name="內文" style:family="paragraph">
      <style:paragraph-properties fo:line-height="0.2777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777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3" style:family="table-row">
      <style:table-row-properties style:min-row-height="0.5312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list-style-name="LFO6" style:family="paragraph">
      <style:paragraph-properties fo:text-align="justify" fo:line-height="0.2777in" fo:margin-left="0.0034in" fo:text-indent="-0.0034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0pt" style:font-size-asian="10pt"/>
    </style:style>
    <style:style style:name="T1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size="10pt" style:font-size-asian="10pt"/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標楷體" style:font-name-asian="標楷體" fo:font-size="10pt" style:font-size-asian="10pt"/>
    </style:style>
    <style:style style:name="T1245" style:parent-style-name="預設段落字型" style:family="text">
      <style:text-properties style:font-name="標楷體" style:font-name-asian="標楷體" fo:font-size="10pt" style:font-size-asian="10pt"/>
    </style:style>
    <style:style style:name="T1246" style:parent-style-name="預設段落字型" style:family="text">
      <style:text-properties style:font-name="標楷體" style:font-name-asian="標楷體" fo:font-size="10pt" style:font-size-asian="10pt"/>
    </style:style>
    <style:style style:name="T1247" style:parent-style-name="預設段落字型" style:family="text">
      <style:text-properties style:font-name="標楷體" style:font-name-asian="標楷體" fo:font-size="10pt" style:font-size-asian="10pt"/>
    </style:style>
    <style:style style:name="T1248" style:parent-style-name="預設段落字型" style:family="text">
      <style:text-properties style:font-name="標楷體" style:font-name-asian="標楷體" fo:font-size="10pt" style:font-size-asian="10pt"/>
    </style:style>
    <style:style style:name="T1249" style:parent-style-name="預設段落字型" style:family="text">
      <style:text-properties style:font-name="標楷體" style:font-name-asian="標楷體" fo:font-size="10pt" style:font-size-asian="10pt"/>
    </style:style>
    <style:style style:name="T1250" style:parent-style-name="預設段落字型" style:family="text">
      <style:text-properties style:font-name="標楷體" style:font-name-asian="標楷體" fo:font-size="10pt" style:font-size-asian="10pt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T1253" style:parent-style-name="預設段落字型" style:family="text">
      <style:text-properties style:font-name="標楷體"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="標楷體" style:font-name-asian="標楷體" fo:font-size="10pt" style:font-size-asian="10pt"/>
    </style:style>
    <style:style style:name="T1256" style:parent-style-name="預設段落字型" style:family="text">
      <style:text-properties style:font-name="標楷體" style:font-name-asian="標楷體" fo:font-size="10pt" style:font-size-asian="10pt"/>
    </style:style>
    <style:style style:name="T1257" style:parent-style-name="預設段落字型" style:family="text">
      <style:text-properties style:font-name="標楷體" style:font-name-asian="標楷體" fo:font-size="10pt" style:font-size-asian="10pt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="標楷體" style:font-name-asian="標楷體" fo:font-size="10pt" style:font-size-asian="10pt"/>
    </style:style>
    <style:style style:name="T1260" style:parent-style-name="預設段落字型" style:family="text">
      <style:text-properties style:font-name="標楷體" style:font-name-asian="標楷體" fo:font-size="10pt" style:font-size-asian="10pt"/>
    </style:style>
    <style:style style:name="T1261" style:parent-style-name="預設段落字型" style:family="text">
      <style:text-properties style:font-name="標楷體" style:font-name-asian="標楷體" fo:font-size="10pt" style:font-size-asian="10pt"/>
    </style:style>
    <style:style style:name="T1262" style:parent-style-name="預設段落字型" style:family="text">
      <style:text-properties style:font-name="標楷體" style:font-name-asian="標楷體" fo:font-size="10pt" style:font-size-asian="10pt"/>
    </style:style>
    <style:style style:name="T1263" style:parent-style-name="預設段落字型" style:family="text">
      <style:text-properties style:font-name="標楷體" style:font-name-asian="標楷體" fo:font-size="10pt" style:font-size-asian="10pt"/>
    </style:style>
    <style:style style:name="T1264" style:parent-style-name="預設段落字型" style:family="text">
      <style:text-properties style:font-name="標楷體" style:font-name-asian="標楷體" fo:font-size="10pt" style:font-size-asian="10pt"/>
    </style:style>
    <style:style style:name="T1265" style:parent-style-name="預設段落字型" style:family="text">
      <style:text-properties style:font-name="標楷體" style:font-name-asian="標楷體" fo:font-size="10pt" style:font-size-asian="10pt"/>
    </style:style>
    <style:style style:name="T1266" style:parent-style-name="預設段落字型" style:family="text">
      <style:text-properties style:font-name="標楷體" style:font-name-asian="標楷體" fo:font-size="10pt" style:font-size-asian="10pt"/>
    </style:style>
    <style:style style:name="T1267" style:parent-style-name="預設段落字型" style:family="text">
      <style:text-properties style:font-name="標楷體" style:font-name-asian="標楷體" fo:font-size="10pt" style:font-size-asian="10pt"/>
    </style:style>
    <style:style style:name="T1268" style:parent-style-name="預設段落字型" style:family="text">
      <style:text-properties style:font-name="標楷體" style:font-name-asian="標楷體" fo:font-size="10pt" style:font-size-asian="10pt"/>
    </style:style>
    <style:style style:name="T1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size="10pt" style:font-size-asian="10pt"/>
    </style:style>
    <style:style style:name="P1271" style:parent-style-name="內文" style:family="paragraph">
      <style:paragraph-properties fo:text-align="justify" fo:line-height="0.2361in" fo:text-indent="0.584in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paragraph-properties fo:text-align="justify" fo:line-height="0.2361in" fo:text-indent="0.5006in"/>
      <style:text-properties style:font-name="標楷體" style:font-name-asian="標楷體" fo:font-weight="bold" style:font-weight-asian="bold" style:font-weight-complex="bold"/>
    </style:style>
    <style:style style:name="P1275" style:parent-style-name="內文" style:family="paragraph">
      <style:paragraph-properties fo:text-align="justify" fo:line-height="0.2361in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78" style:family="table-column">
      <style:table-column-properties style:column-width="0.4375in" style:use-optimal-column-width="false"/>
    </style:style>
    <style:style style:name="TableColumn1279" style:family="table-column">
      <style:table-column-properties style:column-width="1.9055in" style:use-optimal-column-width="false"/>
    </style:style>
    <style:style style:name="TableColumn1280" style:family="table-column">
      <style:table-column-properties style:column-width="1.7305in" style:use-optimal-column-width="false"/>
    </style:style>
    <style:style style:name="TableColumn1281" style:family="table-column">
      <style:table-column-properties style:column-width="2.3034in" style:use-optimal-column-width="false"/>
    </style:style>
    <style:style style:name="TableColumn1282" style:family="table-column">
      <style:table-column-properties style:column-width="1.1472in" style:use-optimal-column-width="false"/>
    </style:style>
    <style:style style:name="Table1277" style:family="table">
      <style:table-properties style:width="7.5243in" fo:margin-left="-0.1944in" table:align="left"/>
    </style:style>
    <style:style style:name="TableRow1283" style:family="table-row">
      <style:table-row-properties style:min-row-height="0.2659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94" style:family="table-row">
      <style:table-row-properties style:min-row-height="0.2791in" style:use-optimal-row-height="false" fo:keep-together="always"/>
    </style:style>
    <style:style style:name="P12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304" style:family="table-row">
      <style:table-row-properties style:min-row-height="0.2888in" style:use-optimal-row-height="false" fo:keep-together="always"/>
    </style:style>
    <style:style style:name="P130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314" style:family="table-row">
      <style:table-row-properties style:min-row-height="0.2888in" style:use-optimal-row-height="false" fo:keep-together="always"/>
    </style:style>
    <style:style style:name="P13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24" style:parent-style-name="內文" style:family="paragraph">
      <style:paragraph-properties fo:line-height="0.2361in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27" style:family="table-column">
      <style:table-column-properties style:column-width="0.8166in"/>
    </style:style>
    <style:style style:name="TableColumn1328" style:family="table-column">
      <style:table-column-properties style:column-width="1.2055in"/>
    </style:style>
    <style:style style:name="TableColumn1329" style:family="table-column">
      <style:table-column-properties style:column-width="0.3888in"/>
    </style:style>
    <style:style style:name="TableColumn1330" style:family="table-column">
      <style:table-column-properties style:column-width="0.3791in"/>
    </style:style>
    <style:style style:name="TableColumn1331" style:family="table-column">
      <style:table-column-properties style:column-width="1.4333in"/>
    </style:style>
    <style:style style:name="TableColumn1332" style:family="table-column">
      <style:table-column-properties style:column-width="0.2868in"/>
    </style:style>
    <style:style style:name="TableColumn1333" style:family="table-column">
      <style:table-column-properties style:column-width="1.3798in"/>
    </style:style>
    <style:style style:name="TableColumn1334" style:family="table-column">
      <style:table-column-properties style:column-width="0.2923in"/>
    </style:style>
    <style:style style:name="TableColumn1335" style:family="table-column">
      <style:table-column-properties style:column-width="1.3611in"/>
    </style:style>
    <style:style style:name="Table1326" style:family="table">
      <style:table-properties style:width="7.5437in" fo:margin-left="-0.2041in" table:align="left"/>
    </style:style>
    <style:style style:name="TableRow1336" style:family="table-row">
      <style:table-row-properties style:min-row-height="0.375in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339" style:parent-style-name="內文" style:family="paragraph">
      <style:paragraph-properties fo:line-height="0.2222in"/>
    </style:style>
    <style:style style:name="T1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list-style-name="LFO6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343" style:parent-style-name="內文" style:list-style-name="LFO6" style:family="paragraph">
      <style:paragraph-properties fo:text-align="justify" fo:line-height="0.2222in"/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4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48" style:parent-style-name="內文" style:family="paragraph">
      <style:paragraph-properties style:line-height-at-least="0in"/>
    </style:style>
    <style:style style:name="T1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style:line-height-at-least="0in"/>
    </style:style>
    <style:style style:name="T135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63" style:parent-style-name="內文" style:family="paragraph">
      <style:paragraph-properties fo:line-height="0.2361in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66" style:family="table-column">
      <style:table-column-properties style:column-width="0.9131in"/>
    </style:style>
    <style:style style:name="TableColumn1367" style:family="table-column">
      <style:table-column-properties style:column-width="3.0604in"/>
    </style:style>
    <style:style style:name="TableColumn1368" style:family="table-column">
      <style:table-column-properties style:column-width="0.5in"/>
    </style:style>
    <style:style style:name="TableColumn1369" style:family="table-column">
      <style:table-column-properties style:column-width="3.0701in"/>
    </style:style>
    <style:style style:name="Table1365" style:family="table">
      <style:table-properties style:width="7.5437in" fo:margin-left="-0.2041in" table:align="left"/>
    </style:style>
    <style:style style:name="TableRow1370" style:family="table-row">
      <style:table-row-properties style:min-row-height="0.3243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80" style:family="table-row">
      <style:table-row-properties style:min-row-height="0.2833in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</style:style>
    <style:style style:name="T1386" style:parent-style-name="預設段落字型" style:family="text">
      <style:text-properties style:font-name="標楷體" style:font-name-asian="標楷體" fo:font-size="10pt" style:font-size-asian="10pt"/>
    </style:style>
    <style:style style:name="T13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93" style:family="table-row">
      <style:table-row-properties style:min-row-height="0.2833in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</style:style>
    <style:style style:name="T1398" style:parent-style-name="預設段落字型" style:family="text">
      <style:text-properties style:font-name="標楷體" style:font-name-asian="標楷體" fo:font-size="10pt" style:font-size-asian="10pt"/>
    </style:style>
    <style:style style:name="T13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5" style:family="table-row">
      <style:table-row-properties style:min-row-height="0.2833in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</style:style>
    <style:style style:name="T1410" style:parent-style-name="預設段落字型" style:family="text">
      <style:text-properties style:font-name="標楷體" style:font-name-asian="標楷體" fo:font-size="10pt" style:font-size-asian="10pt"/>
    </style:style>
    <style:style style:name="T1411" style:parent-style-name="預設段落字型" style:family="text">
      <style:text-properties style:font-name="標楷體" style:font-name-asian="標楷體" fo:font-size="10pt" style:font-size-asian="10pt"/>
    </style:style>
    <style:style style:name="T14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0pt" style:font-size-asian="10pt"/>
    </style:style>
    <style:style style:name="T1414" style:parent-style-name="預設段落字型" style:family="text">
      <style:text-properties style:font-name="標楷體" style:font-name-asian="標楷體" fo:font-size="10pt" style:font-size-asian="10pt"/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font-size="10pt" style:font-size-asian="10pt"/>
    </style:style>
    <style:style style:name="T1418" style:parent-style-name="預設段落字型" style:family="text">
      <style:text-properties style:font-name="標楷體" style:font-name-asian="標楷體" fo:font-size="10pt" style:font-size-asian="10pt"/>
    </style:style>
    <style:style style:name="T1419" style:parent-style-name="預設段落字型" style:family="text"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24" style:parent-style-name="內文" style:family="paragraph">
      <style:paragraph-properties fo:margin-top="0.125in"/>
    </style:style>
    <style:style style:name="T1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9" style:parent-style-name="內文" style:family="paragraph">
      <style:paragraph-properties fo:text-align="center" fo:line-height="0.25in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5" style:parent-style-name="內文" style:family="paragraph">
      <style:paragraph-properties fo:text-align="center" style:line-height-at-least="0i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language-asian="zh" style:country-asian="HK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ableColumn1443" style:family="table-column">
      <style:table-column-properties style:column-width="0.3645in"/>
    </style:style>
    <style:style style:name="TableColumn1444" style:family="table-column">
      <style:table-column-properties style:column-width="1.8215in"/>
    </style:style>
    <style:style style:name="TableColumn1445" style:family="table-column">
      <style:table-column-properties style:column-width="0.2055in"/>
    </style:style>
    <style:style style:name="TableColumn1446" style:family="table-column">
      <style:table-column-properties style:column-width="0.4972in"/>
    </style:style>
    <style:style style:name="TableColumn1447" style:family="table-column">
      <style:table-column-properties style:column-width="0.543in"/>
    </style:style>
    <style:style style:name="TableColumn1448" style:family="table-column">
      <style:table-column-properties style:column-width="1.1666in"/>
    </style:style>
    <style:style style:name="TableColumn1449" style:family="table-column">
      <style:table-column-properties style:column-width="0.5833in"/>
    </style:style>
    <style:style style:name="TableColumn1450" style:family="table-column">
      <style:table-column-properties style:column-width="2.1666in"/>
    </style:style>
    <style:style style:name="Table1442" style:family="table">
      <style:table-properties style:width="7.3486in" fo:margin-left="-0.0791in" table:align="left"/>
    </style:style>
    <style:style style:name="TableRow1451" style:family="table-row">
      <style:table-row-properties style:min-row-height="0.6333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Row1469" style:family="table-row">
      <style:table-row-properties style:min-row-height="0.3076in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Row1472" style:family="table-row">
      <style:table-row-properties style:min-row-height="0.2951in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ableRow1475" style:family="table-row">
      <style:table-row-properties style:min-row-height="0.2951in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/>
    </style:style>
    <style:style style:name="TableRow1478" style:family="table-row">
      <style:table-row-properties style:min-row-height="0.2951in"/>
    </style:style>
    <style:style style:name="TableCell1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標楷體" style:font-name-asian="標楷體"/>
    </style:style>
    <style:style style:name="TableRow1481" style:family="table-row">
      <style:table-row-properties style:min-row-height="0.2951in"/>
    </style:style>
    <style:style style:name="TableCell1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標楷體" style:font-name-asian="標楷體"/>
    </style:style>
    <style:style style:name="TableRow1484" style:family="table-row">
      <style:table-row-properties style:min-row-height="0.2951in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="標楷體" style:font-name-asian="標楷體"/>
    </style:style>
    <style:style style:name="TableRow1487" style:family="table-row">
      <style:table-row-properties style:min-row-height="0.2951in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="標楷體" style:font-name-asian="標楷體"/>
    </style:style>
    <style:style style:name="TableRow1490" style:family="table-row">
      <style:table-row-properties style:min-row-height="0.2951in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標楷體" style:font-name-asian="標楷體"/>
    </style:style>
    <style:style style:name="TableRow1493" style:family="table-row">
      <style:table-row-properties style:min-row-height="0.2951in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/>
    </style:style>
    <style:style style:name="TableRow1496" style:family="table-row">
      <style:table-row-properties style:min-row-height="0.2951in"/>
    </style:style>
    <style:style style:name="TableCell1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499" style:family="table-row">
      <style:table-row-properties style:min-row-height="0.2951in"/>
    </style:style>
    <style:style style:name="TableCell1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502" style:family="table-row">
      <style:table-row-properties style:min-row-height="0.2951in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="標楷體" style:font-name-asian="標楷體"/>
    </style:style>
    <style:style style:name="TableRow1505" style:family="table-row">
      <style:table-row-properties style:min-row-height="0.2951in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標楷體" style:font-name-asian="標楷體"/>
    </style:style>
    <style:style style:name="TableRow1508" style:family="table-row">
      <style:table-row-properties style:min-row-height="0.2951in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標楷體" style:font-name-asian="標楷體"/>
    </style:style>
    <style:style style:name="TableRow1511" style:family="table-row">
      <style:table-row-properties style:min-row-height="0.2951in"/>
    </style:style>
    <style:style style:name="TableCell1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Row1514" style:family="table-row">
      <style:table-row-properties style:min-row-height="0.2951in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標楷體" style:font-name-asian="標楷體"/>
    </style:style>
    <style:style style:name="TableRow1517" style:family="table-row">
      <style:table-row-properties style:min-row-height="0.2951in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="標楷體" style:font-name-asian="標楷體"/>
    </style:style>
    <style:style style:name="TableRow1520" style:family="table-row">
      <style:table-row-properties style:min-row-height="0.2951in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標楷體" style:font-name-asian="標楷體"/>
    </style:style>
    <style:style style:name="TableRow1523" style:family="table-row">
      <style:table-row-properties style:min-row-height="0.2951in"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style:font-name="標楷體" style:font-name-asian="標楷體"/>
    </style:style>
    <style:style style:name="TableRow1526" style:family="table-row">
      <style:table-row-properties style:min-row-height="0.2951in"/>
    </style:style>
    <style:style style:name="TableCell1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="標楷體" style:font-name-asian="標楷體"/>
    </style:style>
    <style:style style:name="TableRow1529" style:family="table-row">
      <style:table-row-properties style:min-row-height="0.2951in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標楷體" style:font-name-asian="標楷體"/>
    </style:style>
    <style:style style:name="TableRow1532" style:family="table-row">
      <style:table-row-properties style:min-row-height="0.2951in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="標楷體" style:font-name-asian="標楷體"/>
    </style:style>
    <style:style style:name="TableRow1535" style:family="table-row">
      <style:table-row-properties style:min-row-height="0.2951in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="標楷體" style:font-name-asian="標楷體"/>
    </style:style>
    <style:style style:name="TableRow1538" style:family="table-row">
      <style:table-row-properties style:min-row-height="0.2951in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標楷體" style:font-name-asian="標楷體"/>
    </style:style>
    <style:style style:name="TableRow1541" style:family="table-row">
      <style:table-row-properties style:min-row-height="0.2951in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標楷體" style:font-name-asian="標楷體"/>
    </style:style>
    <style:style style:name="TableRow1544" style:family="table-row">
      <style:table-row-properties style:min-row-height="0.2951in"/>
    </style:style>
    <style:style style:name="TableCell1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="標楷體" style:font-name-asian="標楷體"/>
    </style:style>
    <style:style style:name="TableRow1547" style:family="table-row">
      <style:table-row-properties style:min-row-height="0.2951in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標楷體" style:font-name-asian="標楷體"/>
    </style:style>
    <style:style style:name="TableRow1550" style:family="table-row">
      <style:table-row-properties style:min-row-height="0.2951in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標楷體" style:font-name-asian="標楷體"/>
    </style:style>
    <style:style style:name="TableRow1553" style:family="table-row">
      <style:table-row-properties style:min-row-height="0.2951in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1" style:parent-style-name="內文" style:family="paragraph">
      <style:paragraph-properties fo:line-height="150%" fo:margin-right="0.8333in" fo:text-indent="2.5027in"/>
    </style:style>
    <style:style style:name="T1562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63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64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565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566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567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90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19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3" style:parent-style-name="內文" style:family="paragraph">
      <style:paragraph-properties fo:line-height="0.2777in" fo:text-indent="0.5562in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9" style:parent-style-name="內文" style:family="paragraph">
      <style:paragraph-properties fo:line-height="0.3472in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fo:line-height="0.3472in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line-height="0.3472in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line-height="0.3472in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657" style:parent-style-name="內文" style:family="paragraph">
      <style:paragraph-properties fo:break-before="page" fo:line-height="150%" fo:margin-right="0.8333in" fo:text-indent="1.875in"/>
    </style:style>
    <style:style style:name="T1658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659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660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661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662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663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86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6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4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line-height="0.2777in" fo:text-indent="0.5562in"/>
    </style:style>
    <style:style style:name="T17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7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7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4" style:parent-style-name="內文" style:family="paragraph">
      <style:paragraph-properties fo:line-height="0.3472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line-height="0.3472in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fo:line-height="0.3472in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line-height="0.3472in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75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臺北市大安區幸安國小暨信義區</text:span><text:span text:style-name="T4">博愛</text:span><text:span text:style-name="T5">國民小學</text:span></text:p>
      <text:p text:style-name="P6"><text:span text:style-name="T7">112</text:span><text:span text:style-name="T8">學年度</text:span><text:span text:style-name="T9">專案增置員額代理教師聯合</text:span><text:span text:style-name="T10">甄選簡章</text:span></text:p>
      <text:p text:style-name="P11"><text:span text:style-name="T12">(</text:span><text:span text:style-name="T13">一次公告分次招考</text:span><text:span text:style-name="T14">)</text:span></text:p>
      <text:p text:style-name="P15"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>
            <text:p text:style-name="P26">聘期</text:p>
          </table:table-cell>
          <table:table-cell table:style-name="TableCell27">
            <text:p text:style-name="P28">名<text:s text:c="2"/>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columns-spanned="4">
            <text:p text:style-name="P33">幸安國小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戶外與海洋教育計畫增置專案代理教師</text:span></text:p>
          </table:table-cell>
          <table:table-cell table:style-name="TableCell38">
            <text:p text:style-name="P39">112.08.01起至113.07.31</text:p>
          </table:table-cell>
          <table:table-cell table:style-name="TableCell40">
            <text:p text:style-name="P41"><text:span text:style-name="T42">正取</text:span><text:span text:style-name="T43">1</text:span><text:span text:style-name="T44">名</text:span>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本職缺協助子計畫ㄧ部分工作進行，另需支援本市文湖國小及關渡國小專案工作，包括：承辦戶外與海洋教育子計畫二以及子計畫三之工作事項，含學年度工作計畫草擬、計畫執行、經費編列與核銷、成果彙整與結報、資源網站上傳資料及臨時交辦事項等。</text:p>
                  </text:list-item>
                  <text:list-item>
                    <text:p text:style-name="P47"><text:span text:style-name="T48">本職缺無交通費、文康活動費等編制內福利。</text:span></text:p>
                  </text:list-item>
                  <text:list-item>
                    <text:p text:style-name="P49">本職缺需具備能力如下：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50"><text:span text:style-name="T51">熟稔行政及電腦文書處理能力，如</text:span><text:span text:style-name="T52">Word</text:span><text:span text:style-name="T53">、</text:span><text:span text:style-name="T54">Excel</text:span><text:span text:style-name="T55">、</text:span><text:span text:style-name="T56">PowerPoint</text:span><text:span text:style-name="T57">及簡易影片剪輯。</text:span></text:p>
              </text:list-item>
              <text:list-item>
                <text:p text:style-name="P58"><text:span text:style-name="T59">願意學習社群媒體經營、網站管理知能。</text:span></text:p>
              </text:list-item>
              <text:list-item>
                <text:p text:style-name="P60"><text:span text:style-name="T61">具工作熱忱、端正儀容舉止、良好溝通表達能力及問題處理能力。</text:span></text:p>
              </text:list-item>
              <text:list-item>
                <text:p text:style-name="P62"><text:span text:style-name="T63">具規劃及研究能力者，擇優錄取</text:span></text:p>
              </text:list-item>
            </text:list>
          </table:table-cell>
        </table:table-row>
        <table:table-row table:style-name="TableRow64">
          <table:table-cell table:style-name="TableCell65" table:number-columns-spanned="4">
            <text:p text:style-name="P66">博愛國小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英語教學工作組課程教學組</text:span></text:p>
          </table:table-cell>
          <table:table-cell table:style-name="TableCell71">
            <text:p text:style-name="P72">112.08.01起至113.07.31</text:p>
          </table:table-cell>
          <table:table-cell table:style-name="TableCell73">
            <text:p text:style-name="P74"><text:span text:style-name="T75">正取</text:span><text:span text:style-name="T76">1</text:span><text:span text:style-name="T77">名</text:span></text:p>
          </table:table-cell>
          <table:table-cell table:style-name="TableCell78">
            <text:p text:style-name="P79"><text:span text:style-name="T80">一</text:span><text:span text:style-name="T81">、具國小合格教師證者。</text:span></text:p>
            <text:p text:style-name="P82"><text:span text:style-name="T83">二</text:span><text:span text:style-name="T84">、</text:span><text:span text:style-name="T85">英語教學工作組課程教學組代理教師</text:span><text:span text:style-name="T86">1</text:span><text:span text:style-name="T87">名</text:span><text:span text:style-name="T88">，</text:span><text:span text:style-name="T89">此為教育部補助款增置員額</text:span><text:span text:style-name="T90">。</text:span></text:p>
            <text:p text:style-name="P91"><text:span text:style-name="T92">三</text:span><text:span text:style-name="T93">、</text:span><text:span text:style-name="T94">主要負責臺北市國小英語領域相關研習及其他臨時交辦事項</text:span><text:span text:style-name="T95">。</text:span></text:p>
            <text:p text:style-name="P96"><text:span text:style-name="T97">四</text:span><text:span text:style-name="T98">、該等</text:span><text:span text:style-name="T99">人</text:span><text:span text:style-name="T100">員無交通費、文康活動費。</text:span></text:p>
            <text:p text:style-name="P101"><text:span text:style-name="T102">五</text:span><text:span text:style-name="T103">、有規劃及研究能力者，擇優錄取。</text:span></text:p>
          </table:table-cell>
        </table:table-row>
        <table:table-row table:style-name="TableRow104">
          <table:table-cell table:style-name="TableCell105">
            <text:p text:style-name="P106"><text:span text:style-name="T107">精進教學計畫學習評量英文組</text:span></text:p>
          </table:table-cell>
          <table:table-cell table:style-name="TableCell108">
            <text:p text:style-name="P109">112.08.01起至113.07.31</text:p>
          </table:table-cell>
          <table:table-cell table:style-name="TableCell110">
            <text:p text:style-name="P111"><text:span text:style-name="T112">正取</text:span><text:span text:style-name="T113">1</text:span><text:span text:style-name="T114">名</text:span></text:p>
          </table:table-cell>
          <table:table-cell table:style-name="TableCell115">
            <text:p text:style-name="P116"><text:span text:style-name="T117">一</text:span><text:span text:style-name="T118">、具國小合格教師證者。</text:span></text:p>
            <text:p text:style-name="P119"><text:span text:style-name="T120">二</text:span><text:span text:style-name="T121">、</text:span><text:span text:style-name="T122">精進教學計畫學習評量組英文組代理教師</text:span><text:span text:style-name="T123">1</text:span><text:span text:style-name="T124">名</text:span><text:span text:style-name="T125">，</text:span><text:span text:style-name="T126">此為教育部補助款增置員額</text:span><text:span text:style-name="T127">。</text:span></text:p>
            <text:p text:style-name="P128"><text:span text:style-name="T129">三</text:span><text:span text:style-name="T130">、</text:span><text:span text:style-name="T131">主要負責臺北市國小基本學力檢測</text:span><text:span text:style-name="T132">(</text:span><text:span text:style-name="T133">英文試題相關業務</text:span><text:span text:style-name="T134">)</text:span><text:span text:style-name="T135">及其他臨時交辦事項</text:span><text:span text:style-name="T136">。</text:span></text:p>
            <text:p text:style-name="P137"><text:span text:style-name="T138">四</text:span><text:span text:style-name="T139">、該等</text:span><text:span text:style-name="T140">人</text:span><text:span text:style-name="T141">員無交通費、文康活動費。</text:span></text:p>
            <text:p text:style-name="P142"><text:span text:style-name="T143">五</text:span><text:span text:style-name="T144">、有規劃及研究能力者，擇優錄取。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精進教學計畫專業發展組</text:span></text:p>
          </table:table-cell>
          <table:table-cell table:style-name="TableCell149">
            <text:p text:style-name="P150">112.08.01起至113.07.31</text:p>
          </table:table-cell>
          <table:table-cell table:style-name="TableCell151">
            <text:p text:style-name="P152"><text:span text:style-name="T153">正取</text:span><text:span text:style-name="T154">1</text:span><text:span text:style-name="T155">名</text:span></text:p>
          </table:table-cell>
          <table:table-cell table:style-name="TableCell156">
            <text:p text:style-name="P157"><text:span text:style-name="T158">一</text:span><text:span text:style-name="T159">、具國小合格教師證者。</text:span></text:p>
            <text:p text:style-name="P160"><text:span text:style-name="T161">二</text:span><text:span text:style-name="T162">、</text:span><text:span text:style-name="T163">精進教學計畫專業發展組代理教師</text:span><text:span text:style-name="T164">1</text:span><text:span text:style-name="T165">名</text:span><text:span text:style-name="T166">，</text:span><text:span text:style-name="T167">此為教育部補助款增置員額</text:span><text:span text:style-name="T168">。</text:span></text:p>
            <text:p text:style-name="P169"><text:span text:style-name="T170">三</text:span><text:span text:style-name="T171">、</text:span><text:span text:style-name="T172">主要負責臺北市國小精進教學網及其他臨時交辦事項</text:span><text:span text:style-name="T173">。</text:span></text:p>
            <text:p text:style-name="P174"><text:span text:style-name="T175">四</text:span><text:span text:style-name="T176">、該等</text:span><text:span text:style-name="T177">人</text:span><text:span text:style-name="T178">員無交通費、文康活動費。</text:span></text:p>
            <text:p text:style-name="P179"><text:span text:style-name="T180">五</text:span><text:span text:style-name="T181">、有規劃及研究能力者，擇優錄取。</text:span></text:p>
          </table:table-cell>
        </table:table-row>
        <table:table-row table:style-name="TableRow182">
          <table:table-cell table:style-name="TableCell183">
            <text:p text:style-name="P184"><text:span text:style-name="T185">採購與工程創新研究及執行專案</text:span></text:p>
          </table:table-cell>
          <table:table-cell table:style-name="TableCell186">
            <text:p text:style-name="P187">112.08.01起至113.07.31</text:p>
          </table:table-cell>
          <table:table-cell table:style-name="TableCell188">
            <text:p text:style-name="P189"><text:span text:style-name="T190">正取</text:span><text:span text:style-name="T191">2</text:span><text:span text:style-name="T192">1</text:span><text:span text:style-name="T193">名</text:span></text:p>
          </table:table-cell>
          <table:table-cell table:style-name="TableCell194">
            <text:p text:style-name="P195"><text:span text:style-name="T196">一</text:span><text:span text:style-name="T197">、具國小合格教師證者。</text:span></text:p>
            <text:p text:style-name="P198"><text:span text:style-name="T199">二</text:span><text:span text:style-name="T200">、</text:span><text:span text:style-name="T201">採購與工程創新研究及執行專案代理教師</text:span><text:span text:style-name="T202">1</text:span><text:span text:style-name="T203">名</text:span><text:span text:style-name="T204">。</text:span></text:p>
            <text:p text:style-name="P205"><text:span text:style-name="T206">三</text:span><text:span text:style-name="T207">、</text:span><text:span text:style-name="T208">主要負責辦理校園工程標準作業程序手冊計畫之資訊收集、整理及相關業務及其他臨時交辦事項</text:span><text:span text:style-name="T209">。</text:span></text:p>
            <text:p text:style-name="P210"><text:span text:style-name="T211">四</text:span><text:span text:style-name="T212">、</text:span><text:span text:style-name="T213">具資訊與工程能力者尤佳</text:span><text:span text:style-name="T214">。</text:span></text:p>
            <text:p text:style-name="P215"><text:span text:style-name="T216">五、該等</text:span><text:span text:style-name="T217">人</text:span><text:span text:style-name="T218">員無交通費、文康活動費。</text:span></text:p>
            <text:p text:style-name="P219"><text:span text:style-name="T220">六、</text:span><text:span text:style-name="T221">有專案背景、曾擔任專案助理</text:span><text:span text:style-name="T222">，有規劃及</text:span><text:span text:style-name="T223">執行</text:span><text:span text:style-name="T224">能力者，擇優錄取。</text:span></text:p>
          </table:table-cell>
        </table:table-row>
      </table:table>
      <text:p text:style-name="P225">※代理期間如逢代理原因消失，代理教師應無條件離職，不得以任何理由要求留用或補助。</text:p>
      <text:p text:style-name="P226">※甄選成績若未達錄取標準時，得採不足額錄取。</text:p>
      <text:p text:style-name="P227"/>
      <text:list text:style-name="LFO3" text:continue-numbering="true">
        <text:list-item>
          <text:p text:style-name="P228">報名資格：</text:p>
        </text:list-item>
      </text:list>
      <text:p text:style-name="P229"><text:span text:style-name="T230"><text:s text:c="3"/></text:span><text:span text:style-name="T231">（一）基本條件</text:span></text:p>
      <text:list text:style-name="LFO4" text:continue-numbering="true">
        <text:list-item>
          <text:p text:style-name="P232">具中華民國國籍及教育人員任用條例資格條件之國民。</text:p>
        </text:list-item>
        <text:list-item>
          <text:p text:style-name="P233">無「教師法」第14條第1項各款及教育人員任用條例第31條、第33條規定情事者。</text:p>
        </text:list-item>
        <text:list-item>
          <text:p text:style-name="P234">無<text:s/>「性侵害犯罪防治法」第2條所列犯罪情事者。</text:p>
        </text:list-item>
        <text:list-item>
          <text:p text:style-name="P235">凡持有國外學歷證明者，需依「大學辦理國外學歷採認辦法」檢具經駐外單位驗證</text:p>
        </text:list-item>
      </text:list>
      <text:p text:style-name="P236">之國外學歷證件影本1份、經駐外單位驗證之國外學歷歷年成績證明影本1份、</text:p>
      <text:p text:style-name="P237">內政部入出境管理局核發之入出境記錄及其他相關文件，始得報名，並不得以切結方式要求事後補送證明。</text:p>
      <text:p text:style-name="P238"><text:s text:c="3"/>（二）資格條件</text:p>
      <text:p text:style-name="P239">依據新修正「中小學兼任代課及代理教師聘任辦法」第3條第5項，甄選作業得以「一次公告分次招考」方式辦理，報名資格如下：</text:p>
      <text:p text:style-name="P240">本辦法第3條第3項規定，中小學聘任三個月以上之代課、代理教師，應依下列資格</text:p>
      <text:p text:style-name="P241">順序公開甄選，經教師評審委員會審查通過後，由校長聘任之：</text:p>
      <text:list text:style-name="LFO5" text:continue-numbering="true">
        <text:list-item>
          <text:p text:style-name="P242">具有小學教育階段、科（類）合格教師證書資格者。</text:p>
        </text:list-item>
        <text:list-item>
          <text:p text:style-name="P243">無前款人員報名或前款人員經甄選未通過者，得為具有修畢師資職前教育課程，取</text:p>
        </text:list-item>
      </text:list>
      <text:p text:style-name="P244"><text:s text:c="3"/>得修畢證明書者。</text:p>
      <text:list text:style-name="LFO5" text:continue-numbering="true">
        <text:list-item>
          <text:p text:style-name="P245">無前款人員報名或前款人員經甄選未通過者，得為具有大學以上畢業者。</text:p>
        </text:list-item>
      </text:list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text:s/></text:span><text:span text:style-name="T255">階</text:span><text:span text:style-name="T256"><text:s text:c="2"/></text:span><text:span text:style-name="T257">段</text:span></text:p>
          </table:table-cell>
          <table:table-cell table:style-name="TableCell258">
            <text:p text:style-name="P259">資<text:s text:c="27"/>格</text:p>
          </table:table-cell>
        </table:table-row>
        <table:table-row table:style-name="TableRow260">
          <table:table-cell table:style-name="TableCell261">
            <text:p text:style-name="P262">第一階段</text:p>
          </table:table-cell>
          <table:table-cell table:style-name="TableCell263">
            <text:p text:style-name="P264">1.持有國小階段普通班合格教師證書。<text:s text:c="2"/></text:p>
          </table:table-cell>
        </table:table-row>
        <table:table-row table:style-name="TableRow265">
          <table:table-cell table:style-name="TableCell266">
            <text:p text:style-name="P267">第二階段</text:p>
          </table:table-cell>
          <table:table-cell table:style-name="TableCell268">
            <text:p text:style-name="P269">1.持有國小階段普通班合格教師證書。<text:s/></text:p>
            <text:p text:style-name="P270">2.具有修畢師資職前教育課程，取得修畢證明書者。<text:s/></text:p>
          </table:table-cell>
        </table:table-row>
        <text:soft-page-break/>
        <table:table-row table:style-name="TableRow271">
          <table:table-cell table:style-name="TableCell272">
            <text:p text:style-name="P273">第三階段</text:p>
            <text:p text:style-name="P274">第四階段</text:p>
            <text:p text:style-name="P275">第五階段</text:p>
          </table:table-cell>
          <table:table-cell table:style-name="TableCell276">
            <text:p text:style-name="P277">1.持有國小階段普通班合格教師證書。<text:s/></text:p>
            <text:p text:style-name="P278">2.具有修畢師資職前教育課程，取得修畢證明書者。<text:s/></text:p>
            <text:p text:style-name="P279">3.一般大學畢業領有證書者。<text:s/></text:p>
          </table:table-cell>
        </table:table-row>
      </table:table>
      <text:list text:style-name="LFO3" text:continue-numbering="true">
        <text:list-item>
          <text:p text:style-name="P280"><text:span text:style-name="T281">報名及甄選時間：請注意甄選分次報名（逾時恕不受理，如缺額補滿時，將不再進行下階段招考，於榜示時一併公告）</text:span></text:p>
        </text:list-item>
      </text:list>
      <text:p text:style-name="P282"><text:span text:style-name="T283">(</text:span><text:span text:style-name="T284">一</text:span><text:span text:style-name="T285">)</text:span><text:span text:style-name="T286">報名</text:span><text:span text:style-name="T287">/</text:span><text:span text:style-name="T288">甄選時間：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招考</text:p>
            <text:p text:style-name="P298">次序</text:p>
          </table:table-cell>
          <table:table-cell table:style-name="TableCell299">
            <text:p text:style-name="P300"><text:span text:style-name="T301">報名</text:span><text:span text:style-name="T302">資格</text:span></text:p>
          </table:table-cell>
          <table:table-cell table:style-name="TableCell303">
            <text:p text:style-name="P304"><text:span text:style-name="T305">e-mail</text:span><text:span text:style-name="T306">報名時</text:span><text:span text:style-name="T307">間</text:span></text:p>
          </table:table-cell>
          <table:table-cell table:style-name="TableCell308">
            <text:p text:style-name="P309">甄試時間</text:p>
          </table:table-cell>
          <table:table-cell table:style-name="TableCell310">
            <text:p text:style-name="P311">錄取榜示與報到</text:p>
          </table:table-cell>
        </table:table-row>
        <table:table-row table:style-name="TableRow312">
          <table:table-cell table:style-name="TableCell313">
            <text:p text:style-name="P314">第一</text:p>
            <text:p text:style-name="P315">階段</text:p>
          </table:table-cell>
          <table:table-cell table:style-name="TableCell316">
            <text:p text:style-name="P317">基本條件且具有小學教育階段、科（類）合格教師證書資格者</text:p>
          </table:table-cell>
          <table:table-cell table:style-name="TableCell318">
            <text:p text:style-name="P319"><text:span text:style-name="T320">112</text:span><text:span text:style-name="T321">年</text:span><text:span text:style-name="T322">7</text:span><text:span text:style-name="T323">月</text:span><text:span text:style-name="T324">7</text:span><text:span text:style-name="T325">日</text:span><text:span text:style-name="T326">(</text:span><text:span text:style-name="T327">五</text:span><text:span text:style-name="T328">)12:00</text:span><text:span text:style-name="T329">前</text:span><text:span text:style-name="T330">e-mail</text:span><text:span text:style-name="T331">至</text:span><text:span text:style-name="T332">71600y@tp.edu.tw</text:span></text:p>
            <text:p text:style-name="P333"><text:span text:style-name="T334">【</text:span><text:span text:style-name="T335">主旨</text:span><text:span text:style-name="T336">：</text:span><text:span text:style-name="T337">112</text:span><text:span text:style-name="T338">學年度專案增置員額代理教師第</text:span><text:span text:style-name="T339">1</text:span><text:span text:style-name="T340">階段甄試</text:span><text:span text:style-name="T341">】</text:span><text:span text:style-name="T342">並電話確認</text:span><text:span text:style-name="T343">(</text:span><text:span text:style-name="T344">人事室電話</text:span><text:span text:style-name="T345">:27074191</text:span><text:span text:style-name="T346">轉</text:span><text:span text:style-name="T347">3500)</text:span></text:p>
          </table:table-cell>
          <table:table-cell table:style-name="TableCell348">
            <text:p text:style-name="P349"><text:span text:style-name="T350">112</text:span><text:span text:style-name="T351">年</text:span><text:span text:style-name="T352">7</text:span><text:span text:style-name="T353">月</text:span><text:span text:style-name="T354">10</text:span><text:span text:style-name="T355">日</text:span><text:span text:style-name="T356">(</text:span><text:span text:style-name="T357">一</text:span><text:span text:style-name="T358">)</text:span><text:span text:style-name="T359"><text:s/></text:span><text:span text:style-name="T360">請於早上</text:span><text:span text:style-name="T361">8:45</text:span><text:span text:style-name="T362">前進入線上會議室</text:span><text:a xlink:href="https://reurl.cc/k1e0En" office:target-frame-name="_top" xlink:show="replace"><text:span text:style-name="T363">https://reurl.cc/k1e0En</text:span></text:a><text:span text:style-name="T364"><text:s/></text:span><text:span text:style-name="T365">至</text:span><text:span text:style-name="T366">請</text:span><text:span text:style-name="T367">出示足資證明應試者</text:span><text:span text:style-name="T368">身分證</text:span><text:span text:style-name="T369">件至人事室辦理</text:span><text:span text:style-name="T370">報到，逾時未報到者，視同放棄應考資格。</text:span><text:span text:style-name="T371">並依報名順序進行視訊甄選，甄選會議室</text:span><text:a xlink:href="https://reurl.cc/vdz1QA" office:target-frame-name="_top" xlink:show="replace"><text:span text:style-name="T372">https://reurl.cc/vdz1QA</text:span></text:a></text:p>
            <text:p text:style-name="P373">考試完畢者請自行離開。</text:p>
          </table:table-cell>
          <table:table-cell table:style-name="TableCell374">
            <text:p text:style-name="P375"><text:span text:style-name="T376">1.112</text:span><text:span text:style-name="T377">年</text:span><text:span text:style-name="T378">7</text:span><text:span text:style-name="T379">月</text:span><text:span text:style-name="T380">10</text:span><text:span text:style-name="T381">日</text:span><text:span text:style-name="T382">下午</text:span><text:span text:style-name="T383">3</text:span><text:span text:style-name="T384">時前放榜，錄取人員應於</text:span><text:span text:style-name="T385">112</text:span><text:span text:style-name="T386">年</text:span><text:span text:style-name="T387">7</text:span><text:span text:style-name="T388">月</text:span><text:span text:style-name="T389">10</text:span><text:span text:style-name="T390">日下</text:span><text:span text:style-name="T391">午</text:span><text:span text:style-name="T392">4</text:span><text:span text:style-name="T393">時前</text:span><text:span text:style-name="T394">致電人事室確認</text:span><text:span text:style-name="T395">報到相關事宜。若未足額錄取，將於</text:span><text:span text:style-name="T396">112</text:span><text:span text:style-name="T397">年</text:span><text:span text:style-name="T398">7</text:span><text:span text:style-name="T399">月</text:span><text:span text:style-name="T400">10</text:span><text:span text:style-name="T401">日</text:span><text:span text:style-name="T402">下午</text:span><text:span text:style-name="T403">5</text:span><text:span text:style-name="T404">時</text:span><text:span text:style-name="T405">前</text:span><text:span text:style-name="T406">公告第</text:span><text:span text:style-name="T407">2</text:span><text:span text:style-name="T408">階段招考。</text:span></text:p>
            <text:p text:style-name="P409"/>
          </table:table-cell>
        </table:table-row>
        <table:table-row table:style-name="TableRow410">
          <table:table-cell table:style-name="TableCell411">
            <text:p text:style-name="P412">第二</text:p>
            <text:p text:style-name="P413">階段</text:p>
          </table:table-cell>
          <table:table-cell table:style-name="TableCell414">
            <text:p text:style-name="P415">基本條件且具有修畢國小師資職前教育課程，取得修畢證明書者</text:p>
          </table:table-cell>
          <table:table-cell table:style-name="TableCell416">
            <text:p text:style-name="P417"><text:span text:style-name="T418">112</text:span><text:span text:style-name="T419">年</text:span><text:span text:style-name="T420">7</text:span><text:span text:style-name="T421">月</text:span><text:span text:style-name="T422">11</text:span><text:span text:style-name="T423">日</text:span><text:span text:style-name="T424">12:00</text:span><text:span text:style-name="T425">前</text:span><text:span text:style-name="T426">e-mail</text:span><text:span text:style-name="T427">至</text:span><text:span text:style-name="T428">71600y</text:span><text:span text:style-name="T429">@tp.edu.tw</text:span></text:p>
            <text:p text:style-name="P430"><text:span text:style-name="T431">【</text:span><text:span text:style-name="T432">主旨</text:span><text:span text:style-name="T433">：</text:span><text:span text:style-name="T434">112</text:span><text:span text:style-name="T435">學年度專案增置員額代理教師第</text:span><text:span text:style-name="T436">2</text:span><text:span text:style-name="T437">階段甄試</text:span><text:span text:style-name="T438">】</text:span><text:span text:style-name="T439">並電話確認</text:span><text:span text:style-name="T440">(</text:span><text:span text:style-name="T441">人事室電話</text:span><text:span text:style-name="T442">:27074191</text:span><text:span text:style-name="T443">轉</text:span><text:span text:style-name="T444">3500)</text:span></text:p>
          </table:table-cell>
          <table:table-cell table:style-name="TableCell445">
            <text:p text:style-name="P446"><text:span text:style-name="T447">112</text:span><text:span text:style-name="T448">年</text:span><text:span text:style-name="T449">7</text:span><text:span text:style-name="T450">月</text:span><text:span text:style-name="T451">12</text:span><text:span text:style-name="T452">日</text:span><text:span text:style-name="T453">請於早上</text:span><text:span text:style-name="T454">8:45</text:span><text:span text:style-name="T455">前進入線上會議室</text:span><text:a xlink:href="https://reurl.cc/k1e0En" office:target-frame-name="_top" xlink:show="replace"><text:span text:style-name="T456">https://reurl.cc/k1e0En</text:span></text:a><text:span text:style-name="T457"><text:s/></text:span><text:span text:style-name="T458">至</text:span><text:span text:style-name="T459">請</text:span><text:span text:style-name="T460">出示足資證明應試者</text:span><text:span text:style-name="T461">身分證</text:span><text:span text:style-name="T462">件至人事室辦理</text:span><text:span text:style-name="T463">報到，逾時未報到者，視同放棄應考資格。</text:span><text:span text:style-name="T464">並依報名順序進行視訊甄選，甄選會議室</text:span><text:a xlink:href="https://reurl.cc/vdz1QA" office:target-frame-name="_top" xlink:show="replace"><text:span text:style-name="T465">https://reurl.cc/vdz1QA</text:span></text:a></text:p>
            <text:p text:style-name="P466">考試完畢者請自行離開。</text:p>
          </table:table-cell>
          <table:table-cell table:style-name="TableCell467">
            <text:p text:style-name="P468"><text:span text:style-name="T469">1.112</text:span><text:span text:style-name="T470">年</text:span><text:span text:style-name="T471">7</text:span><text:span text:style-name="T472">月</text:span><text:span text:style-name="T473">12</text:span><text:span text:style-name="T474">日下午</text:span><text:span text:style-name="T475">3</text:span><text:span text:style-name="T476">時前放榜，錄取人員應於</text:span><text:span text:style-name="T477">112</text:span><text:span text:style-name="T478">年</text:span><text:span text:style-name="T479">7</text:span><text:span text:style-name="T480">月</text:span><text:span text:style-name="T481">12</text:span><text:span text:style-name="T482">日下</text:span><text:span text:style-name="T483">午</text:span><text:span text:style-name="T484">4</text:span><text:span text:style-name="T485">時前</text:span><text:span text:style-name="T486">致電人事室確認</text:span><text:span text:style-name="T487">報到相關事宜。若未足額錄取，將於</text:span><text:span text:style-name="T488">112</text:span><text:span text:style-name="T489">年</text:span><text:span text:style-name="T490">7</text:span><text:span text:style-name="T491">月</text:span><text:span text:style-name="T492">1</text:span><text:span text:style-name="T493">2</text:span><text:span text:style-name="T494">日</text:span><text:span text:style-name="T495">下午</text:span><text:span text:style-name="T496">5</text:span><text:span text:style-name="T497">時</text:span><text:span text:style-name="T498">前</text:span><text:span text:style-name="T499">公告第</text:span><text:span text:style-name="T500">3</text:span><text:span text:style-name="T501">階段招考。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第三</text:p>
            <text:p text:style-name="P506">階段</text:p>
          </table:table-cell>
          <table:table-cell table:style-name="TableCell507">
            <text:p text:style-name="P508">基本條件且具有大學以上畢業者</text:p>
          </table:table-cell>
          <table:table-cell table:style-name="TableCell509">
            <text:p text:style-name="P510"><text:span text:style-name="T511">112</text:span><text:span text:style-name="T512">年</text:span><text:span text:style-name="T513">7</text:span><text:span text:style-name="T514">月</text:span><text:span text:style-name="T515">13</text:span><text:span text:style-name="T516">日</text:span><text:span text:style-name="T517">12:00</text:span><text:span text:style-name="T518">前</text:span><text:span text:style-name="T519">e-mail</text:span><text:span text:style-name="T520">至</text:span><text:soft-page-break/><text:span text:style-name="T521">71600y</text:span><text:span text:style-name="T522">@tp.edu.tw</text:span></text:p>
            <text:p text:style-name="P523"><text:span text:style-name="T524">【</text:span><text:span text:style-name="T525">主旨</text:span><text:span text:style-name="T526">：</text:span><text:span text:style-name="T527">報名</text:span><text:span text:style-name="T528">112</text:span><text:span text:style-name="T529">學年度專案增置員額代理教師第</text:span><text:span text:style-name="T530">3</text:span><text:span text:style-name="T531">階段</text:span><text:span text:style-name="T532">甄試</text:span><text:span text:style-name="T533">】</text:span><text:span text:style-name="T534">並電話確認</text:span><text:span text:style-name="T535">(</text:span><text:span text:style-name="T536">人事室電話</text:span><text:span text:style-name="T537">:27074191</text:span><text:span text:style-name="T538">轉</text:span><text:span text:style-name="T539">3500)</text:span></text:p>
          </table:table-cell>
          <table:table-cell table:style-name="TableCell540">
            <text:p text:style-name="內文"><text:span text:style-name="T541">112</text:span><text:span text:style-name="T542">年</text:span><text:span text:style-name="T543">7</text:span><text:span text:style-name="T544">月</text:span><text:span text:style-name="T545">14</text:span><text:span text:style-name="T546">日</text:span></text:p>
            <text:p text:style-name="P547"><text:span text:style-name="T548">請於早上</text:span><text:span text:style-name="T549">8:45</text:span><text:span text:style-name="T550">前進入線上會議室</text:span><text:a xlink:href="https://reurl.cc/k1e0En" office:target-frame-name="_top" xlink:show="replace"><text:span text:style-name="T551">https://reurl.cc/k1e0En</text:span></text:a><text:span text:style-name="T552"><text:s/></text:span><text:span text:style-name="T553">至</text:span><text:span text:style-name="T554">請</text:span><text:span text:style-name="T555">出示足資證明應試者</text:span><text:span text:style-name="T556">身分證</text:span><text:span text:style-name="T557">件至人事室辦理</text:span><text:span text:style-name="T558">報到，逾時未報到者，視同放棄應考資格。</text:span><text:span text:style-name="T559">並依報名順序進行視訊甄選，甄選會議室</text:span><text:a xlink:href="https://reurl.cc/vdz1QA" office:target-frame-name="_top" xlink:show="replace"><text:span text:style-name="T560">https://reurl.cc/vdz1QA</text:span></text:a></text:p>
            <text:p text:style-name="內文"><text:span text:style-name="T561">考試完畢者請自行離開。</text:span></text:p>
          </table:table-cell>
          <table:table-cell table:style-name="TableCell562">
            <text:p text:style-name="P563"><text:span text:style-name="T564">1.112</text:span><text:span text:style-name="T565">年</text:span><text:span text:style-name="T566">7</text:span><text:span text:style-name="T567">月</text:span><text:span text:style-name="T568">14</text:span><text:span text:style-name="T569">日下午</text:span><text:span text:style-name="T570">3</text:span><text:span text:style-name="T571">時前放榜，錄取人員應於</text:span><text:span text:style-name="T572">112</text:span><text:span text:style-name="T573">年</text:span><text:span text:style-name="T574">7</text:span><text:span text:style-name="T575">月</text:span><text:span text:style-name="T576">14</text:span><text:span text:style-name="T577">日下</text:span><text:span text:style-name="T578">午</text:span><text:span text:style-name="T579">4</text:span><text:span text:style-name="T580">時前</text:span><text:span text:style-name="T581">致電人事室確認</text:span><text:span text:style-name="T582">報到</text:span><text:soft-page-break/><text:span text:style-name="T583">相關事宜。若未足額錄取，將於</text:span><text:span text:style-name="T584">112</text:span><text:span text:style-name="T585">年</text:span><text:span text:style-name="T586">7</text:span><text:span text:style-name="T587">月</text:span><text:span text:style-name="T588">14</text:span><text:span text:style-name="T589">日</text:span><text:span text:style-name="T590">下午</text:span><text:span text:style-name="T591">5</text:span><text:span text:style-name="T592">時</text:span><text:span text:style-name="T593">前</text:span><text:span text:style-name="T594">公告第</text:span><text:span text:style-name="T595">4</text:span><text:span text:style-name="T596">階段招考。</text:span></text:p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第四</text:p>
            <text:p text:style-name="P601">階段</text:p>
          </table:table-cell>
          <table:table-cell table:style-name="TableCell602">
            <text:p text:style-name="P603">基本條件且具有大學以上畢業者</text:p>
          </table:table-cell>
          <table:table-cell table:style-name="TableCell604">
            <text:p text:style-name="P605"><text:span text:style-name="T606">112</text:span><text:span text:style-name="T607">年</text:span><text:span text:style-name="T608">7</text:span><text:span text:style-name="T609">月</text:span><text:span text:style-name="T610">18</text:span><text:span text:style-name="T611">日</text:span><text:span text:style-name="T612">12:00</text:span><text:span text:style-name="T613">前</text:span><text:span text:style-name="T614">e-mail</text:span><text:span text:style-name="T615">至</text:span><text:span text:style-name="T616">71600y</text:span><text:span text:style-name="T617">@tp.edu.tw</text:span></text:p>
            <text:p text:style-name="P618"><text:span text:style-name="T619">【</text:span><text:span text:style-name="T620">主旨</text:span><text:span text:style-name="T621">：</text:span><text:span text:style-name="T622">112</text:span><text:span text:style-name="T623">學年度專案增置員額代理教師</text:span><text:span text:style-name="T624">第</text:span><text:span text:style-name="T625">4</text:span><text:span text:style-name="T626">階段甄試</text:span><text:span text:style-name="T627">】</text:span><text:span text:style-name="T628">並電話確認</text:span><text:span text:style-name="T629">(</text:span><text:span text:style-name="T630">人事室電話</text:span><text:span text:style-name="T631">:27074191</text:span><text:span text:style-name="T632">轉</text:span><text:span text:style-name="T633">3500)</text:span></text:p>
          </table:table-cell>
          <table:table-cell table:style-name="TableCell634">
            <text:p text:style-name="內文"><text:span text:style-name="T635">112</text:span><text:span text:style-name="T636">年</text:span><text:span text:style-name="T637">7</text:span><text:span text:style-name="T638">月</text:span><text:span text:style-name="T639">19</text:span><text:span text:style-name="T640">日</text:span></text:p>
            <text:p text:style-name="P641"><text:span text:style-name="T642">請於早上</text:span><text:span text:style-name="T643">8:45</text:span><text:span text:style-name="T644">前進入線上會議室</text:span><text:a xlink:href="https://reurl.cc/k1e0En" office:target-frame-name="_top" xlink:show="replace"><text:span text:style-name="T645">https://reurl.cc/k1e0En</text:span></text:a><text:span text:style-name="T646"><text:s/></text:span><text:span text:style-name="T647">至</text:span><text:span text:style-name="T648">請</text:span><text:span text:style-name="T649">出示足資證明應試者</text:span><text:span text:style-name="T650">身分證</text:span><text:span text:style-name="T651">件至人事室辦理</text:span><text:span text:style-name="T652">報到，逾時未報到者，視同放棄應考資格。</text:span><text:span text:style-name="T653">並依報名順序進行視訊甄選，甄選會議室</text:span><text:a xlink:href="https://reurl.cc/vdz1QA" office:target-frame-name="_top" xlink:show="replace"><text:span text:style-name="T654">https://reurl.cc/vdz1QA</text:span></text:a></text:p>
            <text:p text:style-name="內文"><text:span text:style-name="T655">考試完畢者請自行離開。</text:span></text:p>
          </table:table-cell>
          <table:table-cell table:style-name="TableCell656">
            <text:p text:style-name="P657"><text:span text:style-name="T658">1.112</text:span><text:span text:style-name="T659">年</text:span><text:span text:style-name="T660">7</text:span><text:span text:style-name="T661">月</text:span><text:span text:style-name="T662">19</text:span><text:span text:style-name="T663">日下午</text:span><text:span text:style-name="T664">3</text:span><text:span text:style-name="T665">時前放榜，錄取人員應於</text:span><text:span text:style-name="T666">112</text:span><text:span text:style-name="T667">年</text:span><text:span text:style-name="T668">7</text:span><text:span text:style-name="T669">月</text:span><text:span text:style-name="T670">19</text:span><text:span text:style-name="T671">日下</text:span><text:span text:style-name="T672">午</text:span><text:span text:style-name="T673">4</text:span><text:span text:style-name="T674">時前</text:span><text:span text:style-name="T675">致電人事室確認</text:span><text:span text:style-name="T676">報到相關事宜。若未足額錄取，將於</text:span><text:span text:style-name="T677">112</text:span><text:span text:style-name="T678">年</text:span><text:span text:style-name="T679">7</text:span><text:span text:style-name="T680">月</text:span><text:span text:style-name="T681">19</text:span><text:span text:style-name="T682">日</text:span><text:span text:style-name="T683">下午</text:span><text:span text:style-name="T684">5</text:span><text:span text:style-name="T685">時</text:span><text:span text:style-name="T686">前</text:span><text:span text:style-name="T687">公告第</text:span><text:span text:style-name="T688">5</text:span><text:span text:style-name="T689">階段招考。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第五</text:p>
            <text:p text:style-name="P694">階段</text:p>
          </table:table-cell>
          <table:table-cell table:style-name="TableCell695">
            <text:p text:style-name="P696">基本條件且具有大學以上畢業者</text:p>
          </table:table-cell>
          <table:table-cell table:style-name="TableCell697">
            <text:p text:style-name="P698"><text:span text:style-name="T699">112</text:span><text:span text:style-name="T700">年</text:span><text:span text:style-name="T701">7</text:span><text:span text:style-name="T702">月</text:span><text:span text:style-name="T703">20</text:span><text:span text:style-name="T704">日</text:span><text:span text:style-name="T705">12:00</text:span><text:span text:style-name="T706">前</text:span><text:span text:style-name="T707">e-mail</text:span><text:span text:style-name="T708">至</text:span><text:span text:style-name="T709">71600y</text:span><text:span text:style-name="T710">@tp.edu.tw</text:span></text:p>
            <text:p text:style-name="P711"><text:span text:style-name="T712">【</text:span><text:span text:style-name="T713">主旨</text:span><text:span text:style-name="T714">：</text:span><text:span text:style-name="T715">112</text:span><text:span text:style-name="T716">學年度專案增置員額代理教師</text:span><text:span text:style-name="T717">第</text:span><text:span text:style-name="T718">5</text:span><text:span text:style-name="T719">階段甄試</text:span><text:span text:style-name="T720">】</text:span><text:span text:style-name="T721">並電話確認</text:span><text:span text:style-name="T722">(</text:span><text:span text:style-name="T723">人事室電話</text:span><text:span text:style-name="T724">:27074191</text:span><text:span text:style-name="T725">轉</text:span><text:span text:style-name="T726">3500)</text:span></text:p>
          </table:table-cell>
          <table:table-cell table:style-name="TableCell727">
            <text:p text:style-name="P728"><text:span text:style-name="T729">112</text:span><text:span text:style-name="T730">年</text:span><text:span text:style-name="T731">7</text:span><text:span text:style-name="T732">月</text:span><text:span text:style-name="T733">24</text:span><text:span text:style-name="T734">日</text:span><text:span text:style-name="T735">請請於早上</text:span><text:span text:style-name="T736">8:45</text:span><text:span text:style-name="T737">前進入線上會議室</text:span><text:a xlink:href="https://reurl.cc/k1e0En" office:target-frame-name="_top" xlink:show="replace"><text:span text:style-name="T738">http</text:span><text:bookmark-start text:name="_Hlt138798837"/><text:bookmark-start text:name="_Hlt138798838"/><text:span text:style-name="T739">s</text:span><text:bookmark-end text:name="_Hlt138798837"/><text:bookmark-end text:name="_Hlt138798838"/><text:span text:style-name="T740">://reurl.cc/k1e0En</text:span></text:a><text:span text:style-name="T741"><text:s/></text:span><text:span text:style-name="T742">至</text:span><text:span text:style-name="T743">請</text:span><text:span text:style-name="T744">出示足資證明應試者</text:span><text:span text:style-name="T745">身分證</text:span><text:span text:style-name="T746">件至人事室辦理</text:span><text:span text:style-name="T747">報到，逾時未報到者，視同放棄應考資格。</text:span><text:span text:style-name="T748">並依報名順序進行視訊甄選，甄選會議室</text:span><text:a xlink:href="https://reurl.cc/vdz1QA" office:target-frame-name="_top" xlink:show="replace"><text:span text:style-name="T749">https://reurl.cc/vdz1QA</text:span></text:a></text:p>
            <text:soft-page-break/>
            <text:p text:style-name="P750">考試完畢者請自行離開。</text:p>
          </table:table-cell>
          <table:table-cell table:style-name="TableCell751">
            <text:p text:style-name="P752"><text:span text:style-name="T753">1.112</text:span><text:span text:style-name="T754">年</text:span><text:span text:style-name="T755">7</text:span><text:span text:style-name="T756">月</text:span><text:span text:style-name="T757">24</text:span><text:span text:style-name="T758">日下午</text:span><text:span text:style-name="T759">3</text:span><text:span text:style-name="T760">時前放榜，錄取人員應於</text:span><text:span text:style-name="T761">112</text:span><text:span text:style-name="T762">年</text:span><text:span text:style-name="T763">7</text:span><text:span text:style-name="T764">月</text:span><text:span text:style-name="T765">24</text:span><text:span text:style-name="T766">日下</text:span><text:span text:style-name="T767">午</text:span><text:span text:style-name="T768">4</text:span><text:span text:style-name="T769">時前</text:span><text:span text:style-name="T770">致電人事室確認</text:span><text:span text:style-name="T771">報到相關事宜。</text:span></text:p>
            <text:p text:style-name="P772"/>
          </table:table-cell>
        </table:table-row>
      </table:table>
      <text:p text:style-name="P773"><text:span text:style-name="T774">（</text:span><text:span text:style-name="T775">三</text:span><text:span text:style-name="T776">）是否辦理第二階段報名、第三階段、第四階段、第五階段報名，請分別於</text:span><text:span text:style-name="T777">112</text:span><text:span text:style-name="T778">年</text:span><text:span text:style-name="T779">7</text:span><text:span text:style-name="T780">月</text:span><text:span text:style-name="T781">10</text:span><text:span text:style-name="T782">日、</text:span><text:span text:style-name="T783">7</text:span><text:span text:style-name="T784">月</text:span><text:span text:style-name="T785">12</text:span><text:span text:style-name="T786">日</text:span><text:span text:style-name="T787">、</text:span><text:span text:style-name="T788">7</text:span><text:span text:style-name="T789">月</text:span><text:span text:style-name="T790">14</text:span><text:span text:style-name="T791">日、</text:span><text:span text:style-name="T792">7</text:span><text:span text:style-name="T793">月</text:span><text:span text:style-name="T794">19</text:span><text:span text:style-name="T795">日下</text:span><text:span text:style-name="T796">午</text:span><text:span text:style-name="T797">5</text:span><text:span text:style-name="T798">時後至本校網站查詢。</text:span></text:p>
      <text:p text:style-name="P799"><text:span text:style-name="T800">肆</text:span><text:span text:style-name="T801">. <text:s/></text:span><text:span text:style-name="T802">報名方式：</text:span><text:span text:style-name="T803">請依招考次序</text:span><text:span text:style-name="T804">(</text:span><text:span text:style-name="T805">即</text:span><text:span text:style-name="T806">報名</text:span><text:span text:style-name="T807">資格</text:span><text:span text:style-name="T808">)</text:span><text:span text:style-name="T809">之</text:span><text:span text:style-name="T810">報名</text:span><text:span text:style-name="T811">時間</text:span><text:span text:style-name="T812">，</text:span><text:span text:style-name="T813">將下列應繳證件正本掃</text:span><text:span text:style-name="T814">描</text:span><text:span text:style-name="T815">檔</text:span><text:span text:style-name="T816">e-mail</text:span><text:span text:style-name="T817">至</text:span><text:span text:style-name="T818">71600y</text:span><text:span text:style-name="T819">@tp.edu.tw</text:span><text:span text:style-name="T820">信箱</text:span><text:span text:style-name="T821">【</text:span><text:span text:style-name="T822">主旨</text:span><text:span text:style-name="T823">：報名</text:span><text:span text:style-name="T824">112</text:span><text:span text:style-name="T825">學年度專案增置員額代理教師</text:span><text:span text:style-name="T826">第</text:span><text:span text:style-name="T827">○</text:span><text:span text:style-name="T828">階段甄試</text:span><text:span text:style-name="T829">】</text:span><text:span text:style-name="T830">，</text:span><text:span text:style-name="T831">請詳閱甄選報名表，證件不齊</text:span><text:span text:style-name="T832">者</text:span><text:span text:style-name="T833">不予受理。</text:span></text:p>
      <text:p text:style-name="P834"><text:s text:c="6"/>應繳表件：</text:p>
      <text:p text:style-name="P835"><text:span text:style-name="T836">1</text:span><text:span text:style-name="T837">、報名表（</text:span><text:span text:style-name="T838">含</text:span><text:span text:style-name="T839">3</text:span><text:span text:style-name="T840">個月內一吋、半身脫帽照片</text:span><text:span text:style-name="T841">照</text:span><text:span text:style-name="T842">片，附件一）。</text:span></text:p>
      <text:p text:style-name="P843">2、自傳（附件三）。</text:p>
      <text:p text:style-name="P844"><text:span text:style-name="T845">3</text:span><text:span text:style-name="T846">、切結書</text:span><text:span text:style-name="T847">(</text:span><text:span text:style-name="T848">附件</text:span><text:span text:style-name="T849">四</text:span><text:span text:style-name="T850">)</text:span><text:span text:style-name="T851">。</text:span></text:p>
      <text:p text:style-name="P852"><text:span text:style-name="T853">4</text:span><text:span text:style-name="T854">、檢附教案</text:span><text:span text:style-name="T855">檔</text:span><text:span text:style-name="T856">，需與教學內容相關。</text:span></text:p>
      <text:p text:style-name="P857">5、資格證件：<text:s/></text:p>
      <text:p text:style-name="P858"><text:span text:style-name="T859">一</text:span><text:span text:style-name="T860">、國民身分證。</text:span></text:p>
      <text:p text:style-name="P861"><text:span text:style-name="T862">二</text:span><text:span text:style-name="T863">、教師合格證書。</text:span></text:p>
      <text:p text:style-name="P864"><text:span text:style-name="T865">三</text:span><text:span text:style-name="T866">、學經歷證件（畢業證書、代理代課敘薪通知書、</text:span><text:span text:style-name="T867">離</text:span><text:span text:style-name="T868">職或服務證明書等文件）。</text:span></text:p>
      <text:p text:style-name="P869"><text:span text:style-name="T870">四</text:span><text:span text:style-name="T871">、兵役證件（女性免繳）。</text:span></text:p>
      <text:p text:style-name="P872"><text:span text:style-name="T873">五</text:span><text:span text:style-name="T874">、專長或特殊表現證明（無則免繳）。</text:span></text:p>
      <text:p text:style-name="P875"><text:span text:style-name="T876">伍</text:span><text:span text:style-name="T877">.<text:s/></text:span><text:span text:style-name="T878">視訊</text:span><text:span text:style-name="T879">甄選</text:span><text:span text:style-name="T880">：</text:span><text:span text:style-name="T881"><text:s/></text:span></text:p>
      <text:p text:style-name="P882">(一)初審：書面報名資格審查。</text:p>
      <text:p text:style-name="P883">(二)複審：</text:p>
      <text:p text:style-name="P884"><text:span text:style-name="T885">　　　</text:span><text:span text:style-name="T886"><text:s text:c="8"/></text:span><text:span text:style-name="T887">口試：內容為教育理念、表達能力、研究或教學經驗、執行專案經驗等（</text:span><text:span text:style-name="T888">考試時間約</text:span><text:span text:style-name="T889">10</text:span><text:span text:style-name="T890">分鐘</text:span><text:span text:style-name="T891">）。</text:span></text:p>
      <text:p text:style-name="P892"><text:span text:style-name="T893">柒</text:span><text:span text:style-name="T894">.<text:s/></text:span><text:span text:style-name="T895">錄取標準：</text:span></text:p>
      <text:p text:style-name="P896">一、複審：凡進入複審者，初試成績不再採計，依複審成績高低為錄取依據，凡未達錄取標準8 0分以上者，不予錄取，複審總成績相同時，則依試教成績高低由甄選委員討論決定之。</text:p>
      <text:p text:style-name="P897"><text:span text:style-name="T898">二</text:span><text:span text:style-name="T899">、凡未能達錄取標準者，本校得不足額錄取。</text:span></text:p>
      <text:p text:style-name="P900"><text:span text:style-name="T901">捌</text:span><text:span text:style-name="T902">.<text:s/></text:span><text:span text:style-name="T903">錄取公告與報到：</text:span></text:p>
      <text:p text:style-name="P904"><text:span text:style-name="T905">一</text:span><text:span text:style-name="T906">、錄取名單於</text:span><text:span text:style-name="T907">各次甄選日期當日下午</text:span><text:span text:style-name="T908">3</text:span><text:span text:style-name="T909">時前公告於本校網</text:span><text:span text:style-name="T910">頁。</text:span></text:p>
      <text:p text:style-name="P911"><text:span text:style-name="T912">【本校網址：</text:span><text:a xlink:href="http://www.haps.tp.edu.tw】" office:target-frame-name="_top" xlink:show="replace"><text:span text:style-name="T913">http://www.haps.tp.edu.tw</text:span><text:span text:style-name="T914">】</text:span></text:a></text:p>
      <text:p text:style-name="P915"><text:span text:style-name="T916">本校地址</text:span><text:span text:style-name="T917">：臺北市大安區</text:span><text:span text:style-name="T918">仁愛</text:span><text:span text:style-name="T919">3</text:span><text:span text:style-name="T920">段</text:span><text:span text:style-name="T921">22</text:span><text:span text:style-name="T922">號</text:span><text:span text:style-name="T923"><text:s/></text:span><text:span text:style-name="T924">電話：</text:span><text:span text:style-name="T925">27074191- 3500</text:span></text:p>
      <text:p text:style-name="P926"><text:span text:style-name="T927">二</text:span><text:span text:style-name="T928">、錄取者應於</text:span><text:span text:style-name="T929">各次甄選日期當日下午</text:span><text:span text:style-name="T930">4</text:span><text:span text:style-name="T931">時前</text:span><text:span text:style-name="T932">致電人事室確認</text:span><text:span text:style-name="T933">報到。若未足額錄取，將於同日下午</text:span><text:span text:style-name="T934">5</text:span><text:span text:style-name="T935">時</text:span><text:span text:style-name="T936">前</text:span><text:span text:style-name="T937">公告</text:span><text:span text:style-name="T938">下次</text:span><text:span text:style-name="T939">階段招考，</text:span><text:span text:style-name="T940">逾時以棄權論，並由備取人員依序遞補。</text:span></text:p>
      <text:p text:style-name="P941"><text:span text:style-name="T942"><text:s text:c="2"/></text:span><text:span text:style-name="T943"><text:s/></text:span><text:span text:style-name="T944">開學後</text:span><text:span text:style-name="T945">請備妥以下資料</text:span><text:span text:style-name="T946">逕送人事室：</text:span></text:p>
      <text:soft-page-break/>
      <text:p text:style-name="P947"><text:span text:style-name="T948"><text:s text:c="3"/></text:span><text:span text:style-name="T949">(</text:span><text:span text:style-name="T950">一</text:span><text:span text:style-name="T951">)</text:span><text:span text:style-name="T952">全部學、經歷有關證件正本，</text:span><text:span text:style-name="T953">補驗後發還</text:span><text:span text:style-name="T954">。</text:span></text:p>
      <text:p text:style-name="P955"><text:span text:style-name="T956">(</text:span><text:span text:style-name="T957">二</text:span><text:span text:style-name="T958">)</text:span><text:span text:style-name="T959">最近一個月內公立醫院體格檢查證明（含胸部Ｘ光檢查），不合格者取消錄取資格（最遲應於</text:span><text:span text:style-name="T960">開學</text:span><text:span text:style-name="T961">後一週內繳交）。</text:span></text:p>
      <text:p text:style-name="P962"><text:span text:style-name="T963">玖</text:span><text:span text:style-name="T964">.<text:s/></text:span><text:span text:style-name="T965">附則：</text:span></text:p>
      <text:p text:style-name="P966"><text:span text:style-name="T967">一</text:span><text:span text:style-name="T968">、繳驗之證明文件如有不實者，除取消甄選資格外，如涉及刑責由應徵者自行負責。</text:span></text:p>
      <text:p text:style-name="P969"><text:span text:style-name="T970">二</text:span><text:span text:style-name="T971">、相關資料將做為教師甄選報名及提供教育</text:span><text:span text:style-name="T972">部研定師資培育政策之用。</text:span></text:p>
      <text:p text:style-name="P973"><text:span text:style-name="T974">三</text:span><text:span text:style-name="T975">、經甄選合格錄取者於簽約後，不得再至他校應聘。</text:span></text:p>
      <text:p text:style-name="P976"><text:span text:style-name="T977">四</text:span><text:span text:style-name="T978">、錄取者，學校得指派兼任職務，不得以任何理由推辭。</text:span></text:p>
      <text:p text:style-name="P979"><text:span text:style-name="T980">五</text:span><text:span text:style-name="T981">、如遇颱風不可抗力因素，請上網查詢本校網頁及公告</text:span></text:p>
      <text:p text:style-name="P982"><text:span text:style-name="T983">【本校網址：</text:span><text:span text:style-name="T984">http://www.haps.tp.edu.tw</text:span><text:span text:style-name="T985">】。</text:span></text:p>
      <text:p text:style-name="P986"><text:span text:style-name="T987">六</text:span><text:span text:style-name="T988">、代理教師依教育部頒「中小學兼任代課及代理聘任辦法」規定聘任。</text:span></text:p>
      <text:p text:style-name="P989"><text:span text:style-name="T990">七</text:span><text:span text:style-name="T991">、</text:span><text:span text:style-name="T992">請確實遵守</text:span><text:span text:style-name="T993">10</text:span><text:span text:style-name="T994">7</text:span><text:span text:style-name="T995">學年度臺北市立高級中等以下學校及幼兒園試辦新進教師工作守則。</text:span></text:p>
      <text:p text:style-name="P996"><text:span text:style-name="T997">八</text:span><text:span text:style-name="T998">、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999">37625</text:span><text:span text:style-name="T1000">至</text:span><text:span text:style-name="T1001">38310</text:span><text:span text:style-name="T1002">元。</text:span></text:p>
      <text:p text:style-name="P1003"><text:span text:style-name="T1004">九</text:span><text:span text:style-name="T1005">、本校備有身心障礙應考人考試適當服務措施</text:span><text:span text:style-name="T1006">(</text:span><text:span text:style-name="T1007">電梯、無障礙廁所</text:span><text:span text:style-name="T1008">)</text:span><text:span text:style-name="T1009">。</text:span></text:p>
      <text:p text:style-name="P1010"><text:span text:style-name="T1011">十</text:span><text:span text:style-name="T1012">、本簡章如有未盡事宜，依相關規定辦理，或由本校隨時公告</text:span><text:span text:style-name="T1013">.</text:span></text:p>
      <text:soft-page-break/>
      <text:p text:style-name="P1014"><text:span text:style-name="T1015">(</text:span><text:span text:style-name="T1016">附件一</text:span><text:span text:style-name="T1017">)</text:span><text:s/><text:span text:style-name="T1018">臺北市大安區幸安國小暨信義區博愛國民小學</text:span></text:p>
      <text:p text:style-name="P1019"><text:span text:style-name="T1020">112</text:span><text:span text:style-name="T1021">學</text:span><text:span text:style-name="T1022">年度專案增置員額代理教師</text:span><text:span text:style-name="T1023">甄試報名表</text:span></text:p>
      <text:p text:style-name="P1024"><text:span text:style-name="T1025"><text:s text:c="9"/></text:span><text:span text:style-name="T1026">報考類科：</text:span><text:span text:style-name="T1027">□</text:span><text:span text:style-name="T1028">專案增置員額</text:span><text:span text:style-name="T1029"><text:s/></text:span><text:span text:style-name="T1030">_______________________</text:span><text:span text:style-name="T1031">類</text:span></text:p>
      <text:p text:style-name="P1032"><text:span text:style-name="T1033">個人基本資料</text:span><text:span text:style-name="T1034"><text:s text:c="51"/></text:span><text:span text:style-name="T1035">報考編號：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名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>出生年月日</text:p>
          </table:table-cell>
          <table:covered-table-cell/>
          <table:covered-table-cell/>
          <table:table-cell table:style-name="TableCell1059" table:number-columns-spanned="6">
            <text:p text:style-name="P1060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 table:number-rows-spanned="5">
            <text:p text:style-name="P1062">黏貼照片</text:p>
          </table:table-cell>
          <table:covered-table-cell/>
        </table:table-row>
        <table:table-row table:style-name="TableRow1063">
          <table:table-cell table:style-name="TableCell1064">
            <text:p text:style-name="P1065">性別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身分證字號</text:p>
          </table:table-cell>
          <table:covered-table-cell/>
          <table:covered-table-cell/>
          <table:table-cell table:style-name="TableCell1070" table:number-columns-spanned="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服務學校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3" table:number-rows-spanned="2">
            <text:p text:style-name="P1079">教師證書</text:p>
            <text:p text:style-name="P1080">字號</text:p>
          </table:table-cell>
          <table:covered-table-cell/>
          <table:covered-table-cell/>
          <table:table-cell table:style-name="TableCell1081" table:number-columns-spanned="6" table:number-rows-spanned="2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職稱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通訊地址</text:p>
          </table:table-cell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rows-spanned="2">
            <text:p text:style-name="P1098">聯絡電話</text:p>
          </table:table-cell>
          <table:table-cell table:style-name="TableCell1099" table:number-columns-spanned="5">
            <text:p text:style-name="P1100"><text:span text:style-name="T1101">手機</text:span><text:span text:style-name="T110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E－Mail<text:s/></text:p>
          </table:table-cell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table-cell table:style-name="TableCell1110" table:number-columns-spanned="7">
            <text:p text:style-name="P1111"><text:span text:style-name="T1112">Line ID</text:span><text:span text:style-name="T1113">：</text:span><text:span text:style-name="T1114"><text:s text:c="19"/>H</text:span><text:span text:style-name="T1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rows-spanned="3">
            <text:p text:style-name="P1118">學歷</text:p>
          </table:table-cell>
          <table:table-cell table:style-name="TableCell1119" table:number-columns-spanned="14">
            <text:p text:style-name="P1120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14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14">
            <text:p text:style-name="P1128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rows-spanned="4">
            <text:p text:style-name="P1131">經歷</text:p>
          </table:table-cell>
          <table:table-cell table:style-name="TableCell1132">
            <text:p text:style-name="P1133">序號</text:p>
          </table:table-cell>
          <table:table-cell table:style-name="TableCell1134" table:number-columns-spanned="2">
            <text:p text:style-name="P1135">服務單位</text:p>
          </table:table-cell>
          <table:covered-table-cell/>
          <table:table-cell table:style-name="TableCell1136" table:number-columns-spanned="2">
            <text:p text:style-name="P1137">職稱</text:p>
          </table:table-cell>
          <table:covered-table-cell/>
          <table:table-cell table:style-name="TableCell1138" table:number-columns-spanned="3">
            <text:p text:style-name="P1139">起迄年月</text:p>
          </table:table-cell>
          <table:covered-table-cell/>
          <table:covered-table-cell/>
          <table:table-cell table:style-name="TableCell1140">
            <text:p text:style-name="P1141">序號</text:p>
          </table:table-cell>
          <table:table-cell table:style-name="TableCell1142" table:number-columns-spanned="2">
            <text:p text:style-name="P1143">服務單位</text:p>
          </table:table-cell>
          <table:covered-table-cell/>
          <table:table-cell table:style-name="TableCell1144" table:number-columns-spanned="2">
            <text:p text:style-name="P1145">職稱</text:p>
          </table:table-cell>
          <table:covered-table-cell/>
          <table:table-cell table:style-name="TableCell1146">
            <text:p text:style-name="P1147">起迄年月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１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>
            <text:p text:style-name="P1159">４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２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>５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３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>６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rows-spanned="2">
            <text:p text:style-name="P1204">專長或</text:p>
            <text:p text:style-name="P1205">特殊表現</text:p>
          </table:table-cell>
          <table:table-cell table:style-name="TableCell1206" table:number-columns-spanned="4">
            <text:p text:style-name="P1207">１</text:p>
          </table:table-cell>
          <table:covered-table-cell/>
          <table:covered-table-cell/>
          <table:covered-table-cell/>
          <table:table-cell table:style-name="TableCell1208" table:number-columns-spanned="6">
            <text:p text:style-name="P1209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4">
            <text:p text:style-name="P1211">３</text:p>
          </table:table-cell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4">
            <text:p text:style-name="P1215">４</text:p>
          </table:table-cell>
          <table:covered-table-cell/>
          <table:covered-table-cell/>
          <table:covered-table-cell/>
          <table:table-cell table:style-name="TableCell1216" table:number-columns-spanned="6">
            <text:p text:style-name="P1217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4">
            <text:p text:style-name="P1219">６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2">
            <text:p text:style-name="P1222">近五年來研習</text:p>
          </table:table-cell>
          <table:table-cell table:style-name="TableCell1223" table:number-columns-spanned="2">
            <text:p text:style-name="P1224">學分班</text:p>
          </table:table-cell>
          <table:covered-table-cell/>
          <table:table-cell table:style-name="TableCell1225" table:number-columns-spanned="12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研習</text:p>
          </table:table-cell>
          <table:covered-table-cell/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專長類別</text:p>
          </table:table-cell>
          <table:table-cell table:style-name="TableCell1236" table:number-columns-spanned="14">
            <text:list text:style-name="LFO6" text:continue-numbering="true">
              <text:list-item>
                <text:p text:style-name="P1237"><text:span text:style-name="T1238">行政服務－</text:span><text:span text:style-name="T1239">　　　</text:span><text:span text:style-name="T1240">（處）組　</text:span><text:span text:style-name="T1241">□</text:span><text:span text:style-name="T1242">學年主任　年　</text:span><text:span text:style-name="T1243">□</text:span><text:span text:style-name="T1244">資源班　</text:span><text:span text:style-name="T1245">□</text:span><text:span text:style-name="T1246">英文　</text:span><text:span text:style-name="T1247">□</text:span><text:span text:style-name="T1248">國語文　</text:span><text:span text:style-name="T1249">□</text:span><text:span text:style-name="T1250">自然科學　</text:span><text:span text:style-name="T1251">□</text:span><text:span text:style-name="T1252">數學　</text:span><text:span text:style-name="T1253">□</text:span><text:span text:style-name="T1254">電腦　</text:span><text:span text:style-name="T1255">□</text:span><text:span text:style-name="T1256">音樂　</text:span><text:span text:style-name="T1257">□</text:span><text:span text:style-name="T1258">體育　</text:span><text:span text:style-name="T1259">□</text:span><text:span text:style-name="T1260">美勞　</text:span><text:span text:style-name="T1261">□</text:span><text:span text:style-name="T1262">植栽　</text:span><text:span text:style-name="T1263">□</text:span><text:span text:style-name="T1264">陶藝　</text:span><text:span text:style-name="T1265">□</text:span><text:span text:style-name="T1266">天文　</text:span><text:span text:style-name="T1267">□</text:span><text:span text:style-name="T1268">其他</text:span><text:span text:style-name="T1269">　　　</text:span><text:span text:style-name="T1270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1"><text:span text:style-name="T1272">應試者簽名</text:span><text:span text:style-name="T1273">：</text:span></text:p>
      <text:p text:style-name="P1274"/>
      <text:p text:style-name="P1275"><text:span text:style-name="T1276">一、基本資料審核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rows-spanned="4">
            <text:p text:style-name="P1285">基本資料審核</text:p>
          </table:table-cell>
          <table:table-cell table:style-name="TableCell1286">
            <text:p text:style-name="P1287">國民身分證</text:p>
          </table:table-cell>
          <table:table-cell table:style-name="TableCell1288">
            <text:p text:style-name="P1289">有()無()</text:p>
          </table:table-cell>
          <table:table-cell table:style-name="TableCell1290">
            <text:p text:style-name="P1291">經歷服務證明文件（無者免）</text:p>
          </table:table-cell>
          <table:table-cell table:style-name="TableCell1292">
            <text:p text:style-name="P1293">有()無()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自傳或履歷表</text:p>
          </table:table-cell>
          <table:table-cell table:style-name="TableCell1298">
            <text:p text:style-name="P1299">有()無()</text:p>
          </table:table-cell>
          <table:table-cell table:style-name="TableCell1300">
            <text:p text:style-name="P1301">專長或特殊表現證明　（無者免）</text:p>
          </table:table-cell>
          <table:table-cell table:style-name="TableCell1302">
            <text:p text:style-name="P1303">有()無()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合格教師證書　　　</text:p>
          </table:table-cell>
          <table:table-cell table:style-name="TableCell1308">
            <text:p text:style-name="P1309">有()無()</text:p>
          </table:table-cell>
          <table:table-cell table:style-name="TableCell1310">
            <text:p text:style-name="P1311">退伍令或免服兵役證明</text:p>
          </table:table-cell>
          <table:table-cell table:style-name="TableCell1312">
            <text:p text:style-name="P1313">有()無()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最高學歷畢（結）業證書</text:p>
          </table:table-cell>
          <table:table-cell table:style-name="TableCell1318">
            <text:p text:style-name="P1319">有()無()</text:p>
          </table:table-cell>
          <table:table-cell table:style-name="TableCell1320">
            <text:p text:style-name="P1321">其他（<text:s text:c="20"/>）</text:p>
          </table:table-cell>
          <table:table-cell table:style-name="TableCell1322">
            <text:p text:style-name="P1323">有()無()</text:p>
          </table:table-cell>
        </table:table-row>
      </table:table>
      <text:p text:style-name="P1324"><text:span text:style-name="T1325">二、審查結果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審查</text:p>
            <text:p text:style-name="P1339"><text:span text:style-name="T1340">結果</text:span></text:p>
          </table:table-cell>
          <table:table-cell table:style-name="TableCell1341">
            <text:list text:style-name="LFO6" text:continue-numbering="true">
              <text:list-item>
                <text:p text:style-name="P1342">符合複審資格</text:p>
              </text:list-item>
              <text:list-item>
                <text:p text:style-name="P1343"><text:span text:style-name="T1344">初審未錄取</text:span></text:p>
              </text:list-item>
            </text:list>
          </table:table-cell>
          <table:table-cell table:style-name="TableCell1345">
            <text:p text:style-name="P1346">審查</text:p>
            <text:p text:style-name="P1347">單位</text:p>
            <text:p text:style-name="P1348"><text:span text:style-name="T1349">核章</text:span></text:p>
          </table:table-cell>
          <table:table-cell table:style-name="TableCell1350">
            <text:p text:style-name="P1351"><text:span text:style-name="T1352">人事室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出納組長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教評會代表</text:p>
          </table:table-cell>
          <table:table-cell table:style-name="TableCell1361">
            <text:p text:style-name="P1362"/>
          </table:table-cell>
        </table:table-row>
      </table:table>
      <text:p text:style-name="P1363"><text:span text:style-name="T1364">三、複審審核結果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口試考場記錄</text:p>
          </table:table-cell>
          <table:table-cell table:style-name="TableCell1373">
            <text:p text:style-name="P1374"><text:s/>□到考　　□缺考</text:p>
          </table:table-cell>
          <table:table-cell table:style-name="TableCell1375">
            <text:p text:style-name="P1376">口試</text:p>
            <text:p text:style-name="P1377">成績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甄試</text:p>
            <text:p text:style-name="P1383">結果</text:p>
          </table:table-cell>
          <table:table-cell table:style-name="TableCell1384">
            <text:p text:style-name="P1385"><text:span text:style-name="T1386">總成績</text:span><text:span text:style-name="T1387">　　　　　</text:span></text:p>
            <text:p text:style-name="P1388"><text:s/>□未通過甄選　　□通過甄選送請教評會審查</text:p>
          </table:table-cell>
          <table:table-cell table:style-name="TableCell1389">
            <text:p text:style-name="P1390">甄選會負責人</text:p>
          </table:table-cell>
          <table:table-cell table:style-name="TableCell1391">
            <text:p text:style-name="P1392"/>
          </table:table-cell>
        </table:table-row>
        <text:soft-page-break/>
        <table:table-row table:style-name="TableRow1393">
          <table:table-cell table:style-name="TableCell1394">
            <text:p text:style-name="P1395">教評會審查</text:p>
          </table:table-cell>
          <table:table-cell table:style-name="TableCell1396">
            <text:p text:style-name="P1397"><text:span text:style-name="T1398">審查通過，名列</text:span><text:span text:style-name="T1399">　　</text:span><text:span text:style-name="T1400">名，送請校長核定。</text:span></text:p>
          </table:table-cell>
          <table:table-cell table:style-name="TableCell1401">
            <text:p text:style-name="P1402">教評會負責人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核定</text:p>
          </table:table-cell>
          <table:table-cell table:style-name="TableCell1408">
            <text:p text:style-name="P1409"><text:span text:style-name="T1410">□</text:span><text:span text:style-name="T1411">正取第</text:span><text:span text:style-name="T1412">　　</text:span><text:span text:style-name="T1413">名，</text:span><text:span text:style-name="T1414">□</text:span><text:span text:style-name="T1415">備取第</text:span><text:span text:style-name="T1416">　　</text:span><text:span text:style-name="T1417">名，</text:span><text:span text:style-name="T1418">□</text:span><text:span text:style-name="T1419">未錄取。</text:span></text:p>
          </table:table-cell>
          <table:table-cell table:style-name="TableCell1420">
            <text:p text:style-name="P1421">校長</text:p>
          </table:table-cell>
          <table:table-cell table:style-name="TableCell1422">
            <text:p text:style-name="P1423"/>
          </table:table-cell>
        </table:table-row>
      </table:table>
      <text:p text:style-name="P1424"><text:span text:style-name="T1425">(</text:span><text:span text:style-name="T1426">附件二</text:span><text:span text:style-name="T1427">)</text:span></text:p>
      <text:p text:style-name="P1428">臺北市大安區幸安國小暨信義區博愛國民小學</text:p>
      <text:p text:style-name="P1429"><text:span text:style-name="T1430">112</text:span><text:span text:style-name="T1431">學</text:span><text:span text:style-name="T1432">年度專案增置員額代理教師</text:span><text:span text:style-name="T1433">甄試自傳</text:span></text:p>
      <text:p text:style-name="P1434"><text:s text:c="5"/></text:p>
      <text:p text:style-name="P1435"><text:span text:style-name="T1436"><text:s/></text:span><text:span text:style-name="T1437">報考類科：</text:span><text:span text:style-name="T1438">□</text:span><text:span text:style-name="T1439">專案增置員額</text:span><text:span text:style-name="T1440">_______________________</text:span><text:span text:style-name="T1441">類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姓名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姓別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出生</text:p>
            <text:p text:style-name="P1462">年月日</text:p>
          </table:table-cell>
          <table:table-cell table:style-name="TableCell1463">
            <text:p text:style-name="P1464">　年　月　日</text:p>
          </table:table-cell>
          <table:table-cell table:style-name="TableCell1465">
            <text:p text:style-name="P1466">現職服務機關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8">
            <text:p text:style-name="P1471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8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8">
            <text:p text:style-name="P1486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8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8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8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8">
            <text:p text:style-name="P1498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8">
            <text:p text:style-name="P1501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8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8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8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8">
            <text:p text:style-name="P1513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8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8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8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8">
            <text:p text:style-name="P1525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8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8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8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8">
            <text:p text:style-name="P1537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8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8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8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8">
            <text:p text:style-name="P1549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8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56">(</text:span><text:span text:style-name="T1557">附件</text:span><text:span text:style-name="T1558">三</text:span><text:span text:style-name="T1559">)</text:span></text:p>
      <text:p text:style-name="P1560"/>
      <text:p text:style-name="P1561"><text:span text:style-name="T1562">切</text:span><text:span text:style-name="T1563"><text:s text:c="6"/></text:span><text:span text:style-name="T1564">結</text:span><text:span text:style-name="T1565"><text:s text:c="5"/></text:span><text:span text:style-name="T1566">書</text:span></text:p>
      <text:p text:style-name="P1567"><text:span text:style-name="T1568">立切結書人</text:span><text:span text:style-name="T1569"><text:s text:c="12"/></text:span><text:span text:style-name="T1570">參加貴校（臺北市</text:span><text:span text:style-name="T1571">大安區幸安</text:span><text:span text:style-name="T1572">國民</text:span><text:span text:style-name="T1573">小</text:span><text:span text:style-name="T1574">學）所辦理之</text:span><text:span text:style-name="T1575">112</text:span><text:span text:style-name="T1576">學年度代理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577"><text:span text:style-name="T1578"><text:s text:c="5"/></text:span><text:span text:style-name="T1579">一、未於</text:span><text:span text:style-name="T1580">報到</text:span><text:span text:style-name="T1581">10</text:span><text:span text:style-name="T1582">日內繳交</text:span><text:span text:style-name="T1583">公立醫院體格檢查表</text:span><text:span text:style-name="T1584">(</text:span><text:span text:style-name="T1585">含胸部</text:span><text:span text:style-name="T1586">X</text:span><text:span text:style-name="T1587">光</text:span><text:span text:style-name="T1588">)</text:span><text:span text:style-name="T1589">。</text:span></text:p>
      <text:p text:style-name="P1590"><text:span text:style-name="T1591"><text:s text:c="5"/></text:span><text:span text:style-name="T1592">二、未於規定時間繳交應提供或繳交之證明文件者。</text:span></text:p>
      <text:p text:style-name="P1593"><text:span text:style-name="T1594"><text:s text:c="5"/></text:span><text:span text:style-name="T1595">三、資料有偽造或不實情事者。</text:span></text:p>
      <text:p text:style-name="P1596"><text:span text:style-name="T1597"><text:s text:c="5"/></text:span><text:span text:style-name="T1598">四、經通知錄取，未依規定時間報到者或經簽約回聘後，未於起聘日</text:span><text:span text:style-name="T1599"><text:s text:c="4"/></text:span><text:span text:style-name="T1600">前來應聘者。</text:span></text:p>
      <text:p text:style-name="P1601"><text:span text:style-name="T1602"><text:s text:c="5"/></text:span><text:span text:style-name="T1603">五、有教師法第</text:span><text:span text:style-name="T1604">14</text:span><text:span text:style-name="T1605">條或教育人員任用條例</text:span><text:span text:style-name="T1606">第</text:span><text:span text:style-name="T1607">31</text:span><text:span text:style-name="T1608">、</text:span><text:span text:style-name="T1609">33</text:span><text:span text:style-name="T1610">條各款情事者。</text:span></text:p>
      <text:p text:style-name="P1611"><text:span text:style-name="T1612"><text:s text:c="5"/></text:span><text:span text:style-name="T1613">六、為大陸地區人民經許可進入臺灣地區，在臺設藉未滿</text:span><text:span text:style-name="T1614">10</text:span><text:span text:style-name="T1615">年者。</text:span></text:p>
      <text:p text:style-name="P1616"><text:span text:style-name="T1617"><text:s text:c="5"/></text:span><text:span text:style-name="T1618">七、在校外從事補習、家教之教學活動。</text:span></text:p>
      <text:p text:style-name="P1619"><text:span text:style-name="T1620"><text:s text:c="6"/></text:span></text:p>
      <text:p text:style-name="P1621">此致</text:p>
      <text:p text:style-name="P1622"/>
      <text:p text:style-name="P1623"><text:span text:style-name="T1624">臺北市</text:span><text:span text:style-name="T1625">大安區幸安</text:span><text:span text:style-name="T1626">國民</text:span><text:span text:style-name="T1627">小</text:span><text:span text:style-name="T1628">學</text:span></text:p>
      <text:p text:style-name="P1629"><text:span text:style-name="T1630"><text:s text:c="19"/></text:span><text:span text:style-name="T1631"><text:tab/></text:span><text:span text:style-name="T1632"><text:tab/></text:span><text:span text:style-name="T1633"><text:tab/></text:span><text:span text:style-name="T1634"><text:tab/><text:s text:c="13"/></text:span></text:p>
      <text:p text:style-name="P1635"/>
      <text:p text:style-name="P1636"><text:span text:style-name="T1637"><text:s text:c="18"/></text:span><text:span text:style-name="T1638">立切結書人（簽名或蓋章）：</text:span></text:p>
      <text:p text:style-name="P1639"><text:span text:style-name="T1640"><text:s text:c="18"/></text:span><text:span text:style-name="T1641">身分證字號：</text:span></text:p>
      <text:p text:style-name="P1642"><text:s text:c="18"/>通訊處：</text:p>
      <text:p text:style-name="P1643"><text:span text:style-name="T1644"><text:s text:c="18"/></text:span><text:span text:style-name="T1645">連絡電話：</text:span></text:p>
      <text:p text:style-name="P1646"/>
      <text:p text:style-name="P1647"/>
      <text:p text:style-name="P1648"/>
      <text:p text:style-name="P1649"><text:span text:style-name="T1650">中華民國</text:span><text:span text:style-name="T1651"><text:s text:c="3"/></text:span><text:span text:style-name="T1652">年</text:span><text:span text:style-name="T1653"><text:s text:c="3"/></text:span><text:span text:style-name="T1654">月</text:span><text:span text:style-name="T1655"><text:s text:c="3"/></text:span><text:span text:style-name="T1656">日</text:span></text:p>
      <text:soft-page-break/>
      <text:p text:style-name="P1657"><text:span text:style-name="T1658">切</text:span><text:span text:style-name="T1659"><text:s text:c="6"/></text:span><text:span text:style-name="T1660">結</text:span><text:span text:style-name="T1661"><text:s text:c="5"/></text:span><text:span text:style-name="T1662">書</text:span></text:p>
      <text:p text:style-name="P1663"><text:span text:style-name="T1664">立切結書人</text:span><text:span text:style-name="T1665"><text:s text:c="12"/></text:span><text:span text:style-name="T1666">參加貴校（臺北市</text:span><text:span text:style-name="T1667">信義區博愛</text:span><text:span text:style-name="T1668">國民</text:span><text:span text:style-name="T1669">小</text:span><text:span text:style-name="T1670">學）所辦理之</text:span><text:span text:style-name="T1671">112</text:span><text:span text:style-name="T1672">學年度代理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673"><text:span text:style-name="T1674"><text:s text:c="5"/></text:span><text:span text:style-name="T1675">一、未於</text:span><text:span text:style-name="T1676">報到</text:span><text:span text:style-name="T1677">10</text:span><text:span text:style-name="T1678">日內繳交</text:span><text:span text:style-name="T1679">公立醫院體格檢查表</text:span><text:span text:style-name="T1680">(</text:span><text:span text:style-name="T1681">含胸部</text:span><text:span text:style-name="T1682">X</text:span><text:span text:style-name="T1683">光</text:span><text:span text:style-name="T1684">)</text:span><text:span text:style-name="T1685">。</text:span></text:p>
      <text:p text:style-name="P1686"><text:span text:style-name="T1687"><text:s text:c="5"/></text:span><text:span text:style-name="T1688">二、未於規定時間繳交應提供或繳交之證明文件者。</text:span></text:p>
      <text:p text:style-name="P1689"><text:span text:style-name="T1690"><text:s text:c="5"/></text:span><text:span text:style-name="T1691">三、資料有偽造或不實情事者。</text:span></text:p>
      <text:p text:style-name="P1692"><text:span text:style-name="T1693"><text:s text:c="5"/></text:span><text:span text:style-name="T1694">四、經通知錄取，未依規定時間報到者或經簽約回聘後，未於起聘日</text:span><text:span text:style-name="T1695"><text:s text:c="4"/></text:span><text:span text:style-name="T1696">前來應聘者。</text:span></text:p>
      <text:p text:style-name="P1697"><text:span text:style-name="T1698"><text:s text:c="5"/></text:span><text:span text:style-name="T1699">五、有教師法第</text:span><text:span text:style-name="T1700">14</text:span><text:span text:style-name="T1701">條或教育人員任用條例第</text:span><text:span text:style-name="T1702">31</text:span><text:span text:style-name="T1703">、</text:span><text:span text:style-name="T1704">33</text:span><text:span text:style-name="T1705">條各款情事者。</text:span></text:p>
      <text:p text:style-name="P1706"><text:span text:style-name="T1707"><text:s text:c="5"/></text:span><text:span text:style-name="T1708">六、為大陸地區人民經許可進入臺灣地區，在臺設藉未滿</text:span><text:span text:style-name="T1709">10</text:span><text:span text:style-name="T1710">年者。</text:span></text:p>
      <text:p text:style-name="P1711"><text:span text:style-name="T1712"><text:s text:c="5"/></text:span><text:span text:style-name="T1713">七、在校外從事補習、家教之教學活動。</text:span></text:p>
      <text:p text:style-name="P1714"><text:span text:style-name="T1715"><text:s text:c="6"/></text:span></text:p>
      <text:p text:style-name="P1716">此致</text:p>
      <text:p text:style-name="P1717"/>
      <text:p text:style-name="P1718"><text:span text:style-name="T1719">臺北市</text:span><text:span text:style-name="T1720">信義區博愛</text:span><text:span text:style-name="T1721">國民</text:span><text:span text:style-name="T1722">小</text:span><text:span text:style-name="T1723">學</text:span></text:p>
      <text:p text:style-name="P1724"><text:span text:style-name="T1725"><text:s text:c="19"/></text:span><text:span text:style-name="T1726"><text:tab/></text:span><text:span text:style-name="T1727"><text:tab/></text:span><text:span text:style-name="T1728"><text:tab/></text:span><text:span text:style-name="T1729"><text:tab/><text:s text:c="13"/></text:span></text:p>
      <text:p text:style-name="P1730"/>
      <text:p text:style-name="P1731"><text:span text:style-name="T1732"><text:s text:c="18"/></text:span><text:span text:style-name="T1733">立切結書人（簽名或蓋章）：</text:span></text:p>
      <text:p text:style-name="P1734"><text:span text:style-name="T1735"><text:s text:c="18"/></text:span><text:span text:style-name="T1736">身分證字號：</text:span></text:p>
      <text:p text:style-name="P1737"><text:s text:c="18"/>通訊處：</text:p>
      <text:p text:style-name="P1738"><text:span text:style-name="T1739"><text:s text:c="18"/></text:span><text:span text:style-name="T1740">連絡電話：</text:span></text:p>
      <text:p text:style-name="P1741"/>
      <text:p text:style-name="P1742"/>
      <text:p text:style-name="P1743"/>
      <text:p text:style-name="P1744"><text:span text:style-name="T1745">中華民國</text:span><text:span text:style-name="T1746"><text:s text:c="3"/></text:span><text:span text:style-name="T1747">年</text:span><text:span text:style-name="T1748"><text:s text:c="3"/></text:span><text:span text:style-name="T1749">月</text:span><text:span text:style-name="T1750"><text:s text:c="3"/></text:span><text:span text:style-name="T1751">日</text:span></text:p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26in" fo:margin-bottom="0.409in" fo:margin-right="0.76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11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幸安國民小學112學年度代理教師甄選簡章</dc:title>
    <dc:subject/>
    <meta:initial-creator>user</meta:initial-creator>
    <dc:creator>賀湘君</dc:creator>
    <meta:creation-date>2023-07-10T06:50:00Z</meta:creation-date>
    <dc:date>2023-07-12T05:04:00Z</dc:date>
    <meta:print-date>2023-07-10T11:01:00Z</meta:print-date>
    <meta:template xlink:href="Normal" xlink:type="simple"/>
    <meta:editing-cycles>4</meta:editing-cycles>
    <meta:editing-duration>PT120S</meta:editing-duration>
    <meta:document-statistic meta:page-count="10" meta:paragraph-count="15" meta:word-count="1171" meta:character-count="7834" meta:row-count="55" meta:non-whitespace-character-count="6678"/>
  </office:meta>
</office:document-meta>
</file>