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222in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7" style:parent-style-name="本文" style:family="paragraph">
      <style:paragraph-properties fo:break-before="column" style:punctuation-wrap="simple" fo:margin-top="0.002in" fo:margin-left="0in">
        <style:tab-stops/>
      </style:paragraph-properties>
    </style:style>
    <style:style style:name="P8" style:parent-style-name="標題1" style:family="paragraph">
      <style:paragraph-properties style:punctuation-wrap="simple"/>
    </style:style>
    <style:style style:name="S1" style:family="section">
      <style:section-properties fo:margin-left="0in" fo:margin-right="0in" style:writing-mode="lr-tb">
        <style:columns fo:column-count="1">
          <style:column style:rel-width="10430*" fo:start-indent="0in" fo:end-indent="0in"/>
        </style:columns>
      </style:section-properties>
    </style:style>
    <style:style style:name="P9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2562in" style:use-optimal-column-width="false"/>
    </style:style>
    <style:style style:name="TableColumn13" style:family="table-column">
      <style:table-column-properties style:column-width="4.825in" style:use-optimal-column-width="false"/>
    </style:style>
    <style:style style:name="Table11" style:family="table">
      <style:table-properties style:width="7.0812in" fo:margin-left="0.0805in" table:align="left"/>
    </style:style>
    <style:style style:name="TableRow14" style:family="table-row">
      <style:table-row-properties style:row-height="0.259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line-height="0.2229in" fo:margin-left="0.307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2229in" fo:margin-left="1.554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row-height="1.4597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319in" fo:line-height="0.2541in" fo:margin-left="0.0972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4" style:parent-style-name="TableParagraph" style:family="paragraph">
      <style:paragraph-properties style:punctuation-wrap="simple" fo:line-height="0.2541in" fo:margin-left="0.2645in">
        <style:tab-stops/>
      </style:paragraph-properties>
    </style:style>
    <style:style style:name="T25" style:parent-style-name="預設段落字型" style:family="text">
      <style:text-properties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7" style:parent-style-name="TableParagraph" style:family="paragraph">
      <style:paragraph-properties style:punctuation-wrap="simple" fo:line-height="0.2527in" fo:margin-left="0.2645in">
        <style:tab-stops/>
      </style:paragraph-properties>
    </style:style>
    <style:style style:name="T28" style:parent-style-name="預設段落字型" style:family="text">
      <style:text-properties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2" style:parent-style-name="TableParagraph" style:family="paragraph">
      <style:paragraph-properties style:punctuation-wrap="simple" fo:line-height="0.2534in" fo:margin-left="0.2645in">
        <style:tab-stops/>
      </style:paragraph-properties>
    </style:style>
    <style:style style:name="T33" style:parent-style-name="預設段落字型" style:family="text">
      <style:text-properties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5" style:parent-style-name="TableParagraph" style:family="paragraph">
      <style:paragraph-properties style:punctuation-wrap="simple" fo:line-height="0.2555in" fo:margin-left="0.2645in">
        <style:tab-stops>
          <style:tab-stop style:type="left" style:position="1.868in"/>
        </style:tab-stops>
      </style:paragraph-properties>
    </style:style>
    <style:style style:name="T36" style:parent-style-name="預設段落字型" style:family="text">
      <style:text-properties fo:letter-spacing="-0.000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row-height="0.2597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1.791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row-height="0.263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1.79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Row78" style:family="table-row">
      <style:table-row-properties style:row-height="0.262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line-height="0.2215in" fo:margin-left="-0.0006in" fo:margin-right="0.0013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2.688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本文" style:family="paragraph">
      <style:paragraph-properties style:punctuation-wrap="simple" fo:line-height="0.1611in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附表</text:span><text:span text:style-name="T6">3</text:span></text:p>
      <text:p text:style-name="P7"/>
      <text:h text:style-name="P8" text:outline-level="1"><draw:custom-shape svg:x="1.60972in" svg:y="0.69722in" svg:width="0.01389in" svg:height="0.25278in" draw:z-index="251659264" draw:id="id1" draw:style-name="a1" draw:name="Freeform 11" text:anchor-type="paragraph"><svg:title/><svg:desc/><draw:enhanced-geometry draw:type="non-primitive" svg:viewBox="0 0 20 365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65"/><draw:equation draw:name="f3" draw:formula="364"/><draw:equation draw:name="f4" draw:formula="?f2 - ?f0"/><draw:equation draw:name="f5" draw:formula="?f1 - ?f0"/><draw:equation draw:name="f6" draw:formula="?f5 / 20"/><draw:equation draw:name="f7" draw:formula="?f4 / 365"/><draw:equation draw:name="f8" draw:formula="0 * ?f5"/><draw:equation draw:name="f9" draw:formula="0 * ?f4"/><draw:equation draw:name="f10" draw:formula="364 * ?f4"/><draw:equation draw:name="f11" draw:formula="?f8 / 20"/><draw:equation draw:name="f12" draw:formula="?f9 / 365"/><draw:equation draw:name="f13" draw:formula="?f10 / 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4.22569in" svg:y="0.69722in" svg:width="0.01389in" svg:height="0.25278in" draw:z-index="251660288" draw:id="id2" draw:style-name="a2" draw:name="Freeform 12" text:anchor-type="paragraph"><svg:title/><svg:desc/><draw:enhanced-geometry draw:type="non-primitive" svg:viewBox="0 0 20 365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65"/><draw:equation draw:name="f3" draw:formula="364"/><draw:equation draw:name="f4" draw:formula="?f2 - ?f0"/><draw:equation draw:name="f5" draw:formula="?f1 - ?f0"/><draw:equation draw:name="f6" draw:formula="?f5 / 20"/><draw:equation draw:name="f7" draw:formula="?f4 / 365"/><draw:equation draw:name="f8" draw:formula="0 * ?f5"/><draw:equation draw:name="f9" draw:formula="0 * ?f4"/><draw:equation draw:name="f10" draw:formula="364 * ?f4"/><draw:equation draw:name="f11" draw:formula="?f8 / 20"/><draw:equation draw:name="f12" draw:formula="?f9 / 365"/><draw:equation draw:name="f13" draw:formula="?f10 / 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4.97361in" svg:y="0.69722in" svg:width="0.01389in" svg:height="0.25278in" draw:z-index="251661312" draw:id="id3" draw:style-name="a3" draw:name="Freeform 13" text:anchor-type="paragraph"><svg:title/><svg:desc/><draw:enhanced-geometry draw:type="non-primitive" svg:viewBox="0 0 20 365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65"/><draw:equation draw:name="f3" draw:formula="364"/><draw:equation draw:name="f4" draw:formula="?f2 - ?f0"/><draw:equation draw:name="f5" draw:formula="?f1 - ?f0"/><draw:equation draw:name="f6" draw:formula="?f5 / 20"/><draw:equation draw:name="f7" draw:formula="?f4 / 365"/><draw:equation draw:name="f8" draw:formula="0 * ?f5"/><draw:equation draw:name="f9" draw:formula="0 * ?f4"/><draw:equation draw:name="f10" draw:formula="364 * ?f4"/><draw:equation draw:name="f11" draw:formula="?f8 / 20"/><draw:equation draw:name="f12" draw:formula="?f9 / 365"/><draw:equation draw:name="f13" draw:formula="?f10 / 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「資訊素養與倫理」授課教材意見表</text:h>
      <text:section text:name="Sect1" text:style-name="S1"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姓名</text:span></text:p>
            </table:table-cell>
            <table:table-cell table:style-name="TableCell18">
              <text:p text:style-name="P19"><text:span text:style-name="T20">職稱</text:span></text:p>
            </table:table-cell>
          </table:table-row>
          <table:table-row table:style-name="TableRow21">
            <table:table-cell table:style-name="TableCell22" table:number-columns-spanned="2">
              <text:p text:style-name="P23">檢附資料：請檢附影印本</text:p>
              <text:p text:style-name="P24"><text:span text:style-name="T25">□</text:span><text:span text:style-name="T26">教學日誌</text:span></text:p>
              <text:p text:style-name="P27"><text:span text:style-name="T28">□</text:span><text:span text:style-name="T29">學習單：每單元需附學習單</text:span><text:span text:style-name="T30">3</text:span><text:span text:style-name="T31">份。</text:span></text:p>
              <text:p text:style-name="P32"><text:span text:style-name="T33">□</text:span><text:span text:style-name="T34">授課照片</text:span></text:p>
              <text:p text:style-name="P35"><text:span text:style-name="T36">□</text:span><text:span text:style-name="T37">其他（</text:span><text:span text:style-name="T38"><text:tab/></text:span><text:span text:style-name="T39">）</text:span></text:p>
            </table:table-cell>
            <table:covered-table-cell/>
          </table:table-row>
          <table:table-row table:style-name="TableRow40">
            <table:table-cell table:style-name="TableCell41" table:number-columns-spanned="2">
              <text:p text:style-name="P42"><text:span text:style-name="T43">教</text:span><text:span text:style-name="T44"><text:s/></text:span><text:span text:style-name="T45">師</text:span><text:span text:style-name="T46"><text:s/></text:span><text:span text:style-name="T47">教</text:span><text:span text:style-name="T48"><text:s/></text:span><text:span text:style-name="T49">學</text:span><text:span text:style-name="T50"><text:tab/>心</text:span><text:span text:style-name="T51"><text:s/></text:span><text:span text:style-name="T52">得</text:span><text:span text:style-name="T53"><text:s/></text:span><text:span text:style-name="T54">意</text:span><text:span text:style-name="T55"><text:s/></text:span><text:span text:style-name="T56">見</text:span></text:p>
            </table:table-cell>
            <table:covered-table-cell/>
          </table:table-row>
          <table:table-row table:style-name="TableRow57">
            <table:table-cell table:style-name="TableCell58" table:number-columns-spanned="2">
              <text:p text:style-name="內文"/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<text:span text:style-name="T62">學</text:span><text:span text:style-name="T63"><text:s/></text:span><text:span text:style-name="T64">生</text:span><text:span text:style-name="T65"><text:s/></text:span><text:span text:style-name="T66">學</text:span><text:span text:style-name="T67"><text:s/></text:span><text:span text:style-name="T68">習</text:span><text:span text:style-name="T69"><text:tab/>意</text:span><text:span text:style-name="T70"><text:s/></text:span><text:span text:style-name="T71">見</text:span><text:span text:style-name="T72"><text:s/></text:span><text:span text:style-name="T73">回</text:span><text:span text:style-name="T74"><text:s/></text:span><text:span text:style-name="T75">饋</text:span></text:p>
            </table:table-cell>
            <table:covered-table-cell/>
          </table:table-row>
          <table:table-row table:style-name="TableRow76">
            <table:table-cell table:style-name="TableCell77" table:number-columns-spanned="2">
              <text:p text:style-name="內文"/>
            </table:table-cell>
            <table:covered-table-cell/>
          </table:table-row>
          <table:table-row table:style-name="TableRow78">
            <table:table-cell table:style-name="TableCell79" table:number-columns-spanned="2">
              <text:p text:style-name="P80"><text:span text:style-name="T81">授</text:span><text:span text:style-name="T82"><text:tab/>課</text:span><text:span text:style-name="T83"><text:tab/>照</text:span><text:span text:style-name="T84"><text:tab/>片</text:span></text:p>
            </table:table-cell>
            <table:covered-table-cell/>
          </table:table-row>
          <table:table-row table:style-name="TableRow85">
            <table:table-cell table:style-name="TableCell86" table:number-columns-spanned="2">
              <text:p text:style-name="內文"/>
            </table:table-cell>
            <table:covered-table-cell/>
          </table:table-row>
        </table:table>
        <text:p text:style-name="P87"><text:span text:style-name="T88">※</text:span><text:span text:style-name="T89">本表格若不敷使用，請另行影印書寫或檢附相關文件。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1546*" fo:start-indent="0in" fo:end-indent="0.5736in"/>
          <style:column style:rel-width="9039*" fo:start-indent="0.57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916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7292in" svg:y="10.87639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介祜</meta:initial-creator>
    <dc:creator>陳介祜</dc:creator>
    <meta:creation-date>2021-09-09T07:08:00Z</meta:creation-date>
    <dc:date>2021-09-09T07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